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text-indent="3.543in"/>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style>
    <style:style style:name="T37" style:parent-style-name="DefaultParagraphFont" style:family="text">
      <style:text-properties fo:color="#000000"/>
    </style:style>
    <style:style style:name="T38" style:parent-style-name="DefaultParagraphFont" style:family="text">
      <style:text-properties fo:color="#000000" style:text-position="sub 62.5%"/>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center"/>
      <style:text-properties fo:font-weight="bold" style:font-weight-asian="bold" style:font-weight-complex="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style>
    <style:style style:name="T16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ISUOMENĖS INFORMAVIMO IR DALYVAVIMO RENGIANT PLANUS IR PROGRAMAS, SKIRTAS APLINKOS ORO IR VANDENS APSAUGAI BEI ATLIEKŲ TVARKYMUI, TVARKOS APRAŠO PATVIRTINIMO</text:p>
      <text:p text:style-name="P15"/>
      <text:p text:style-name="P16">2005 m. liepos 26 d. Nr. D1-381</text:p>
      <text:p text:style-name="P17">Vilnius</text:p>
      <text:p text:style-name="P18"/>
      <text:p text:style-name="P19"><text:span text:style-name="T20">Vadovaudamasis Lietuvos Respublikos Vyriausybės 2005 m. liepos 13 d. nutarimo Nr. 761 „Dėl Lietuvos Respublikos Vyriausybės 1999 m. spalio 22 d. nutarimo Nr. 1175 „Dėl informacijos apie aplinką Lietuvos Respublikoje teikimo visuomenei tvarkos aprašo patvirtinimo“ pakeitimo“ (Žin., 2005, Nr.<text:s/></text:span><text:a xlink:href="https://www.e-tar.lt/portal/lt/legalAct/TAR.658BA9D12E26" office:target-frame-name="_blank" xlink:show="new"><text:span text:style-name="T21">86-3220</text:span></text:a><text:span text:style-name="T22">) 2 punktu bei įgyvendindamas Europos Parlamento ir Tarybos 2003 m. gegužės 26 d. direktyvą 2003/35/EB, nustatančią visuomenės dalyvavimą rengiant tam tikrus su aplinka susijusius planus ir programas ir iš dalies keičiančią Tarybos direktyvas 85/337/EEB ir 96/61/EB dėl visuomenės dalyvavimo ir teisės kreiptis į teismus:</text:span></text:p>
      <text:p text:style-name="P23"><text:span text:style-name="T24">Tvirtinu</text:span><text:span text:style-name="T25"><text:s/>Visuomenės informavimo ir dalyvavimo rengiant planus ir programas, skirtas aplinkos oro ir vandens apsaugai bei atliekų tvarkymui, tvarkos aprašą (pridedama).</text:span></text:p>
      <text:p text:style-name="P26"/>
      <text:p text:style-name="P27"/>
      <text:p text:style-name="P28"><text:span text:style-name="T29">ŽEMĖS ŪKIO MINISTRĖ,</text:span></text:p>
      <text:p text:style-name="P30"><text:span text:style-name="T31">PAVADUOJANTI APLINKOS MINISTRĄ</text:span><text:span text:style-name="T32"><text:tab/>KAZIMIRA DANUTĖ PRUNSKIENĖ</text:span></text:p>
      <text:p text:style-name="P33"/>
      <text:soft-page-break/>
      <text:p text:style-name="P34">PATVIRTINTA</text:p>
      <text:p text:style-name="P35">Lietuvos Respublikos aplinkos ministro</text:p>
      <text:p text:style-name="P36"><text:span text:style-name="T37">2005 m. liepos 26</text:span><text:span text:style-name="T38"><text:s/></text:span><text:span text:style-name="T39">d. įsakymu Nr. D1-381</text:span></text:p>
      <text:p text:style-name="P40"/>
      <text:p text:style-name="P41"><text:span text:style-name="T42">Visuomenės INFORMAVIMO IR dalyvavimo rengiant planus ir programas, skirtas APLINKOS oro IR vandens apsaugai bei atliekų tvarkymui,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s Visuomenės informavimo ir dalyvavimo rengiant planus ir programas, skirtas aplinkos oro ir vandens apsaugai bei atliekų tvarkymui, tvarkos aprašas (toliau – Tvarkos aprašas) nustato planus ir programas, skirtas aplinkos oro ir vandens apsaugai bei atliekų tvarkymui (toliau – Planai ir programos), apie kurių rengimą, keitimą, atnaujinimą privaloma informuoti visuomenę, institucijas, privalančias skelbti informaciją apie rengiamus, keičiamus ar atnaujinamus Planus ir programas, jos paskelbimo, visuomenės pasiūlymų dėl Planų ir programų teikimo bei jų registracijos tvarką, visuomenės informavimo apie jos pateiktų pastabų ir pasiūlymų įvertinimą, tvarką.</text:span></text:p>
      <text:p text:style-name="P52"><text:span text:style-name="T53">2</text:span><text:span text:style-name="T54">.</text:span><text:span text:style-name="T55"><text:s/></text:span><text:span text:style-name="T56">Šis Tvarkos aprašas taikomas valstybės ar savivaldybių institucijoms (toliau – Institucijos), rengiančioms ir keičiančioms ar atnaujinančioms:</text:span></text:p>
      <text:p text:style-name="P57"><text:span text:style-name="T58">2.1</text:span><text:span text:style-name="T59">. Planus ir programas, skirtus ribinėms užterštumo vertėms pasiekti zonose ir aglomeracijose, kur aplinkos oro užterštumo lygis vienu ar daugiau teršalų viršija ribines vertes arba ribines vertes kartu su leistinu nukrypimo dydžiu;</text:span></text:p>
      <text:p text:style-name="P60"><text:span text:style-name="T61">2.2</text:span><text:span text:style-name="T62">. Planus ir programas, skirtus vandenų apsaugai nuo taršos nitratais iš žemės ūkio šaltinių;</text:span></text:p>
      <text:p text:style-name="P63"><text:span text:style-name="T64">2.3</text:span><text:span text:style-name="T65">. valstybinį strateginį atliekų tvarkymo planą;</text:span></text:p>
      <text:p text:style-name="P66"><text:span text:style-name="T67">2.4</text:span><text:span text:style-name="T68">. regioninius bei savivaldybių atliekų tvarkymo planus;</text:span></text:p>
      <text:p text:style-name="P69"><text:span text:style-name="T70">2.5</text:span><text:span text:style-name="T71">. kitus Planus ir programas, susijusius su atliekų tvarkymu.</text:span></text:p>
      <text:p text:style-name="P72"><text:span text:style-name="T73">3</text:span><text:span text:style-name="T74">. Šis Tvarkos aprašas netaikomas:</text:span></text:p>
      <text:p text:style-name="P75"><text:span text:style-name="T76">3.1</text:span><text:span text:style-name="T77">. planams ir programoms, skirtoms nacionalinei gynybai;</text:span></text:p>
      <text:p text:style-name="P78"><text:span text:style-name="T79">3.2</text:span><text:span text:style-name="T80">. ekstremalių situacijų atveju;</text:span></text:p>
      <text:p text:style-name="P81"><text:span text:style-name="T82">3.3</text:span><text:span text:style-name="T83">. jei visuomenės dalyvavimo tvarka yra nustatyta Informacijos apie upių baseinų rajonus teikimo visuomenei, vandens naudotojams ir kitiems suinteresuotiems asmenims tvarkoje, patvirtintoje Lietuvos Respublikos Vyriausybės 2004 m. vasario 23 d. nutarimu Nr. 198 (Žin., 2004, Nr.<text:s/></text:span><text:a xlink:href="https://www.e-tar.lt/portal/lt/legalAct/TAR.64F114D34AAF" office:target-frame-name="_blank" xlink:show="new"><text:span text:style-name="T84">30-984</text:span></text:a><text:span text:style-name="T85">), arba Visuomenės dalyvavimo planų ir programų strateginio pasekmių aplinkai vertinimo procedūrose bei vertinimo subjektų ir Europos Sąjungos valstybių narių informavimo tvarkoje, patvirtintoje 2004 m. rugpjūčio 27 d. Lietuvos Respublikos aplinkos ministro įsakymu Nr. D1-455 (Žin., 2004, Nr.<text:s/></text:span><text:a xlink:href="https://www.e-tar.lt/portal/lt/legalAct/TAR.EDB578F71A8E" office:target-frame-name="_blank" xlink:show="new"><text:span text:style-name="T86">136-4970</text:span></text:a><text:span text:style-name="T87">).</text:span></text:p>
      <text:p text:style-name="P88"><text:span text:style-name="T89">4</text:span><text:span text:style-name="T90">. Šiame Tvarkos apraše vartojamos sąvokos:</text:span></text:p>
      <text:p text:style-name="P91"><text:span text:style-name="T92">4.1</text:span><text:span text:style-name="T93">.<text:s/></text:span><text:span text:style-name="T94">visuomenė<text:s/></text:span><text:span text:style-name="T95">– tai vienas ar daugiau fizinių ar juridinių asmenų ir/ar jų asociacijos, organizacijos ar grupės, įskaitant nevyriausybines organizacijas, skatinančias aplinkos apsaugą;</text:span></text:p>
      <text:p text:style-name="P96"><text:span text:style-name="T97">4.2</text:span><text:span text:style-name="T98">.</text:span><text:span text:style-name="T99"><text:s/>teikimas<text:s/></text:span><text:span text:style-name="T100">– raštu teikiamos visuomenės motyvuotos pastabos ir pasiūlymai dėl Planų ir programų, nurodytų 2 punkte, rengimo, keitimo ar atnaujinimo.</text:span></text:p>
      <text:p text:style-name="P101"/>
      <text:p text:style-name="P102"><text:span text:style-name="T103">II</text:span><text:span text:style-name="T104">. VISUOMENĖS INFORMAVIMAS APIE DALYVAVIMO GALIMYBES NURODYTŲ PLANŲ<text:s/></text:span></text:p>
      <text:p text:style-name="P105"><text:span text:style-name="T106">AR PROGRAMŲ RENGIME</text:span></text:p>
      <text:p text:style-name="P107"/>
      <text:p text:style-name="P108"><text:span text:style-name="T109">5</text:span><text:span text:style-name="T110">. Apie rengiamus, keičiamus ar atnaujinamus Planus ir programas juos rengiančioji Institucija informuoja visuomenę, paskelbdama apie tai:</text:span></text:p>
      <text:p text:style-name="P111"><text:span text:style-name="T112">5.1</text:span><text:span text:style-name="T113">. respublikinėje spaudoje, rengiant Planus ar programas, nurodytas šio Tvarkos aprašo 2.2, 2.3 ir 2.5 punktuose, arba miesto (-ų) ar rajono (-ų) spaudoje, rengiant Planus ar programas,<text:s/></text:span><text:soft-page-break/><text:span text:style-name="T114">nurodytas šio Tvarkos aprašo 2.1 ir 2.4 punktuose, o, esant galimybei, – per radiją ir televiziją ar kitas viešąsias informavimo priemones;</text:span></text:p>
      <text:p text:style-name="P115"><text:span text:style-name="T116">5.2</text:span><text:span text:style-name="T117">. Institucijos interneto tinklalapyje. Informacija interneto tinklalapyje turi būti paskelbta prieš informacijos paskelbimą spaudoje ir turi būti prieinama visuomenei per visą pastabų teikimo laikotarpį.</text:span></text:p>
      <text:p text:style-name="P118"><text:span text:style-name="T119">6</text:span><text:span text:style-name="T120">. Šio Tvarkos aprašo 5 punkte nurodytose informavimo priemonėse turi būti skelbiama informacija:</text:span></text:p>
      <text:p text:style-name="P121"><text:span text:style-name="T122">6.1</text:span><text:span text:style-name="T123">. apie rengiamus Planus ir programas;</text:span></text:p>
      <text:p text:style-name="P124"><text:span text:style-name="T125">6.2</text:span><text:span text:style-name="T126">. kur ir kada galima susipažinti su detalia informacija apie rengiamus Planus ar programas;</text:span></text:p>
      <text:p text:style-name="P127"><text:span text:style-name="T128">6.3</text:span><text:span text:style-name="T129">. kam visuomenė gali teikti teikimą, nurodant teikimo tvarką ir terminus.</text:span></text:p>
      <text:p text:style-name="P130"/>
      <text:p text:style-name="P131"><text:span text:style-name="T132">III</text:span><text:span text:style-name="T133">.<text:s/></text:span><text:span text:style-name="T134">VISUOMENĖS TEIKIMŲ REGISTRACIJA IR ĮVERTINIMAS</text:span></text:p>
      <text:p text:style-name="P135"/>
      <text:p text:style-name="P136"><text:span text:style-name="T137">7</text:span><text:span text:style-name="T138">. Visuomenė gali kreiptis į Institucijas, pateikdama teikimą per 30 kalendorinių dienų po informacijos apie rengiamą, keičiamą ar atnaujinamą Planą ar programą paskelbimo spaudoje dienos.</text:span></text:p>
      <text:p text:style-name="P139"><text:span text:style-name="T140">8</text:span><text:span text:style-name="T141">. Teikime turi būti nurodyta:</text:span></text:p>
      <text:p text:style-name="P142"><text:span text:style-name="T143">8.1</text:span><text:span text:style-name="T144">. visuomenės atstovo vardas, pavardė, gyvenamoji vieta (jei fizinis asmuo), juridinio asmens pavadinimas, buveinės adresas (jei juridinis asmuo);</text:span></text:p>
      <text:p text:style-name="P145"><text:span text:style-name="T146">8.2</text:span><text:span text:style-name="T147">. motyvai, kuriais pagrindžiamas teikimas;</text:span></text:p>
      <text:p text:style-name="P148"><text:span text:style-name="T149">8.3</text:span><text:span text:style-name="T150">. teikimo data.</text:span></text:p>
      <text:p text:style-name="P151"><text:span text:style-name="T152">9</text:span><text:span text:style-name="T153">. Institucijos, gavusios visuomenės teikimą, jį turi registruoti nustatytos formos Visuomenės teikimų dėl Planų ir programų rengimo, keitimo ar atnaujinimo registravimo ir įvertinimo žurnale (priedas).</text:span></text:p>
      <text:p text:style-name="P154"><text:span text:style-name="T155">10</text:span><text:span text:style-name="T156">. Institucijos prieš priimdamos sprendimus dėl rengiamų ir keičiamų ar atnaujinamų Planų ir programų, nurodytų šio Tvarkos aprašo 2 punkte, privalo išnagrinėti, įvertinti ir tuomet atsižvelgti/neatsižvelgti į visuomenės teikimus.</text:span></text:p>
      <text:p text:style-name="P157"><text:span text:style-name="T158">11</text:span><text:span text:style-name="T159">. Institucijos parengia motyvuotą kiekvieno visuomenės teikimo įvertinimą ir įregistruoja jį nustatytos formos žurnale, nurodytame šio Tvarkos aprašo 9 punkte.</text:span></text:p>
      <text:p text:style-name="P160"><text:span text:style-name="T161">12</text:span><text:span text:style-name="T162">. Institucijos, pasibaigus pastabų ir pasiūlymų teikimo laikotarpiui, per 10 darbo dienų turi atsakyti teikimą pateikusiam asmeniui nurodydama sprendimą – ar į teikimą arba jo dalį buvo atsižvelgta ar jis buvo atmestas. Jei teikimas ar jo dalis atmesta, Institucija taip pat nurodo motyvus, kodėl taip buvo padaryta.</text:span></text:p>
      <text:p text:style-name="P163"><text:span text:style-name="T164">13</text:span><text:span text:style-name="T165">. Institucija per 10 darbo dienų po Plano ar programos patvirtinimo turi pranešti visuomenei 5.2 punkte nurodytoje informavimo priemonėje apie patvirtintą Planą ar programą, nurodydama pagrindinius motyvus, kuriais buvo remtasi priimant sprendimus rengiant, keičiant ar atnaujinant nurodytus Planus ir programas, taip pat statistinę informaciją apie visuomenės dalyvavimą: kiek fizinių, juridinių asmenų pateikė teikimus bei į kelis iš jų buvo atsižvelgta ar neatsižvelgta.</text:span></text:p>
      <text:p text:style-name="P166"><text:span text:style-name="T1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9T12:56:00Z</meta:creation-date>
    <dc:date>2016-06-09T12:56:00Z</dc:date>
    <meta:template xlink:href="Normal" xlink:type="simple"/>
    <meta:editing-cycles>2</meta:editing-cycles>
    <meta:editing-duration>PT0S</meta:editing-duration>
    <meta:document-statistic meta:page-count="3" meta:paragraph-count="112" meta:word-count="914" meta:character-count="7092" meta:row-count="285" meta:non-whitespace-character-count="6290"/>
  </office:meta>
</office:document-meta>
</file>