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VARTOTOJŲ (juridinių ir fizinių asmenų) LĖŠOMIS IKI LIETUVOS RESPUBLIKOS ENERGETIKOS ĮSTATYMO ĮSIGALIOJIMO ĮRENGTŲ BENDRAI NAUDOJAMŲ ENERGETIKOS OBJEKTŲ, SKIRTŲ ŠILUMAI PERDUOTI, IŠPIRKIMO AR EKSPLOATAVIMO APRAŠO patvirtinimo</text:p>
      <text:p text:style-name="P7"/>
      <text:p text:style-name="P8">2009 m. lapkričio 24 d. Nr. 1-213</text:p>
      <text:p text:style-name="P9">Vilnius</text:p>
      <text:p text:style-name="P10"/>
      <text:p text:style-name="P11"><text:span text:style-name="T12">Vadovaudamasis Lietuvos Respublikos energetikos įstatymo (Žin., 2002, Nr.<text:s/></text:span><text:a xlink:href="https://www.e-tar.lt/portal/lt/legalAct/TAR.44235B485568" office:target-frame-name="_blank" xlink:show="new"><text:span text:style-name="T13">56-2224</text:span></text:a><text:span text:style-name="T14">; 2008, Nr.<text:s/></text:span><text:a xlink:href="https://www.e-tar.lt/portal/lt/legalAct/TAR.DA8FE0831A84" office:target-frame-name="_blank" xlink:show="new"><text:span text:style-name="T15">135-5228</text:span></text:a><text:span text:style-name="T16">) 28 straipsniu ir Lietuvos Respublikos Vyriausybės 2002 m. rugsėjo 5 d. nutarimo Nr. 1390 „Dėl įgaliojimų suteikimo įgyvendinant Lietuvos Re</text:span><text:span text:style-name="T17">spublikos energetikos įstatymą“ (Žin., 2002, Nr.<text:s/></text:span><text:a xlink:href="https://www.e-tar.lt/portal/lt/legalAct/TAR.1E6229920134" office:target-frame-name="_blank" xlink:show="new"><text:span text:style-name="T18">89-3782</text:span></text:a><text:span text:style-name="T19">; 2009, Nr.<text:s/></text:span><text:a xlink:href="https://www.e-tar.lt/portal/lt/legalAct/TAR.D3DDA6BB15A0" office:target-frame-name="_blank" xlink:show="new"><text:span text:style-name="T20">117-5012</text:span></text:a><text:span text:style-name="T21">) 1.4 punktu,</text:span></text:p>
      <text:p text:style-name="P22"><text:span text:style-name="T23">t v i<text:s/></text:span><text:span text:style-name="T24">r t i n u Vartotojų (juridinių ir fizinių asmenų) lėšomis iki Lietuvos Respublikos energetikos įstatymo įsigaliojimo įrengtų bendrai naudojamų energetikos objektų, skirtų šilumai perduoti, išpirkimo ar eksploatavimo aprašą (pridedama).</text:span></text:p>
      <text:p text:style-name="P25"/>
      <text:p text:style-name="P26"/>
      <text:p text:style-name="P27"><text:span text:style-name="T28">Energetikos mini</text:span><text:span text:style-name="T29">stras</text:span><text:span text:style-name="T30"><text:tab/>Arvydas Sekmokas</text:span></text:p>
      <text:p text:style-name="P31"/>
      <text:p text:style-name="P32"><text:span text:style-name="T33">_________________</text:span></text:p>
      <text:soft-page-break/>
      <text:p text:style-name="P34"><text:span text:style-name="T35">PATVIRTINTA</text:span></text:p>
      <text:p text:style-name="P36">Lietuvos Respublikos energetikos<text:s/></text:p>
      <text:p text:style-name="P37">ministro 2009 m. lapkričio 24 d.<text:s/></text:p>
      <text:p text:style-name="P38">įsakymu Nr. 1-213</text:p>
      <text:p text:style-name="P39"/>
      <text:p text:style-name="P40"><text:span text:style-name="T41">VARTOTOJŲ (JURIDINIŲ IR FIZINIŲ ASMENŲ) LĖŠOMIS IKI LIETUVOS RESPUBLIKOS ENERGETIKOS ĮSTATYMO ĮSIGALIOJIMO Į</text:span><text:span text:style-name="T42">RENGTŲ BENDRAI NAUDOJAMŲ ENERGETIKOS OBJEKTŲ, SKIRTŲ ŠILUMAI PERDUOTI, IŠPIRKIMO AR EKSPLOATAVIMO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rtotojų (juridinių ir fizinių asmenų) lėšomis iki Lietuvos Respublikos energetikos įstatymo įsigaliojimo<text:s/></text:span><text:span text:style-name="T52">įrengtų bendrai naudojamų energetikos objektų, skirtų šilumos energijai perduoti, išpirkimo ar eksploatavimo aprašas (toliau – šis Aprašas) reglamentuoja fizinių ir juridinių asmenų (toliau – savininkų) lėšomis įrengtų ir šilumos tiekėjams nuosavybės teise</text:span><text:span text:style-name="T53"><text:s/>nepriklausančių bendrai naudojamų energetikos objektų, skirtų šilumos energijai perduoti, išpirkimo būdus, kainų nustatymą, pareiškimų išpirkti šiuos objektus pateikimą ir šių objektų eksploatavimą.</text:span></text:p>
      <text:p text:style-name="P54"><text:span text:style-name="T55">2</text:span><text:span text:style-name="T56">. Šiame Apraše vartojamos pagrindinės sąvokos:</text:span></text:p>
      <text:p text:style-name="P57"><text:span text:style-name="T58">Bend</text:span><text:span text:style-name="T59">rai naudojami energetikos objektai</text:span><text:span text:style-name="T60"><text:s/>– vartotojų lėšomis iki Lietuvos Respublikos energetikos įstatymo (Žin., 2002, Nr.<text:s/></text:span><text:a xlink:href="https://www.e-tar.lt/portal/lt/legalAct/TAR.44235B485568" office:target-frame-name="_blank" xlink:show="new"><text:span text:style-name="T61">56-2224</text:span></text:a><text:span text:style-name="T62">) įsigaliojimo įrengti ir šilumos tiekėjams nuosavyb</text:span><text:span text:style-name="T63">ės teise nepriklausantys šilumos perdavimo tinklai, jų elementai ir priklausiniai, kuriais šilumos tiekėjas tiekia šilumą vartotojams.</text:span></text:p>
      <text:p text:style-name="P64"><text:span text:style-name="T65">Bendrai naudojamų energetikos objektų eksploatavimas<text:s/></text:span><text:span text:style-name="T66">– bendrai naudojamų energetikos objektų technologinis valdymas, tech</text:span><text:span text:style-name="T67">ninė priežiūra, remontas, matavimai, bandymai, paleidimo ir derinimo darbai.</text:span></text:p>
      <text:p text:style-name="P68"><text:span text:style-name="T69">Bendrai naudojamų energetikos objektų išpirkimas<text:s/></text:span><text:span text:style-name="T70">– savininkams nuosavybės teise priklausančių bendrai naudojamų energetikos objektų atlygintinas perleidimas šilumos tiekėjams.</text:span></text:p>
      <text:p text:style-name="P71"><text:span text:style-name="T72">Sav</text:span><text:span text:style-name="T73">ininkai<text:s/></text:span><text:span text:style-name="T74">– vartotojai (fiziniai ir juridiniai asmenys), kuriems nuosavybės teise priklauso bendrai naudojami energetikos objektai.</text:span></text:p>
      <text:p text:style-name="P75"><text:span text:style-name="T76">Kitos šiame Apraše vartojamos sąvokos atitinka Lietuvos Respublikos energetikos įstatyme ir Lietuvos Respublikos šilumos ūkio<text:s/></text:span><text:span text:style-name="T77">įstatyme (Žin., 2003, Nr.<text:s/></text:span><text:a xlink:href="https://www.e-tar.lt/portal/lt/legalAct/TAR.F62AD965997D" office:target-frame-name="_blank" xlink:show="new"><text:span text:style-name="T78">51-2254</text:span></text:a><text:span text:style-name="T79">; 2007, Nr.<text:s/></text:span><text:a xlink:href="https://www.e-tar.lt/portal/lt/legalAct/TAR.A601A252F765" office:target-frame-name="_blank" xlink:show="new"><text:span text:style-name="T80">130-5259</text:span></text:a><text:span text:style-name="T81">) vartojamas sąvokas.</text:span></text:p>
      <text:p text:style-name="P82"/>
      <text:p text:style-name="P83"><text:span text:style-name="T84">II</text:span><text:span text:style-name="T85">.<text:s/></text:span><text:span text:style-name="T86">BENDRAI NAUD</text:span><text:span text:style-name="T87">OJAMŲ ENERGETIKOS OBJEKTŲ IŠPIRKIMO BŪDAI</text:span></text:p>
      <text:p text:style-name="P88"/>
      <text:p text:style-name="P89"><text:span text:style-name="T90">3</text:span><text:span text:style-name="T91">. Bendrai naudojamus energetikos objektus šilumos tiekėjai išperka:</text:span></text:p>
      <text:p text:style-name="P92"><text:span text:style-name="T93">3.1</text:span><text:span text:style-name="T94">. perduodami savininkams leidžiamas naujas šilumos tiekėjų akcijas, jeigu tai neprieštarauja Lietuvos Respublikos įstatymams, kurių emi</text:span><text:span text:style-name="T95">sijos kaina sumokama turtiniais įnašais – bendrai naudojamais energetikos objektais;</text:span></text:p>
      <text:p text:style-name="P96"><text:span text:style-name="T97">3.2</text:span><text:span text:style-name="T98">. su savininkais sudarydami pirkimo–pardavimo sutartis.</text:span></text:p>
      <text:p text:style-name="P99"><text:span text:style-name="T100">4</text:span><text:span text:style-name="T101">. Bendrai naudojamų energetikos objektų išpirkimo būdas pasirenkamas bendru šilumos tiekėjų ir savini</text:span><text:span text:style-name="T102">nkų sutarimu.</text:span></text:p>
      <text:p text:style-name="P103"><text:span text:style-name="T104">5</text:span><text:span text:style-name="T105">. Šilumos tiekėjui ir savininkui sutarus, kad bendrai naudojamas energetikos objektas bus išpirktas, perduodant savininkui leidžiamas naujas šilumos tiekėjų akcijas, kurių emisijos kaina sumokama turtiniu įnašu – bendrai naudojamu energe</text:span><text:span text:style-name="T106">tikos objektu, akcijų pasirašymo sutartys sudaromos ir akcijų emisijos kaina sumokama turtiniu įnašu Lietuvos Respublikos akcinių bendrovių įstatymo (Žin., 2000, Nr.<text:s/></text:span><text:a xlink:href="https://www.e-tar.lt/portal/lt/legalAct/TAR.E22116F1B0E0" office:target-frame-name="_blank" xlink:show="new"><text:span text:style-name="T107">64-1914</text:span></text:a><text:span text:style-name="T108">; 2003, Nr.<text:s/></text:span><text:a xlink:href="https://www.e-tar.lt/portal/lt/legalAct/TAR.26CE87C19C05" office:target-frame-name="_blank" xlink:show="new"><text:span text:style-name="T109">123-5574</text:span></text:a><text:span text:style-name="T110">) nustatyta tvarka.</text:span></text:p>
      <text:p text:style-name="P111"/>
      <text:p text:style-name="P112"><text:span text:style-name="T113">III</text:span><text:span text:style-name="T114">.<text:s/></text:span><text:span text:style-name="T115">BENDRAI NAUDOJAMŲ ENERGETIKOS OBJEKTŲ IŠPIRKIMO, SUDARANT<text:s/></text:span><text:soft-page-break/><text:span text:style-name="T116">PIRKIMO–PARDAVIMO SUTARTIS, KAINOS NUSTATYMAS</text:span></text:p>
      <text:p text:style-name="P117"/>
      <text:p text:style-name="P118"><text:span text:style-name="T119">6</text:span><text:span text:style-name="T120">. Bendrai naudo</text:span><text:span text:style-name="T121">jamų energetikos objektų vertė gali būti nustatoma savininko ir šilumos tiekėjo tarpusavio susitarimu. Jeigu nepavyksta sutarti, bendrai naudojamų energetikos objektų vertę nustato nepriklausomi turto vertintojai turto ir verslo vertinimą reglamentuojančių</text:span><text:span text:style-name="T122"><text:s/>teisės aktų nustatyta tvarka. Sutartį su turto vertintojais sudaro ir už turto vertinimo paslaugas sumoka šilumos tiekėjas.</text:span></text:p>
      <text:p text:style-name="P123"><text:span text:style-name="T124">7</text:span><text:span text:style-name="T125">. Galutinę išperkamų bendrai naudojamų energetikos objektų kainą, neviršijant nepriklausomų turto vertintojų nustatytos vertės</text:span><text:span text:style-name="T126">, nustato savininkas ir šilumos tiekėjas tarpusavio susitarimu.</text:span></text:p>
      <text:p text:style-name="P127"><text:span text:style-name="T128">8</text:span><text:span text:style-name="T129">. Šilumos tiekėjai bendrai naudojamiems objektams išpirkti naudoja nuosavas arba skolintas lėšas ir jas įtraukia į investicines programas.</text:span></text:p>
      <text:p text:style-name="P130"/>
      <text:p text:style-name="P131"><text:span text:style-name="T132">IV</text:span><text:span text:style-name="T133">.<text:s/></text:span><text:span text:style-name="T134">PRAŠYMŲ PATEIKIMAS</text:span></text:p>
      <text:p text:style-name="P135"/>
      <text:p text:style-name="P136"><text:span text:style-name="T137">9</text:span><text:span text:style-name="T138">. Bendrai na</text:span><text:span text:style-name="T139">udojami energetikos objektai išperkami savininko prašymu ar šilumos tiekėjo siūlymu. Prašymai šilumos tiekėjui turi būti pateikti iki 2010 m. liepos 1 d.</text:span></text:p>
      <text:p text:style-name="P140"><text:span text:style-name="T141">10</text:span><text:span text:style-name="T142">. Prašymus išpirkti bendrai naudojamus energetikos objektus gali pateikti savininkai arba jų įga</text:span><text:span text:style-name="T143">liotieji atstovai.</text:span></text:p>
      <text:p text:style-name="P144"><text:span text:style-name="T145">11</text:span><text:span text:style-name="T146">. Prašymai išpirkti bendrai naudojamus energetikos objektus pateikiami šilumos tiekėjams, kurie šiais bendro naudojimo energetikos objektais tiekia šilumą.</text:span></text:p>
      <text:p text:style-name="P147"><text:span text:style-name="T148">12</text:span><text:span text:style-name="T149">. Savininko arba jo įgalioto atstovo pasirašytame prašyme išpirkti<text:s/></text:span><text:span text:style-name="T150">bendrai naudojimus energetikos objektus nurodoma:</text:span></text:p>
      <text:p text:style-name="P151"><text:span text:style-name="T152">12.1</text:span><text:span text:style-name="T153">. bendra informacija apie savininką (fizinio asmens: vardas, pavardė, gyvenamoji vieta; juridinio asmens: pavadinimas, kodas, buveinės adresas) ir savininko įgaliotą (jeigu toks yra) atstovą (vardas,<text:s/></text:span><text:span text:style-name="T154">pavardė, gyvenamoji vieta arba pavadinimas, kodas, buveinės adresas);</text:span></text:p>
      <text:p text:style-name="P155"><text:span text:style-name="T156">12.2</text:span><text:span text:style-name="T157">. bendrai naudojamo energetikos objekto duomenys (vieta ir įrengimo data, techninės charakteristikos);</text:span></text:p>
      <text:p text:style-name="P158"><text:span text:style-name="T159">12.3</text:span><text:span text:style-name="T160">. siūlomas bendrai naudojamo energetikos objekto išpirkimo būdas;</text:span></text:p>
      <text:p text:style-name="P161"><text:span text:style-name="T162">12.4</text:span><text:span text:style-name="T163">. kita, savininko nuomone, svarbi informacija;</text:span></text:p>
      <text:p text:style-name="P164"><text:span text:style-name="T165">12.5</text:span><text:span text:style-name="T166">. prie prašymo pridedamų dokumentų sąrašas;</text:span></text:p>
      <text:p text:style-name="P167"><text:span text:style-name="T168">12.6</text:span><text:span text:style-name="T169">. prašymo surašymo data.</text:span></text:p>
      <text:p text:style-name="P170"><text:span text:style-name="T171">13</text:span><text:span text:style-name="T172">. Su prašymu savininkas (jo įgaliotas atstovas) privalo pateikti:</text:span></text:p>
      <text:p text:style-name="P173"><text:span text:style-name="T174">13.1</text:span><text:span text:style-name="T175"><text:s/>patvirtintas juridinio asmens registracijos pažymėjimo ir įstatų kopijas (išskyrus atvejus, kai savininkas yra fizinis asmuo);</text:span></text:p>
      <text:p text:style-name="P176"><text:span text:style-name="T177">13.2</text:span><text:span text:style-name="T178">. juridinio asmens atitinkamo valdymo organo sprendimą dėl sutikimo parduoti bendrai naudojamą energetikos objektą (išsk</text:span><text:span text:style-name="T179">yrus atvejus, kai savininkas yra fizinis asmuo);</text:span></text:p>
      <text:p text:style-name="P180"><text:span text:style-name="T181">13.3</text:span><text:span text:style-name="T182">. dokumentus, patvirtinančius, kad visiems žemės sklypams, kuriuose yra parduodamas energetikos objektas, nustatytas servitutas ir Lietuvos Respublikos nekilnojamojo turto registre įregistruotos spec</text:span><text:span text:style-name="T183">ialiosios žemės naudojimo sąlygos (šilumos ir karšto vandens tiekimo tinklų ir jų įrenginių apsaugos zonos) ir šių žemės sklypų savininkai ir (ar) naudotojai supažindinti ir neturi jokių pretenzijų dėl šių sąlygų nustatymo;</text:span></text:p>
      <text:p text:style-name="P184"><text:span text:style-name="T185">13.4</text:span><text:span text:style-name="T186">. valstybės įmonės Regis</text:span><text:span text:style-name="T187">trų centro pažymėjimo apie nekilnojamojo daikto ir teisių į jį įregistravimą nekilnojamojo turto registre kopiją (originalas pateikiamas sudarant pirkimo–pardavimo sutartį);</text:span></text:p>
      <text:p text:style-name="P188"><text:span text:style-name="T189">13.5</text:span><text:span text:style-name="T190">. valstybės įmonės Registrų centro suformuotą statinio kadastrinių matavim</text:span><text:span text:style-name="T191">ų bylos arba atitinkamos objekto techninės apskaitos bylos kopijas;</text:span></text:p>
      <text:p text:style-name="P192"><text:span text:style-name="T193">13.6</text:span><text:span text:style-name="T194">. papildomai, jei savininkas juos turi, objekto pripažinimo tinkamu naudoti aktą, techninę dokumentaciją (techninį, darbo projektus, detaliąsias nuotraukas);</text:span></text:p>
      <text:p text:style-name="P195"><text:span text:style-name="T196">13.7</text:span><text:span text:style-name="T197">. įgaliojimą a</text:span><text:span text:style-name="T198">r kitą dokumentą, patvirtinantį atstovo teises, jeigu prašymą pateikia savininko įgaliotas atstovas;</text:span></text:p>
      <text:p text:style-name="P199"><text:span text:style-name="T200">13.8</text:span><text:span text:style-name="T201">. prašymą eksploatuoti jam priklausančius bendrai naudojamus energetikos objektus, kuriuos naudoja šilumos tiekėjas, iki šių objektų išpirkimo mome</text:span><text:span text:style-name="T202">nto.</text:span></text:p>
      <text:p text:style-name="P203"><text:span text:style-name="T204">14</text:span><text:span text:style-name="T205">. Savininkas, pateikdamas prašymą dėl bendrai naudojamo energetikos objekto išpirkimo, gali nepateikti šio Aprašo 13 punkte nurodytų dokumentų, jeigu šie dokumentai buvo pateikti anksčiau.</text:span></text:p>
      <text:p text:style-name="P206"><text:span text:style-name="T207">15</text:span><text:span text:style-name="T208">. Šilumos tiekėjo atsakingas darbuotojas, priimd</text:span><text:span text:style-name="T209">amas prašymą išpirkti bendrai naudojamą energetikos objektą, patikrina savininko pateiktus dokumentus ir prašymą registruoja. Priėmus prašymą ant prašymo kopijos dedama žyma arba savininkui išduodama pažyma apie prašymo priėmimą.</text:span></text:p>
      <text:p text:style-name="P210"><text:span text:style-name="T211">16</text:span><text:span text:style-name="T212">. Jeigu bendrai naud</text:span><text:span text:style-name="T213">ojamas energetikos objektas teisiškai neįregistruotas (neatlikta techninė inventorizacija, nesuformuota kadastrinių matavimų byla ir pan.), savininkas ar jo įgaliotas asmuo prašymą gali pateikti nepridėdamas šio Aprašo 13.3, 13.4 ir 13.5 punktuose nustatyt</text:span><text:span text:style-name="T214">ų dokumentų. Šiuo atveju savininkas bendrai naudojamą energetikos objektą įregistruoja valstybės įmonėje Registrų centre ir šilumos tiekėjui pateikia šio Aprašo 13.3, 13.4. ir 13.5 punktuose nurodytus dokumentus. Savininkui pageidaujant į šilumos tiekėjo i</text:span><text:span text:style-name="T215">r savininko sudaromą sutartį turi būti įtraukta nuostata, kad bendrai naudojamo energetikos objekto įforminimo ir įregistravimo valstybės įmonėje Registrų centre darbus organizuoja ir už juos sumoka šilumos tiekėjas, o jų atlikimo savikaina mažinama bendra</text:span><text:span text:style-name="T216">i naudojamo planuojamo perduoti energetikos objekto kaina.</text:span></text:p>
      <text:p text:style-name="P217"><text:span text:style-name="T218">17</text:span><text:span text:style-name="T219">. Tuo atveju, kai bendrai naudojamas energetikos objektas yra kilnojamasis daiktas, savininkas, pateikdamas prašymą išpirkti šį objektą, vietoj šio Aprašo 13.3, 13.4 ir 13.5 punktuose nustaty</text:span><text:span text:style-name="T220">tų dokumentų pateikia objekto nuosavybės teisę įrodančius dokumentus. Tai gali būti:</text:span></text:p>
      <text:p text:style-name="P221"><text:span text:style-name="T222">17.1</text:span><text:span text:style-name="T223">. įsiteisėjęs teismo sprendimas dėl bendrai naudojamo energetikos objekto nuosavybės teisių pripažinimo (nustatymo);</text:span></text:p>
      <text:p text:style-name="P224"><text:span text:style-name="T225">17.2</text:span><text:span text:style-name="T226">. statinio pripažinimo naudoti aktas, ka</text:span><text:span text:style-name="T227">i objektas įgytas statybos būdu;</text:span></text:p>
      <text:p text:style-name="P228"><text:span text:style-name="T229">17.3</text:span><text:span text:style-name="T230">. perleidimo nuosavybėn sutartys, priėmimo iš balanso į balansą aktai, kai objektą savininkui perleido tretieji asmenys;</text:span></text:p>
      <text:p text:style-name="P231"><text:span text:style-name="T232">17.4</text:span><text:span text:style-name="T233">. kiti dokumentai, liudijantys savininko teisę į objekto nuosavybę, kurių pakankamumą<text:s/></text:span><text:span text:style-name="T234">nuosavybės teisei įrodyti sprendžia šilumos tiekėjo sudaryta komisija.</text:span></text:p>
      <text:p text:style-name="P235"><text:span text:style-name="T236">18</text:span><text:span text:style-name="T237">. Šilumos tiekėjai, iki 2010 m. liepos 1 d. negavę prašymų išpirkti bendrai naudojamus energetikos objektus, kuriuos jie naudoja perduodami šilumą, ne vėliau kaip iki 2010 m. gr</text:span><text:span text:style-name="T238">uodžio 31 d. privalo pateikti savininkams arba asmenims (vartotojams), su kuriais tiekėjai bendrai naudoja energetikos objektus, individualius raštiškus pasiūlymus dėl šių objektų išpirkimo.</text:span></text:p>
      <text:p text:style-name="P239"><text:span text:style-name="T240">18.1</text:span><text:span text:style-name="T241">. Šilumos tiekėjai, negavę atsakymo iš asmenų (vartotojų),<text:s/></text:span><text:span text:style-name="T242">su kuriais tiekėjai bendrai naudoja objektus, į tiekėjų individualius raštiškus pasiūlymus dėl šių objektų išpirkimo, apie šiuos objektus informuoja Valstybinę mokesčių inspekciją prie Finansų ministerijos ir/ar savivaldybę, kaip apie naudojamus į apskaitą</text:span><text:span text:style-name="T243"><text:s/>neįtrauktus energetikos objektus, kurie neturi savininko arba kurių savininkai nežinomi (toliau – bešeimininkiai energetikos objektai).</text:span></text:p>
      <text:p text:style-name="P244"/>
      <text:p text:style-name="P245"><text:span text:style-name="T246">V</text:span><text:span text:style-name="T247">.<text:s/></text:span><text:span text:style-name="T248">PRAŠYMŲ NAGRINĖJIMAS IR BENDRAI NAUDOJAMŲ ENERGETIKOS OBJEKTŲ IŠPIRKIMAS</text:span></text:p>
      <text:p text:style-name="P249"/>
      <text:p text:style-name="P250"><text:span text:style-name="T251">19</text:span><text:span text:style-name="T252">. Šilumos tiekėjas priimtą<text:s/></text:span><text:span text:style-name="T253">prašymą išpirkti bendrai naudojamą energetikos objektą privalo išnagrinėti ir apie priimtą sprendimą raštu informuoti savininką (jo įgaliotąjį atstovą) per 2 mėnesius nuo prašymo priėmimo dienos.</text:span></text:p>
      <text:p text:style-name="P254"><text:span text:style-name="T255">20</text:span><text:span text:style-name="T256">. Šilumos tiekėjas sutartį su turto vertintojais dėl b</text:span><text:span text:style-name="T257">endrai naudojamų energetikos objektų vertės nustatymo sudaro tik gavęs dokumentus, patvirtinančius savininko nuosavybės teisę į išperkamą bendrai naudojamą energetikos objektą. Jis turi teisę gauti iš pareiškėjo reikiamą papildomą informaciją, patikrinti p</text:span><text:span text:style-name="T258">rašomo išpirkti bendrai naudojamo energetikos<text:s/></text:span><text:soft-page-break/><text:span text:style-name="T259">objekto techninę būklę ir pasirašyti patikrinimo aktą.</text:span></text:p>
      <text:p text:style-name="P260"><text:span text:style-name="T261">21</text:span><text:span text:style-name="T262">. Bendrai naudojamo energetikos objekto išpirkimas įforminamas šilumos tiekėjui ir savininkui įstatymų nustatyta tvarka pasirašant ir registruojant p</text:span><text:span text:style-name="T263">irkimo–pardavimo sutartį arba perduodant savininkams leidžiamas naujas šilumos tiekėjų akcijas, kurių emisijos kaina sumokama turtiniu įnašu – bendrai naudojamais energetikos objektais Lietuvos Respublikos akcinių bendrovių įstatymo nustatyta tvarka.</text:span></text:p>
      <text:p text:style-name="P264"><text:span text:style-name="T265">22</text:span><text:span text:style-name="T266">. Bendrai naudojamo energetikos objekto pirkimo–pardavimo sutartį šilumos tiekėjas su savininku turi sudaryti per 4 mėnesius nuo nuosavybės teisę įrodančių dokumentų pateikimo.</text:span></text:p>
      <text:p text:style-name="P267"><text:span text:style-name="T268">23</text:span><text:span text:style-name="T269">. Bendro naudojimo energetikos objektų pirkimo–pardavimo sutartyse nusta</text:span><text:span text:style-name="T270">toma, kad šilumos tiekėjai su savininkais atsiskaito ne vėliau kaip iki 2011 m. gruodžio 31 d., atsižvelgdami į investicijų programose nustatytą lėšų, skirtų bendrai naudojamiems objektams išpirkti, kasmetį dydį. Šilumos tiekėjo ir savininko bendru sutarim</text:span><text:span text:style-name="T271">u pirkimo–pardavimo sutartyje gali būti nustatytas ir kitas atsiskaitymo būdas (atsiskaitymas turtu, priešpriešinių vienarūšių reikalavimų įskaitymas ir pan.).</text:span></text:p>
      <text:p text:style-name="P272"/>
      <text:p text:style-name="P273"><text:span text:style-name="T274">VI</text:span><text:span text:style-name="T275">.<text:s/></text:span><text:span text:style-name="T276">BENDRAI NAUDOJAMŲ ENERGETIKOS OBJEKTŲ EKSPLOATAVIMAS</text:span></text:p>
      <text:p text:style-name="P277"/>
      <text:p text:style-name="P278"><text:span text:style-name="T279">24</text:span><text:span text:style-name="T280">. Savininkas gali neteikt</text:span><text:span text:style-name="T281">i prašymo išpirkti bendrai naudojamo energetikos objekto ir nepriimti šilumos tiekėjo pasiūlymo išpirkti šį objektą. Savininkas, nepateikęs prašymo ir raštu atsisakęs šilumos tiekėjo siūlymo parduoti bendrai naudojamą energetikos objektą nuo raštiško atsis</text:span><text:span text:style-name="T282">akymo dienos, privalo teisės aktų nustatyta tvarka ir sąlygomis eksploatuoti bendrai naudojamus energetikos įrenginius arba sudaryti sutartį su įmone, turinčia leidimą (atestatą) eksploatuoti tokius bendrai naudojamus įrenginius. Taip pat savininkas, kuria</text:span><text:span text:style-name="T283">m nuosavybės teise priklauso bendrai naudojamas energetikos objektas, turi užtikrinti privalomus saugumo, patikimumo, tinkamumo eksploatuoti, bendrai naudojamų energetikos objektų suderinamumo reikalavimus.</text:span></text:p>
      <text:p text:style-name="P284"><text:span text:style-name="T285">25</text:span><text:span text:style-name="T286">. Šilumos perdavimo tinklų ir priklausinių<text:s/></text:span><text:span text:style-name="T287">eksploatavimą ir techninę saugą kontroliuoja Valstybinė energetikos inspekcija prie Energetikos ministerijos.</text:span></text:p>
      <text:p text:style-name="P288"><text:span text:style-name="T289">26</text:span><text:span text:style-name="T290">. Šilumos tiekėjai eksploatuoja bendrai naudojamus energetikos objektus:</text:span></text:p>
      <text:p text:style-name="P291"><text:span text:style-name="T292">26.1</text:span><text:span text:style-name="T293">. teritorinės valstybinės mokesčių inspekcijos ar savivaldybė</text:span><text:span text:style-name="T294">s prašymu – kai savininkas, kuriam nuosavybės teise priklauso bendrai naudojamas energetikos objektas, nėra nustatytas;</text:span></text:p>
      <text:p text:style-name="P295"><text:span text:style-name="T296">26.2</text:span><text:span text:style-name="T297">. šilumos tiekėjams nepriklausančius, bet jų naudojamus šilumai perduoti energetikos objektus, kai kitas asmuo (vartotojas), ben</text:span><text:span text:style-name="T298">drai naudojantis energetikos objektus, atsisako arba neturi techninių galimybių juos eksploatuoti;</text:span></text:p>
      <text:p text:style-name="P299"><text:span text:style-name="T300">26.3</text:span><text:span text:style-name="T301">. visus šilumos tiekėjams nepriklausančius, bet jų naudojamus šilumai perduoti energetikos objektus, neįregistruotus nekilnojamojo turto registre.</text:span></text:p>
      <text:p text:style-name="P302"><text:span text:style-name="T303">27</text:span><text:span text:style-name="T304">. Šilumos tiekėjų išlaidos bendrai naudojamiems energetikos objektams eksploatuoti ir pajamos iš šios veiklos bei iš šių objektų naudojimo įvertinamos nustatant bazines šilumos kainas.</text:span></text:p>
      <text:p text:style-name="P305"><text:span text:style-name="T306">28</text:span><text:span text:style-name="T307">. Jeigu savininkas raštu atsisako šilumos tiekėjo siūlymo p</text:span><text:span text:style-name="T308">arduoti bendrai naudojamą energetikos objektą, šilumos tiekėjai eksploatuoja bendrai naudojamus energetikos objektus tik pagal eksploatavimo sutartis, sudarytas su tokių objektų savininku.</text:span></text:p>
      <text:p text:style-name="P309"><text:span text:style-name="T310">29</text:span><text:span text:style-name="T311">. Šilumos tiekėjas turi teisę atsisakyti eksploatuoti bendrai</text:span><text:span text:style-name="T312"><text:s/>naudojamus energetikos objektus, turinčius savininką ir įregistruotus nekilnojamojo turto registre, jeigu šie neatitinka galiojančių teisės aktų reikalavimų. Neatitinkantis teisės aktų reikalavimų bendrai naudojamas energetikos objektas savininko ir šilum</text:span><text:span text:style-name="T313">os tiekėjo bendru susitarimu gali būti perduodamas eksploatuoti šilumos tiekėjui esamos būklės, jei abi šalys susitaria dėl prisiimamos rizikos ir atsakomybės, susijusios su bendrai naudojamo energetikos objekto neatitikimu teisės aktų reikalavimams.</text:span></text:p>
      <text:p text:style-name="P3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18T05:10:00Z</meta:creation-date>
    <dc:date>2015-09-18T05:10:00Z</dc:date>
    <meta:template xlink:href="Normal" xlink:type="simple"/>
    <meta:editing-cycles>2</meta:editing-cycles>
    <meta:editing-duration>PT0S</meta:editing-duration>
    <meta:document-statistic meta:page-count="5" meta:paragraph-count="95" meta:word-count="1893" meta:character-count="15716" meta:row-count="386" meta:non-whitespace-character-count="13918"/>
  </office:meta>
</office:document-meta>
</file>