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8 M. GRUODŽIO 23 D. ĮSAKYMO Nr. 4-651 „DĖL VALSTYBĖS PROJEKTŲ SĄRAŠO PATVIRTINIMO“ PAKEITIMO</text:p>
      <text:p text:style-name="P7"/>
      <text:p text:style-name="P8">2009 m. rugsėjo 11 d. Nr. 4-458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), 29.1 punktu,</text:span></text:p>
      <text:p text:style-name="P15"><text:span text:style-name="T16">p a k e i č i u Valstybės projektų, finansuojamų pagal 2007–2013 m. Sanglaudos skatinimo veiksmų programos 3 prioriteto „Aplinka ir darnus vystymasis“ VP3-3.4-UM-03-V priemonę „Viešosios paskirties pastatų renovavimas nacionaliniu lygiu“, sąrašą Nr. 2, patvirtintą Lietuvos Respublikos ūkio ministro 2008 m. gruodžio 23 d. įsakymu Nr. 4-651 „Dėl valstybės projektų sąrašo patvirtinimo“ (Žin., 2009, Nr. </text:span><text:a xlink:href="https://www.e-tar.lt/portal/lt/legalAct/TAR.9EF909B09BEF" office:target-frame-name="_blank" xlink:show="new"><text:span text:style-name="T17">5-157</text:span></text:a><text:span text:style-name="T18">, Nr. </text:span><text:a xlink:href="https://www.e-tar.lt/portal/lt/legalAct/TAR.682F91253FD9" office:target-frame-name="_blank" xlink:show="new"><text:span text:style-name="T19">30-1201</text:span></text:a><text:span text:style-name="T20">, Nr. </text:span><text:a xlink:href="https://www.e-tar.lt/portal/lt/legalAct/TAR.B9C779AD9AAF" office:target-frame-name="_blank" xlink:show="new"><text:span text:style-name="T21">71-2905</text:span></text:a><text:span text:style-name="T22">, Nr. </text:span><text:a xlink:href="https://www.e-tar.lt/portal/lt/legalAct/TAR.8469CF3F5ABD" office:target-frame-name="_blank" xlink:show="new"><text:span text:style-name="T23">79-3308</text:span></text:a><text:span text:style-name="T24">), ir įrašau 3 punkto 3 skiltyje vietoj žodžių „Vytauto Didžiojo universiteto Kauno botanikos sodas“ žodžius „Vytauto Didžiojo universitetas“.</text:span></text:p>
      <text:p text:style-name="P25"/>
      <text:p text:style-name="P26"/>
      <text:p text:style-name="P27"/>
      <text:p text:style-name="P28">Ūkio ministras<text:s/><text:tab/>Dainius Kreivy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4T07:40:00Z</meta:creation-date>
    <dc:date>2016-02-24T07:40:00Z</dc:date>
    <meta:template xlink:href="Normal" xlink:type="simple"/>
    <meta:editing-cycles>2</meta:editing-cycles>
    <meta:editing-duration>PT0S</meta:editing-duration>
    <meta:document-statistic meta:page-count="1" meta:paragraph-count="18" meta:word-count="202" meta:character-count="1460" meta:row-count="70" meta:non-whitespace-character-count="1276"/>
  </office:meta>
</office:document-meta>
</file>