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LIEPOS 21 D. ĮSAKYMO NR. 195 „DĖL BIUDŽETINIŲ ĮSTAIGŲ FINANSAVIMO IŠ VALSTYBĖS BIUDŽETO TAIKANT TIESIOGINĮ APMOKĖJIMĄ TIEKĖJAMS“ DALINIO PAKEITIMO IR TERMINŲ NUSTATYMO</text:p>
      <text:p text:style-name="P12"/>
      <text:p text:style-name="P13">2000 m. lapkričio 8 d. Nr. 286</text:p>
      <text:p text:style-name="P14">Vilnius</text:p>
      <text:p text:style-name="P15"/>
      <text:p text:style-name="P16"><text:span text:style-name="T17">1</text:span><text:span text:style-name="T18">. Iš dalies<text:s/></text:span><text:span text:style-name="T19">pakeičiu</text:span><text:span text:style-name="T20"><text:s/>Lietuvos Respublikos finansų ministro 2000 m. liepos 21 d. įsakymą Nr. 195 „Dėl biudžetinių įstaigų finansavimo iš valstybės biudžeto taikant tiesioginį apmokėjimą tiekėjams“ (Žin.,<text:s/></text:span><text:span text:style-name="T21">2000</text:span><text:span text:style-name="T22">, Nr.<text:s/></text:span><text:a xlink:href="https://www.e-tar.lt/portal/lt/legalAct/TAR.60CF5AAEA730" office:target-frame-name="_blank" xlink:show="new"><text:span text:style-name="T23">65-1976</text:span></text:a><text:span text:style-name="T24">):</text:span></text:p>
      <text:p text:style-name="P25"><text:span text:style-name="T26">1.1</text:span><text:span text:style-name="T27">. papildau 2 punktą antrąja pastraipa ir išdėstau ją taip:</text:span></text:p>
      <text:p text:style-name="P28"><text:span text:style-name="T29">„Kitos biudžetinės įstaigos pradeda taikyti Valstybės biudžeto lėšų išdavimo iš valstybės iždo sąskaitos tvarką Lietuvos Respublikos finansų ministro nustatytais terminais“;</text:span></text:p>
      <text:p text:style-name="P30"><text:span text:style-name="T31">1.2</text:span><text:span text:style-name="T32">. išdėstau 3 punktą taip:</text:span></text:p>
      <text:p text:style-name="P33"><text:span text:style-name="T34">„</text:span><text:span text:style-name="T35">3</text:span><text:span text:style-name="T36">. Laikau, kad pradėjus taikyti Valstybės biudžeto lėšų išdavimo iš valstybės iždo sąskaitos tvarką šio įsakymo 2 punkte nurodytoms biudžetinėms įstaigoms netaikoma Finansų ministerijos 1995 06 23 rašte Nr. 03-18/4120 „Dėl įstaigų ir organizacijų finansavimo 1995 m.“ ir 1996 12 11 rašte Nr. 03-09/5150 „Dėl įstaigų ir organizacijų finansavimo 1997 m.“ nustatyta Valstybės biudžeto asignavimų perdavimo tvarka.“</text:span></text:p>
      <text:p text:style-name="P37"><text:span text:style-name="T38">2</text:span><text:span text:style-name="T39">. Nustatau, kad Valstybės biudžeto lėšų išdavimo iš valstybės iždo sąskaitos tvarka, patvirtinta Lietuvos Respublikos finansų ministro 2000 m. liepos 21 d. įsakymu Nr. 195 „Dėl biudžetinių įstaigų finansavimo iš valstybės biudžeto taikant tiesioginį apmokėjimą tiekėjams“, pradedama taikyti:</text:span></text:p>
      <text:p text:style-name="P40"><text:span text:style-name="T41">2.1</text:span><text:span text:style-name="T42">. nuo 2000 m. lapkričio 15 dienos:</text:span></text:p>
      <text:p text:style-name="P43"><text:span text:style-name="T44">2.1.1</text:span><text:span text:style-name="T45">. Kultūros ministerijoje;</text:span></text:p>
      <text:p text:style-name="P46"><text:span text:style-name="T47">2.1.2</text:span><text:span text:style-name="T48">. Socialinės apsaugos ir darbo ministerijoje;</text:span></text:p>
      <text:p text:style-name="P49"><text:span text:style-name="T50">2.1.3</text:span><text:span text:style-name="T51">. Kultūros ir Socialinės apsaugos ir darbo ministerijoms pavaldžiose biudžetinėse įstaigose, kuriose yra įdiegta kompiuterizuota Valstybės biudžeto, apskaitos ir mokėjimų sistema;</text:span></text:p>
      <text:p text:style-name="P52"><text:span text:style-name="T53">2.2</text:span><text:span text:style-name="T54">. nuo 2000 m. lapkričio 20 dienos:</text:span></text:p>
      <text:p text:style-name="P55"><text:span text:style-name="T56">2.2.1</text:span><text:span text:style-name="T57">. Lietuvos Respublikos Prezidento, Seimo Pirmininko, Ministro Pirmininko ir oficialių svečių apsaugos departamente;</text:span></text:p>
      <text:p text:style-name="P58"><text:span text:style-name="T59">2.2.2</text:span><text:span text:style-name="T60">. Vyriausiojoje rinkimų komisijoje;</text:span></text:p>
      <text:p text:style-name="P61"><text:span text:style-name="T62">2.2.3</text:span><text:span text:style-name="T63">. Seimo kontrolierių įstaigoje;</text:span></text:p>
      <text:p text:style-name="P64"><text:span text:style-name="T65">2.2.4</text:span><text:span text:style-name="T66">. Lietuvos Respublikos Konstituciniame Teisme;</text:span></text:p>
      <text:p text:style-name="P67"><text:span text:style-name="T68">2.2.5</text:span><text:span text:style-name="T69">. Lietuvos Aukščiausiajame Teisme;</text:span></text:p>
      <text:p text:style-name="P70"><text:span text:style-name="T71">2.2.6</text:span><text:span text:style-name="T72">. Fizikos institute;</text:span></text:p>
      <text:p text:style-name="P73"><text:span text:style-name="T74">2.2.7</text:span><text:span text:style-name="T75">. Chemijos institute;</text:span></text:p>
      <text:p text:style-name="P76"><text:span text:style-name="T77">2.2.8</text:span><text:span text:style-name="T78">. Geologijos institute;</text:span></text:p>
      <text:p text:style-name="P79"><text:span text:style-name="T80">2.2.9</text:span><text:span text:style-name="T81">. Revizijų departamente prie Finansų ministerijos;</text:span></text:p>
      <text:p text:style-name="P82"><text:span text:style-name="T83">2.2.10</text:span><text:span text:style-name="T84">. Biochemijos institute;</text:span></text:p>
      <text:p text:style-name="P85"><text:span text:style-name="T86">2.2.11</text:span><text:span text:style-name="T87">. Teorinės fizikos ir astronomijos institute;</text:span></text:p>
      <text:p text:style-name="P88"><text:span text:style-name="T89">2.2.12</text:span><text:span text:style-name="T90">. Lietuvos literatūros ir tautosakos institute;</text:span></text:p>
      <text:p text:style-name="P91"><text:span text:style-name="T92">2.2.13</text:span><text:span text:style-name="T93">. Lietuvos filosofijos ir sociologijos institute;</text:span></text:p>
      <text:p text:style-name="P94"><text:span text:style-name="T95">2.2.14</text:span><text:span text:style-name="T96">. Geografijos institute;</text:span></text:p>
      <text:p text:style-name="P97"><text:span text:style-name="T98">2.2.15</text:span><text:span text:style-name="T99">. Lietuvos istorijos institute;</text:span></text:p>
      <text:p text:style-name="P100"><text:span text:style-name="T101">2.2.16</text:span><text:span text:style-name="T102">. Lietuvių kalbos institute;</text:span></text:p>
      <text:p text:style-name="P103"><text:span text:style-name="T104">2.2.17</text:span><text:span text:style-name="T105">. Matematikos ir informatikos institute;</text:span></text:p>
      <text:p text:style-name="P106"><text:span text:style-name="T107">2.2.18</text:span><text:span text:style-name="T108">. Eksperimentinės ir klinikinės medicinos institute;</text:span></text:p>
      <text:p text:style-name="P109"><text:span text:style-name="T110">2.2.19</text:span><text:span text:style-name="T111">. Puslaidininkių fizikos institute;</text:span></text:p>
      <text:p text:style-name="P112"><text:span text:style-name="T113">2.2.20</text:span><text:span text:style-name="T114">. Ekologijos institute;</text:span></text:p>
      <text:p text:style-name="P115"><text:span text:style-name="T116">2.2.21</text:span><text:span text:style-name="T117">. Lietuvos mokslų akademijos bibliotekoje;</text:span></text:p>
      <text:p text:style-name="P118"><text:span text:style-name="T119">2.2.22</text:span><text:span text:style-name="T120">. Imunologijos institute;</text:span></text:p>
      <text:p text:style-name="P121"><text:span text:style-name="T122">2.2.23</text:span><text:span text:style-name="T123">. Botanikos institute;</text:span></text:p>
      <text:p text:style-name="P124"><text:span text:style-name="T125">2.2.24</text:span><text:span text:style-name="T126">. Valstybiniame turizmo departamente prie Valdymo reformų ir savivaldybių reikalų ministerijos;</text:span></text:p>
      <text:p text:style-name="P127"><text:span text:style-name="T128">2.2.25</text:span><text:span text:style-name="T129">. Lietuvos standartizacijos departamente prie Valdymo reformų ir savivaldybių reikalų ministerijos;</text:span></text:p>
      <text:p text:style-name="P130"><text:span text:style-name="T131">2.2.26</text:span><text:span text:style-name="T132">. Valstybiniame patentų biure;</text:span></text:p>
      <text:p text:style-name="P133"><text:span text:style-name="T134">2.2.27</text:span><text:span text:style-name="T135">. Finansų ministerijos mokymo centre;</text:span></text:p>
      <text:p text:style-name="P136"><text:span text:style-name="T137">2.2.28</text:span><text:span text:style-name="T138">. Ūkio ministerijoje.</text:span></text:p>
      <text:p text:style-name="P139"/>
      <text:p text:style-name="P140"/>
      <text:p text:style-name="P141">L. E. FINANSŲ MINISTRO PAREIGAS<text:tab/>VYTAUTAS DUDĖN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2T05:53:00Z</meta:creation-date>
    <dc:date>2015-08-12T05:53:00Z</dc:date>
    <meta:template xlink:href="Normal" xlink:type="simple"/>
    <meta:editing-cycles>2</meta:editing-cycles>
    <meta:editing-duration>PT0S</meta:editing-duration>
    <meta:document-statistic meta:page-count="2" meta:paragraph-count="55" meta:word-count="432" meta:character-count="3430" meta:row-count="169" meta:non-whitespace-character-count="3053"/>
  </office:meta>
</office:document-meta>
</file>