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text-position="super 62.5%"/>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text-position="super 62.5%"/>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text-position="super 62.5%"/>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text-position="super 62.5%"/>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text-position="super 62.5%"/>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text-position="super 62.5%"/>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per 62.5%"/>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text-position="super 62.5%"/>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text-position="super 62.5%"/>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text-position="super 62.5%"/>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text-position="super 62.5%"/>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text-position="super 62.5%"/>
    </style:style>
    <style:style style:name="T432" style:parent-style-name="DefaultParagraphFont" style:family="text">
      <style:text-properties fo:font-weight="bold" style:font-weight-asian="bold" style:font-weight-complex="bold" fo:color="#000000" style:text-position="super 62.5%"/>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text-position="super 62.5%"/>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text-position="super 62.5%"/>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per 62.5%"/>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text-position="super 62.5%"/>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keep-together="alway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office:automatic-styles>
  <office:body>
    <office:text text:use-soft-page-breaks="true">
      <text:p text:style-name="P1"><text:span text:style-name="T6"/><text:span text:style-name="T7">LIETUVOS RESPUBLIKOS KARO PRIEVOLĖS ĮSTATYMO 4, 5, 6, 7, 8, 9, 15, 15</text:span><text:span text:style-name="T8">2</text:span><text:span text:style-name="T9">, 15</text:span><text:span text:style-name="T10">3</text:span><text:span text:style-name="T11">, 15</text:span><text:span text:style-name="T12">8</text:span><text:span text:style-name="T13">, 15</text:span><text:span text:style-name="T14">9</text:span><text:span text:style-name="T15">, 15</text:span><text:span text:style-name="T16">10</text:span><text:span text:style-name="T17">, 15</text:span><text:span text:style-name="T18">12</text:span><text:span text:style-name="T19">, 17, 19, 20, 28, 30, 32, 33, 35 STRAIPSNIŲ PAKEITIMO IR PAPILDYMO IR 15</text:span><text:span text:style-name="T20">4</text:span><text:span text:style-name="T21">, 15</text:span><text:span text:style-name="T22">5</text:span><text:span text:style-name="T23">, 15</text:span><text:span text:style-name="T24">6</text:span><text:span text:style-name="T25">, 15</text:span><text:span text:style-name="T26">7</text:span><text:span text:style-name="T27">, 15</text:span><text:span text:style-name="T28">11</text:span><text:span text:style-name="T29">, 29, 34 STRAIPSNIŲ PRIPAŽINIM</text:span><text:span text:style-name="T30">O NETEKUSIAIS GALIOS ĮSTATYMAS</text:span></text:p>
      <text:p text:style-name="P31"/>
      <text:p text:style-name="P32">2010 m. lapkričio 25 d. Nr. XI-1173</text:p>
      <text:p text:style-name="P33">Vilnius</text:p>
      <text:p text:style-name="P34"/>
      <text:p text:style-name="P35"><text:span text:style-name="T36">(Žin., 1996, Nr.<text:s/></text:span><text:a xlink:href="https://www.e-tar.lt/portal/lt/legalAct/TAR.E9CE9C91C255" office:target-frame-name="_blank" xlink:show="new"><text:span text:style-name="T37">106-2427</text:span></text:a><text:span text:style-name="T38">; 1999, Nr.<text:s/></text:span><text:a xlink:href="https://www.e-tar.lt/portal/lt/legalAct/TAR.7ACCD429C6E8" office:target-frame-name="_blank" xlink:show="new"><text:span text:style-name="T39">59-1918</text:span></text:a><text:span text:style-name="T40">; 2000, Nr.<text:s/></text:span><text:a xlink:href="https://www.e-tar.lt/portal/lt/legalAct/TAR.59F959087B0F" office:target-frame-name="_blank" xlink:show="new"><text:span text:style-name="T41">64-1933</text:span></text:a><text:span text:style-name="T42">; 2002, Nr.<text:s/></text:span><text:a xlink:href="https://www.e-tar.lt/portal/lt/legalAct/TAR.C348FF799A45" office:target-frame-name="_blank" xlink:show="new"><text:span text:style-name="T43">68-2770</text:span></text:a><text:span text:style-name="T44">; 2003, Nr.<text:s/></text:span><text:a xlink:href="https://www.e-tar.lt/portal/lt/legalAct/TAR.40D275B34EDF" office:target-frame-name="_blank" xlink:show="new"><text:span text:style-name="T45">38-1725</text:span></text:a><text:span text:style-name="T46">, Nr.<text:s/></text:span><text:a xlink:href="https://www.e-tar.lt/portal/lt/legalAct/TAR.E36BD2A89CB8" office:target-frame-name="_blank" xlink:show="new"><text:span text:style-name="T47">42-1912</text:span></text:a><text:span text:style-name="T48">, Nr.<text:s/></text:span><text:a xlink:href="https://www.e-tar.lt/portal/lt/legalAct/TAR.A541EF1506F1" office:target-frame-name="_blank" xlink:show="new"><text:span text:style-name="T49">70-3168</text:span></text:a><text:span text:style-name="T50">, Nr.<text:s/></text:span><text:a xlink:href="https://www.e-tar.lt/portal/lt/legalAct/TAR.60767749EC22" office:target-frame-name="_blank" xlink:show="new"><text:span text:style-name="T51">104-4644</text:span></text:a><text:span text:style-name="T52">; 2004, Nr.<text:s/></text:span><text:a xlink:href="https://www.e-tar.lt/portal/lt/legalAct/TAR.DBD68D60EB9E" office:target-frame-name="_blank" xlink:show="new"><text:span text:style-name="T53">115-4282</text:span></text:a><text:span text:style-name="T54">; 2005, Nr.<text:s/></text:span><text:a xlink:href="https://www.e-tar.lt/portal/lt/legalAct/TAR.4290772CEE6F" office:target-frame-name="_blank" xlink:show="new"><text:span text:style-name="T55">88-3290</text:span></text:a><text:span text:style-name="T56">; 2006, Nr.<text:s/></text:span><text:a xlink:href="https://www.e-tar.lt/portal/lt/legalAct/TAR.FEF8C153FDC3" office:target-frame-name="_blank" xlink:show="new"><text:span text:style-name="T57">87-3396</text:span></text:a><text:span text:style-name="T58">, Nr.<text:s/></text:span><text:a xlink:href="https://www.e-tar.lt/portal/lt/legalAct/TAR.71CF06F9595D" office:target-frame-name="_blank" xlink:show="new"><text:span text:style-name="T59">113-4298</text:span></text:a><text:span text:style-name="T60">)</text:span></text:p>
      <text:p text:style-name="P61"/>
      <text:p text:style-name="P62"><text:span text:style-name="T63">1</text:span><text:span text:style-name="T64"><text:s/>straipsnis.<text:s/></text:span><text:span text:style-name="T65">4 straipsnio 11 dali</text:span><text:span text:style-name="T66">es pakeitimas</text:span></text:p>
      <text:p text:style-name="P67"><text:span text:style-name="T68">4 straipsnio 11 dalyje vietoj žodžių „Karo prievolės administravimo tarnybos prie Krašto apsaugos ministerijos karo prievolės administravimą vykdantis teritorinis skyrius“ įrašyti žodžius „Lietuvos kariuomenės struktūrinis padalinys, admini</text:span><text:span text:style-name="T69">struojantis karo prievolę vienos ar keleto savivaldybių teritorijoje“ ir šią dalį išdėstyti taip:</text:span></text:p>
      <text:p text:style-name="P70"><text:span text:style-name="T71">„</text:span><text:span text:style-name="T72">11</text:span><text:span text:style-name="T73">.<text:s/></text:span><text:span text:style-name="T74">Vietinė teritorinė karinė įstaiga<text:s/></text:span><text:span text:style-name="T75">– Lietuvos kariuomenės struktūrinis padalinys, administruojantis karo prievolę vienos ar keleto savivaldybių teritori</text:span><text:span text:style-name="T76">joje.“</text:span></text:p>
      <text:p text:style-name="P77"/>
      <text:p text:style-name="P78"><text:span text:style-name="T79">2</text:span><text:span text:style-name="T80"><text:s/>straipsnis.<text:s/></text:span><text:span text:style-name="T81">5 straipsnio 2 dalies pakeitimas</text:span></text:p>
      <text:p text:style-name="P82"><text:span text:style-name="T83">5 straipsnio 2 dalyje vietoj žodžių „jiems išduodami nustatyto pavyzdžio šauktinio liudijimai“ įrašyti žodžius „duomenų, gautų iš Lietuvos Respublikos gyventojų registro, pagrindu“ ir šią d</text:span><text:span text:style-name="T84">alį išdėstyti taip:</text:span></text:p>
      <text:p text:style-name="P85"><text:span text:style-name="T86">„</text:span><text:span text:style-name="T87">2</text:span><text:span text:style-name="T88">. Ikišauktinio amžiaus jaunuoliai įrašomi į karinę įskaitą vietinėse teritorinėse karinėse įstaigose duomenų, gautų iš Lietuvos Respublikos gyventojų registro, pagrindu.“</text:span></text:p>
      <text:p text:style-name="P89"/>
      <text:p text:style-name="P90"><text:span text:style-name="T91">3</text:span><text:span text:style-name="T92"><text:s/>straipsnis.<text:s/></text:span><text:span text:style-name="T93">6 straipsnio 1, 2 ir 5 dalių pakeiti</text:span><text:span text:style-name="T94">mas</text:span></text:p>
      <text:p text:style-name="P95"><text:span text:style-name="T96">1</text:span><text:span text:style-name="T97">.</text:span><text:span text:style-name="T98"><text:s/></text:span><text:span text:style-name="T99">6 straipsnio 1 dalyje po žodžio „metų“ įrašyti žodį „šaukiamas“, vietoj skaičių ir žodžių „45 dienų laikotarpiu, kuris prasideda prieš 30 dienų iki 19 metų sukakties dienos ir baigiasi praėjus 15 dienų po šios sukakties“ įrašyti žodžius „šaukime</text:span><text:span text:style-name="T100"><text:s/>nurodytu laiku“, vietoj žodžių „savivaldybės atrankos komisiją, kuri privalo juos pašaukti“ įrašyti žodžius „vietinę teritorinę karinę įstaigą, kuri juos pašaukia“ ir šią dalį išdėstyti taip:</text:span></text:p>
      <text:p text:style-name="P101"><text:span text:style-name="T102">„</text:span><text:span text:style-name="T103">1</text:span><text:span text:style-name="T104">. Lietuvos Respublikos pilietis, kuriam sukanka 19 metų, ša</text:span><text:span text:style-name="T105">ukiamas privalo atvykti į vietinę teritorinę karinę įstaigą šaukime nurodytu laiku. Šauktiniai, kuriems privalomoji pradinė karo tarnyba yra atidėta šio įstatymo 9 straipsnyje numatytais atvejais, tačiau norintys šią tarnybą atlikti, nepaisydami tarnybos a</text:span><text:span text:style-name="T106">tidėjimo termino gali kreiptis į vietinę teritorinę karinę įstaigą, kuri juos pašaukia į privalomąją pradinę karo tarnybą, jeigu nėra šio įstatymo 8 straipsnio 1 ir 2 dalyse nustatytų atleidimo nuo privalomosios tarnybos pagrindų.“</text:span></text:p>
      <text:p text:style-name="P107"><text:span text:style-name="T108">2</text:span><text:span text:style-name="T109">. 6 straipsnio<text:s/></text:span><text:span text:style-name="T110">2 dalyje išbraukti žodžius „savivaldybių atrankos komisijas“ ir šią dalį išdėstyti taip:</text:span></text:p>
      <text:p text:style-name="P111"><text:span text:style-name="T112">„</text:span><text:span text:style-name="T113">2</text:span><text:span text:style-name="T114">. Šauktiniai taip pat privalo atvykti į vietines teritorines karines įstaigas ir šauktinių medicinos ekspertizės komisijas, kai jie į jas šaukiami, atvykimo dieną<text:s/></text:span><text:span text:style-name="T115">nurodant paštu išsiunčiamame šaukimo lapelyje ir paskelbus miesto (rajono) laikraštyje.“</text:span></text:p>
      <text:p text:style-name="P116"><text:span text:style-name="T117">3</text:span><text:span text:style-name="T118">. 6 straipsnio 5 dalyje išbraukti žodžius „savivaldybės atrankos komisijos“ ir šią dalį išdėstyti taip:</text:span></text:p>
      <text:p text:style-name="P119"><text:span text:style-name="T120">„</text:span><text:span text:style-name="T121">5</text:span><text:span text:style-name="T122">. Šauktiniams, kurie yra pripažinti tinkamais<text:s/></text:span><text:span text:style-name="T123">privalomajai pradinei karo tarnybai ir paskirti į dalinius, draudžiama išvykti iš Lietuvos Respublikos ilgesniam laikui negu iki paskirto atvykimo į dalinį dienos.“</text:span></text:p>
      <text:p text:style-name="P124"/>
      <text:p text:style-name="P125"><text:span text:style-name="T126">4</text:span><text:span text:style-name="T127"><text:s/>straipsnis.<text:s/></text:span><text:span text:style-name="T128">7 straipsnio 2 dalies pakeitimas</text:span></text:p>
      <text:p text:style-name="P129"><text:span text:style-name="T130">7 straipsnio 2 dalyje vietoj žo</text:span><text:span text:style-name="T131">džių „savivaldybės atrankos komisijai“ įrašyti žodžius<text:s/></text:span><text:soft-page-break/><text:span text:style-name="T132">„vietinei teritorinei karinei įstaigai“ ir šią dalį išdėstyti taip:</text:span></text:p>
      <text:p text:style-name="P133"><text:span text:style-name="T134">„</text:span><text:span text:style-name="T135">2</text:span><text:span text:style-name="T136">. Šio straipsnio 1 dalies 1–3 punktuose nurodytais atvejais šauktiniai privalo turėti pateisinamąjį dokumentą ir pateikti jį viet</text:span><text:span text:style-name="T137">inei teritorinei karinei įstaigai, o 4 punkte nurodytu atveju šauktiniai privalo pateikti arba atsiųsti registruotu laišku pateisinamąjį dokumentą ir dokumentus dėl tarnybos atidėjimo.“</text:span></text:p>
      <text:p text:style-name="P138"/>
      <text:p text:style-name="P139"><text:span text:style-name="T140">5</text:span><text:span text:style-name="T141"><text:s/>straipsnis.<text:s/></text:span><text:span text:style-name="T142">8 straipsnio 6 dalies pakeitimas</text:span></text:p>
      <text:p text:style-name="P143"><text:span text:style-name="T144">8 straipsn</text:span><text:span text:style-name="T145">io 6 dalyje vietoj žodžių „Administravimo tarnybos karo prievolės centro“ įrašyti žodžius „karo prievolę administruojančios krašto apsaugos sistemos institucijos vadovo“ ir šią dalį išdėstyti taip:</text:span></text:p>
      <text:p text:style-name="P146"><text:span text:style-name="T147">„</text:span><text:span text:style-name="T148">6</text:span><text:span text:style-name="T149">.</text:span><text:span text:style-name="T150"><text:s/></text:span><text:span text:style-name="T151">Privalomoji pradinė karo tarnyba vienu iš šio straip</text:span><text:span text:style-name="T152">snio 4 dalies 1, 3, 4 ir 5 punktuose nurodytų būdų gali būti pakeista krašto apsaugos ministro nustatyta tvarka</text:span><text:span text:style-name="T153"><text:s/></text:span><text:span text:style-name="T154">karo prievolę administruojančios krašto apsaugos sistemos institucijos vadovo sprendimu (išskyrus išimtį, nustatytą šio straipsnio 7 dalyje). Ši</text:span><text:span text:style-name="T155">ais būdais atliekamos tarnybos trukmę ir jos atlikimą patvirtinančių pažymėjimų formą kariuomenės vado siūlymu nustato krašto apsaugos ministras.“</text:span></text:p>
      <text:p text:style-name="P156"/>
      <text:p text:style-name="P157"><text:span text:style-name="T158">6</text:span><text:span text:style-name="T159"><text:s/>straipsnis.<text:s/></text:span><text:span text:style-name="T160">9 straipsnio 1 ir 6 dalių pakeitimas</text:span></text:p>
      <text:p text:style-name="P161"><text:span text:style-name="T162">1</text:span><text:span text:style-name="T163">. 9 straipsnio 1 dalies pirmojoje pastraip</text:span><text:span text:style-name="T164">oje vietoj žodžių „Savivaldybės atrankos komisijos“ įrašyti žodžius „Lietuvos kariuomenės vado“, 14 punkte vietoj žodžių „savivaldybės atrankos komisijos“ įrašyti žodžius „vietinės teritorinės karinės įstaigos vadovo“ ir šią dalį išdėstyti taip:</text:span></text:p>
      <text:p text:style-name="P165"><text:span text:style-name="T166">„</text:span><text:span text:style-name="T167">1</text:span><text:span text:style-name="T168">. Liet</text:span><text:span text:style-name="T169">uvos kariuomenės vado sprendimu privalomoji pradinė karo ir alternatyvioji krašto apsaugos tarnyba šio straipsnio 3 dalyje nustatyta tvarka atidedama:</text:span></text:p>
      <text:p text:style-name="P170"><text:span text:style-name="T171">1</text:span><text:span text:style-name="T172">) bendrojo lavinimo ir profesinių mokyklų mokiniams, ne vyresniems kaip 21 metų, – kol jas baigs;</text:span></text:p>
      <text:p text:style-name="P173"><text:span text:style-name="T174">2</text:span><text:span text:style-name="T175">) aukštųjų mokyklų studentams;</text:span></text:p>
      <text:p text:style-name="P176"><text:span text:style-name="T177">3</text:span><text:span text:style-name="T178">) magistrantams;</text:span></text:p>
      <text:p text:style-name="P179"><text:span text:style-name="T180">4</text:span><text:span text:style-name="T181">) doktorantams ir rezidentams;</text:span></text:p>
      <text:p text:style-name="P182"><text:span text:style-name="T183">5</text:span><text:span text:style-name="T184">) įtariamiesiems ar kaltinamiesiems baudžiamojoje byloje – iki ikiteisminio tyrimo nutraukimo arba baudžiamosios bylos pabaigos;</text:span></text:p>
      <text:p text:style-name="P185"><text:span text:style-name="T186">6</text:span><text:span text:style-name="T187">) kai šauktinio motina ar<text:s/></text:span><text:span text:style-name="T188">tėvas yra I ar II grupės invalidai ir nėra daugiau pilnamečių šeimos narių, galinčių juos išlaikyti;</text:span></text:p>
      <text:p text:style-name="P189"><text:span text:style-name="T190">7</text:span><text:span text:style-name="T191">) kai šauktinio motina viena ar šauktinio tėvas vienas augina vieną ar daugiau nepilnamečių vaikų iki 16 metų arba vyresnių, pripažintų I ar II grupės</text:span><text:span text:style-name="T192"><text:s/>invalidais, ir nėra daugiau pilnamečių šeimos narių;</text:span></text:p>
      <text:p text:style-name="P193"><text:span text:style-name="T194">8</text:span><text:span text:style-name="T195">) kai šauktinis turi vieną ar daugiau nepilnamečių iki 18 metų brolių ar seserų ir nėra kitų pilnamečių šeimos narių, galinčių juos išlaikyti;</text:span></text:p>
      <text:p text:style-name="P196"><text:span text:style-name="T197">9</text:span><text:span text:style-name="T198">) kai šauktinio žmona yra I ar II grupės invalidė</text:span><text:span text:style-name="T199"><text:s/>arba žmonos nėštumo laikotarpiu ir iki vaikui sukaks 3 metai;</text:span></text:p>
      <text:p text:style-name="P200"><text:span text:style-name="T201">10</text:span><text:span text:style-name="T202">) kai šauktinis privalo išlaikyti nedarbingus senelius, nes nėra kitų pilnamečių šeimos narių, privalančių juos išlaikyti;</text:span></text:p>
      <text:p text:style-name="P203"><text:span text:style-name="T204">11</text:span><text:span text:style-name="T205">) kai šauktinis savivaldybės tarybos sprendimu paskirtas g</text:span><text:span text:style-name="T206">lobėju (rūpintoju), – iki globos (rūpybos) termino pabaigos;</text:span></text:p>
      <text:p text:style-name="P207"><text:span text:style-name="T208">12</text:span><text:span text:style-name="T209">) kai šauktinis turi ir savo šeimoje išlaiko 2 ar daugiau vaikų arba vienas augina vaiką;</text:span></text:p>
      <text:p text:style-name="P210"><text:span text:style-name="T211">13</text:span><text:span text:style-name="T212">) kai šauktinis ūkininko šeimoje yra vienintelis darbingas vyras;</text:span></text:p>
      <text:p text:style-name="P213"><text:span text:style-name="T214">14</text:span><text:span text:style-name="T215">) kai šauktinio<text:s/></text:span><text:span text:style-name="T216">šeimos nariai, likę be jo paramos, atsidurtų sunkioje padėtyje, taip pat dėl kitų šiame straipsnyje nenurodytų ypač svarbių aplinkybių</text:span><text:span text:style-name="T217"><text:s/></text:span><text:span text:style-name="T218">– tik krašto apsaugos ministro sutikimu vietinės teritorinės karinės įstaigos vadovo siūlymu.“</text:span></text:p>
      <text:p text:style-name="P219"><text:span text:style-name="T220">2</text:span><text:span text:style-name="T221">. 9 straipsnio<text:s/></text:span><text:span text:style-name="T222">6 dalyje vietoj žodžių „Savivaldybių atrankos komisijos“ įrašyti žodžius „Lietuvos kariuomenės vadas“ ir šią dalį išdėstyti taip:</text:span></text:p>
      <text:p text:style-name="P223"><text:span text:style-name="T224">„</text:span><text:span text:style-name="T225">6</text:span><text:span text:style-name="T226">. Lietuvos kariuomenės vadas privalomąją pradinę karo tarnybą gali atidėti vieneriems metams. Nepasikeitus šiame įstatyme<text:s/></text:span><text:span text:style-name="T227">nurodytoms aplinkybėms, šaukimo atidėjimas iš naujo pratęsiamas kiekvieną kartą ne ilgiau kaip vieneriems metams.“</text:span></text:p>
      <text:p text:style-name="P228"/>
      <text:p text:style-name="P229"><text:span text:style-name="T230">7</text:span><text:span text:style-name="T231"><text:s/>straipsnis.<text:s/></text:span><text:span text:style-name="T232">15 straipsnio pakeitimas</text:span></text:p>
      <text:p text:style-name="P233"><text:span text:style-name="T234">Pakeisti 15 straipsnį ir jį išdėstyti taip:</text:span></text:p>
      <text:p text:style-name="P235"/>
      <text:p text:style-name="P236"><text:span text:style-name="T237">„</text:span><text:span text:style-name="T238">15</text:span><text:span text:style-name="T239"><text:s/>straipsnis.<text:s/></text:span><text:span text:style-name="T240">Karinė įskaita</text:span></text:p>
      <text:p text:style-name="P241"><text:span text:style-name="T242">1</text:span><text:span text:style-name="T243">. Kari</text:span><text:span text:style-name="T244">nė įskaita tvarkoma iš valstybės registrų gautų duomenų pagrindu.</text:span></text:p>
      <text:p text:style-name="P245"><text:span text:style-name="T246">2</text:span><text:span text:style-name="T247">. Karinę įskaitą tvarko:</text:span></text:p>
      <text:p text:style-name="P248"><text:span text:style-name="T249">1</text:span><text:span text:style-name="T250">) karo prievolę administruojanti krašto apsaugos sistemos institucija – visoje Lietuvos Respublikos teritorijoje;</text:span></text:p>
      <text:p text:style-name="P251"><text:span text:style-name="T252">2</text:span><text:span text:style-name="T253">) vietinė teritorinė karinė įstaiga –<text:s/></text:span><text:span text:style-name="T254">jai karo prievolę administruoti priskirtoje teritorijoje.“</text:span></text:p>
      <text:p text:style-name="P255"/>
      <text:p text:style-name="P256"><text:span text:style-name="T257">8</text:span><text:span text:style-name="T258"><text:s/>straipsnis.<text:s/></text:span><text:span text:style-name="T259">15</text:span><text:span text:style-name="T260">2</text:span><text:span text:style-name="T261"><text:s/>straipsnio pakeitimas</text:span></text:p>
      <text:p text:style-name="P262"><text:span text:style-name="T263">Pakeisti 15</text:span><text:span text:style-name="T264">2<text:s/></text:span><text:span text:style-name="T265">straipsnį ir jį išdėstyti taip:</text:span></text:p>
      <text:p text:style-name="P266"/>
      <text:p text:style-name="P267"><text:span text:style-name="T268">„</text:span><text:span text:style-name="T269">15</text:span><text:span text:style-name="T270">2</text:span><text:span text:style-name="T271"><text:s/>straipsnis.<text:s/></text:span><text:span text:style-name="T272">Karo prievolės administravimo subjektai</text:span></text:p>
      <text:p text:style-name="P273"><text:span text:style-name="T274">1</text:span><text:span text:style-name="T275">. Karo prievolę tiesiogiai org</text:span><text:span text:style-name="T276">anizuoja krašto apsaugos sistemos institucija – Lietuvos kariuomenė. Šiuo tikslu karo prievolės vykdymo tvarkos nustatymą ir karo prievolės administravimą krašto apsaugos ministras įsakymu paveda Lietuvos kariuomenės vadui.</text:span></text:p>
      <text:p text:style-name="P277"><text:span text:style-name="T278">2</text:span><text:span text:style-name="T279">. Kitos valstybės instituci</text:span><text:span text:style-name="T280">jos, įmonės, įstaigos ir organizacijos atlieka šiame įstatyme</text:span><text:span text:style-name="T281"><text:s/></text:span><text:span text:style-name="T282">joms nustatytas su karo prievolės administravimu susijusias funkcijas.“</text:span></text:p>
      <text:p text:style-name="P283"/>
      <text:p text:style-name="P284"><text:span text:style-name="T285">9</text:span><text:span text:style-name="T286"><text:s/>straipsnis.<text:s/></text:span><text:span text:style-name="T287">15</text:span><text:span text:style-name="T288">3</text:span><text:span text:style-name="T289"><text:s/>straipsnio pakeitimas</text:span></text:p>
      <text:p text:style-name="P290"><text:span text:style-name="T291">Pakeisti 15</text:span><text:span text:style-name="T292">3<text:s/></text:span><text:span text:style-name="T293">straipsnį ir jį išdėstyti taip:</text:span></text:p>
      <text:p text:style-name="P294"/>
      <text:p text:style-name="P295"><text:span text:style-name="T296">„</text:span><text:span text:style-name="T297">15</text:span><text:span text:style-name="T298">3</text:span><text:span text:style-name="T299"><text:s/>straipsnis.<text:s/></text:span><text:span text:style-name="T300">Ka</text:span><text:span text:style-name="T301">ro prievolės administravimo pakopos</text:span></text:p>
      <text:p text:style-name="P302"><text:span text:style-name="T303">Karo prievolės administravimas yra dviejų pakopų:</text:span></text:p>
      <text:p text:style-name="P304"><text:span text:style-name="T305">1</text:span><text:span text:style-name="T306">) pirmosios pakopos – karo prievolė administruojama vietinių teritorinių karinių įstaigų, veikiančių joms priskirtose teritorijose;</text:span></text:p>
      <text:p text:style-name="P307"><text:span text:style-name="T308">2</text:span><text:span text:style-name="T309">) antrosios pakopos – karo<text:s/></text:span><text:span text:style-name="T310">prievolė administruojama karo prievolę administruojančios krašto apsaugos sistemos institucijos, veikiančios visoje Lietuvos Respublikos teritorijoje.“</text:span></text:p>
      <text:p text:style-name="P311"/>
      <text:p text:style-name="P312"><text:span text:style-name="T313">10</text:span><text:span text:style-name="T314"><text:s/>straipsnis.<text:s/></text:span><text:span text:style-name="T315">15</text:span><text:span text:style-name="T316">4</text:span><text:span text:style-name="T317"><text:s/>straipsnio pripažinimas netekusiu galios</text:span></text:p>
      <text:p text:style-name="P318"><text:span text:style-name="T319">15</text:span><text:span text:style-name="T320">4</text:span><text:span text:style-name="T321"><text:s/></text:span><text:span text:style-name="T322">straipsnį pripažinti<text:s/></text:span><text:span text:style-name="T323">netekusiu galios.</text:span></text:p>
      <text:p text:style-name="P324"/>
      <text:p text:style-name="P325"><text:span text:style-name="T326">11</text:span><text:span text:style-name="T327"><text:s/>straipsnis.<text:s/></text:span><text:span text:style-name="T328">15</text:span><text:span text:style-name="T329">5</text:span><text:span text:style-name="T330"><text:s/>straipsnio pripažinimas netekusiu galios</text:span></text:p>
      <text:p text:style-name="P331"><text:span text:style-name="T332">15</text:span><text:span text:style-name="T333">5</text:span><text:span text:style-name="T334"><text:s/></text:span><text:span text:style-name="T335">straipsnį pripažinti netekusiu galios.</text:span></text:p>
      <text:p text:style-name="P336"/>
      <text:p text:style-name="P337"><text:span text:style-name="T338">12</text:span><text:span text:style-name="T339"><text:s/>straipsnis.<text:s/></text:span><text:span text:style-name="T340">15</text:span><text:span text:style-name="T341">6</text:span><text:span text:style-name="T342"><text:s/>straipsnio pripažinimas netekusiu galios</text:span></text:p>
      <text:p text:style-name="P343"><text:span text:style-name="T344">15</text:span><text:span text:style-name="T345">6</text:span><text:span text:style-name="T346"><text:s/>straipsnį pripažinti netekusiu galios.</text:span></text:p>
      <text:p text:style-name="P347"/>
      <text:p text:style-name="P348"><text:span text:style-name="T349">13</text:span><text:span text:style-name="T350"><text:s/>stra</text:span><text:span text:style-name="T351">ipsnis.<text:s/></text:span><text:span text:style-name="T352">15</text:span><text:span text:style-name="T353">7</text:span><text:span text:style-name="T354"><text:s/>straipsnio pripažinimas netekusiu galios</text:span></text:p>
      <text:p text:style-name="P355"><text:span text:style-name="T356">15</text:span><text:span text:style-name="T357">7</text:span><text:span text:style-name="T358"><text:s/></text:span><text:span text:style-name="T359">straipsnį pripažinti netekusiu galios.</text:span></text:p>
      <text:p text:style-name="P360"/>
      <text:p text:style-name="P361"><text:span text:style-name="T362">14</text:span><text:span text:style-name="T363"><text:s/>straipsnis.<text:s/></text:span><text:span text:style-name="T364">15</text:span><text:span text:style-name="T365">8</text:span><text:span text:style-name="T366"><text:s/>straipsnio pakeitimas</text:span></text:p>
      <text:p text:style-name="P367"><text:span text:style-name="T368">Pakeisti 15</text:span><text:span text:style-name="T369">8</text:span><text:span text:style-name="T370"><text:s/>straipsnį ir jį išdėstyti taip:</text:span></text:p>
      <text:p text:style-name="P371"/>
      <text:p text:style-name="P372"><text:span text:style-name="T373">„</text:span><text:span text:style-name="T374">15</text:span><text:span text:style-name="T375">8</text:span><text:span text:style-name="T376"><text:s/></text:span><text:span text:style-name="T377">straipsnis.<text:s/></text:span><text:span text:style-name="T378">Vietinė teritorinė karinė įstaiga</text:span></text:p>
      <text:p text:style-name="P379"><text:span text:style-name="T380">1</text:span><text:span text:style-name="T381">. Vi</text:span><text:span text:style-name="T382">etinė teritorinė karinė įstaiga:</text:span></text:p>
      <text:p text:style-name="P383"><text:span text:style-name="T384">1</text:span><text:span text:style-name="T385">) tvarko jai karo prievolę administruoti priskirtoje</text:span><text:span text:style-name="T386"><text:s/></text:span><text:span text:style-name="T387">teritorijoje gyvenančių ikišauktinio amžiaus jaunuolių apskaitą ir pagal kompetenciją karo prievolininkų karinę įskaitą, atlieka pradinę šauktinių atranką;</text:span></text:p>
      <text:p text:style-name="P388"><text:span text:style-name="T389">2</text:span><text:span text:style-name="T390">)<text:s/></text:span><text:span text:style-name="T391">sudaro karo prievolininkų asmens bylas;</text:span></text:p>
      <text:p text:style-name="P392"><text:span text:style-name="T393">3</text:span><text:span text:style-name="T394">) tvarko šauktinių ir rezervo karo prievolininkų apskaitą;</text:span></text:p>
      <text:p text:style-name="P395"><text:span text:style-name="T396">4</text:span><text:span text:style-name="T397">) pateikia atrankos komisijos posėdžiams reikiamus dokumentus, kviečia šauktinius į atrankos komisijos posėdžius;</text:span></text:p>
      <text:p text:style-name="P398"><text:span text:style-name="T399">5</text:span><text:span text:style-name="T400">) pristato karo<text:s/></text:span><text:span text:style-name="T401">prievolininkus į paskirtą tarnybos vietą;</text:span></text:p>
      <text:p text:style-name="P402"><text:span text:style-name="T403">6</text:span><text:span text:style-name="T404">) organizuoja ikišauktinio amžiaus jaunuolių ir šauktinių paiešką ir perduoda medžiagą ikiteisminio tyrimo įstaigoms;</text:span></text:p>
      <text:p text:style-name="P405"><text:span text:style-name="T406">7</text:span><text:span text:style-name="T407">) atlieka kitas teisės aktų nustatytas funkcijas.</text:span></text:p>
      <text:p text:style-name="P408"><text:span text:style-name="T409">2</text:span><text:span text:style-name="T410">. Šaukimui į privalomąją prad</text:span><text:span text:style-name="T411">inę karo tarnybą organizuoti krašto apsaugos ministro įsakymu prie vietinės teritorinės karinės įstaigos teisės aktų nustatyta tvarka</text:span><text:span text:style-name="T412"><text:s/></text:span><text:span text:style-name="T413">iš karo prievolės administravimo specialistų, karo medicinos tarnybos atstovų, kitų krašto apsaugos sistemos institucijų k</text:span><text:span text:style-name="T414">arių ir valstybės tarnautojų sudaroma atrankos komisija. Atrankos komisijos nuostatus ir atrankos komisijos darbo reglamentą tvirtina krašto apsaugos ministras. Atrankos komisija tikrina šauktinių asmens, karinės įskaitos, socialinės padėties, asmens sveik</text:span><text:span text:style-name="T415">atos būklės (išrašą iš ambulatorinės kortelės) bei kitus dokumentus ir pagal juos preliminariai nustato, ar šauktinis tinkamas privalomajai karo tarnybai.“</text:span></text:p>
      <text:p text:style-name="P416"/>
      <text:p text:style-name="P417"><text:span text:style-name="T418">15</text:span><text:span text:style-name="T419"><text:s/>straipsnis.<text:s/></text:span><text:span text:style-name="T420">15</text:span><text:span text:style-name="T421">9<text:s/></text:span><text:span text:style-name="T422">straipsnio pakeitimas</text:span></text:p>
      <text:p text:style-name="P423"><text:span text:style-name="T424">Pakeisti 15</text:span><text:span text:style-name="T425">9<text:s/></text:span><text:span text:style-name="T426">straipsnį ir jį išdėstyti taip:</text:span></text:p>
      <text:p text:style-name="P427"/>
      <text:p text:style-name="P428"><text:span text:style-name="T429">„</text:span><text:span text:style-name="T430">15</text:span><text:span text:style-name="T431">9</text:span><text:span text:style-name="T432"><text:s/></text:span><text:span text:style-name="T433">straipsnis.<text:s/></text:span><text:span text:style-name="T434">Karo prievolę administruojanti krašto apsaugos sistemos institucija</text:span></text:p>
      <text:p text:style-name="P435"><text:span text:style-name="T436">1</text:span><text:span text:style-name="T437">. Krašto apsaugos ministras, pavesdamas administruoti karo prievolę Lietuvos kariuomenės vadui, paskiria šiai funkcijai įgyvendinti kariuomenės padalinį, patvirti</text:span><text:span text:style-name="T438">na šio padalinio struktūrą ir darbo reglamentą.</text:span></text:p>
      <text:p text:style-name="P439"><text:span text:style-name="T440">2</text:span><text:span text:style-name="T441">. Lietuvos kariuomenės padalinys, kuriam pavesta administruoti karo prievolę, gali turėti savo struktūrinių padalinių, įgyvendinančių vietinės teritorinės karinės įstaigos funkcijas.“</text:span></text:p>
      <text:p text:style-name="P442"/>
      <text:p text:style-name="P443"><text:span text:style-name="T444">16</text:span><text:span text:style-name="T445"><text:s/>straipsnis.<text:s/></text:span><text:span text:style-name="T446">15</text:span><text:span text:style-name="T447">10<text:s/></text:span><text:span text:style-name="T448">straipsnio pakeitimas ir papildymas</text:span></text:p>
      <text:p text:style-name="P449"><text:span text:style-name="T450">Pakeisti ir papildyti 15</text:span><text:span text:style-name="T451">10<text:s/></text:span><text:span text:style-name="T452">straipsnį ir jį išdėstyti taip:</text:span></text:p>
      <text:p text:style-name="P453"/>
      <text:p text:style-name="P454"><text:span text:style-name="T455">„</text:span><text:span text:style-name="T456">15</text:span><text:span text:style-name="T457">10</text:span><text:span text:style-name="T458"><text:s/></text:span><text:span text:style-name="T459">straipsnis.<text:s/></text:span><text:span text:style-name="T460">Karo prievolę administruojančios krašto apsaugos sistemos institucijos pagrindiniai uždaviniai ir veikla</text:span></text:p>
      <text:p text:style-name="P461"><text:span text:style-name="T462">1</text:span><text:span text:style-name="T463">. Karo pri</text:span><text:span text:style-name="T464">evolę administruojančios krašto apsaugos sistemos institucijos</text:span><text:span text:style-name="T465"><text:s/></text:span><text:span text:style-name="T466">pagrindiniai uždaviniai yra šie:</text:span></text:p>
      <text:p text:style-name="P467"><text:span text:style-name="T468">1</text:span><text:span text:style-name="T469">) įgyvendinti Lietuvos Respublikoje valstybės karo prievolės organizavimo ir administravimo politiką užtikrinant šio įstatymo vykdymą;</text:span></text:p>
      <text:p text:style-name="P470"><text:span text:style-name="T471">2</text:span><text:span text:style-name="T472">) pagal bendrą si</text:span><text:span text:style-name="T473">stemą tvarkyti privalomosios pradinės karo tarnybos prievolininkų karinę įskaitą ir duomenų bazes;</text:span></text:p>
      <text:p text:style-name="P474"><text:span text:style-name="T475">3</text:span><text:span text:style-name="T476">) atsižvelgiant į skirtą finansavimą ir Lietuvos kariuomenės poreikius, sudaryti karo prievolininkų šaukimo į privalomąją karo tarnybą planus;</text:span></text:p>
      <text:p text:style-name="P477"><text:span text:style-name="T478">4</text:span><text:span text:style-name="T479">)<text:s/></text:span><text:span text:style-name="T480">organizuoti vietinės teritorinės karinės įstaigos atrinktų šauktinių sveikatos patikrinimą, nustatyti, ar jie tinkami karo tarnybai;</text:span></text:p>
      <text:p text:style-name="P481"><text:span text:style-name="T482">5</text:span><text:span text:style-name="T483">) tinkamus šauktinius skirti į karo tarnybą ir pasiųsti į tarnybos atlikimo vietą;</text:span></text:p>
      <text:p text:style-name="P484"><text:span text:style-name="T485">6</text:span><text:span text:style-name="T486">) tvarkyti atsargos karo priev</text:span><text:span text:style-name="T487">olininkų rezervo apskaitą;</text:span></text:p>
      <text:p text:style-name="P488"><text:span text:style-name="T489">7</text:span><text:span text:style-name="T490">) tvarkyti aktyviojo kariuomenės rezervo ir personalo mobilizacinio rezervo įskaitą ir duomenų bazes;</text:span></text:p>
      <text:p text:style-name="P491"><text:span text:style-name="T492">8</text:span><text:span text:style-name="T493">) nustatyti karo prievolininkų karinės įskaitos vykdymo tvarką;</text:span></text:p>
      <text:p text:style-name="P494"><text:span text:style-name="T495">9</text:span><text:span text:style-name="T496">) nagrinėti piliečių raštu pateiktus prašymus ka</text:span><text:span text:style-name="T497">ro prievolės klausimais;</text:span></text:p>
      <text:p text:style-name="P498"><text:span text:style-name="T499">10</text:span><text:span text:style-name="T500">) šio įstatymo nustatytais atvejais ir karo prievolę administruojančios krašto apsaugos sistemos institucijos darbo reglamento</text:span><text:span text:style-name="T501"><text:s/></text:span><text:span text:style-name="T502">nustatyta tvarka priimti sprendimus atleisti karo prievolininkus nuo privalomosios karo tarnybos;</text:span></text:p>
      <text:p text:style-name="P503"><text:span text:style-name="T504">11</text:span><text:span text:style-name="T505">) šio įstatymo nustatytais pagrindais ir tvarka atidėti karo prievolininkams privalomąją pradinę karo tarnybą;</text:span></text:p>
      <text:p text:style-name="P506"><text:span text:style-name="T507">12</text:span><text:span text:style-name="T508">) atlikti jos nuostatuose numatytus kitus uždavinius ir funkcijas.</text:span></text:p>
      <text:p text:style-name="P509"><text:span text:style-name="T510">2</text:span><text:span text:style-name="T511">. Karo prievolę administruojančios krašto apsaugos sistemos</text:span><text:span text:style-name="T512"><text:s/>institucijos struktūrinio padalinio preliminariai atrinktų šauktinių sveikatos patikrinimą atlieka krašto apsaugos ministro nustatyta tvarka paskirti Karo medicinos tarnybos gydytojai. Šauktinių sveikatos tikrinimo tvarkos aprašą tvirtina Vyriausybė arba<text:s/></text:span><text:span text:style-name="T513">jos įgaliota institucija, suderinusi su Sveikatos apsaugos ministerija.</text:span></text:p>
      <text:p text:style-name="P514"><text:span text:style-name="T515">3</text:span><text:span text:style-name="T516">. Lietuvos kariuomenės vado sprendimai dėl šauktinių pašaukimo, jų atleidimo nuo privalomosios karo tarnybos ar privalomosios karo tarnybos atidėjimo pagrįstumo skundžiami krašto<text:s/></text:span><text:span text:style-name="T517">apsaugos ministrui ne vėliau kaip per 10 darbo dienų nuo sprendimo gavimo dienos. Šauktinio skundas privalo būti išnagrinėtas per 20 darbo dienų nuo jo gavimo dienos. Krašto apsaugos ministro sprendimas per 20 darbo dienų gali būti skundžiamas teismui.“</text:span></text:p>
      <text:p text:style-name="P518"/>
      <text:p text:style-name="P519"><text:span text:style-name="T520">17</text:span><text:span text:style-name="T521"><text:s/>straipsnis.<text:s/></text:span><text:span text:style-name="T522">15</text:span><text:span text:style-name="T523">11<text:s/></text:span><text:span text:style-name="T524">straipsnio pripažinimas netekusiu galios</text:span></text:p>
      <text:p text:style-name="P525"><text:span text:style-name="T526">15</text:span><text:span text:style-name="T527">11<text:s/></text:span><text:span text:style-name="T528">straipsnį pripažinti netekusiu galios.</text:span></text:p>
      <text:p text:style-name="P529"/>
      <text:p text:style-name="P530"><text:span text:style-name="T531">18</text:span><text:span text:style-name="T532"><text:s/>straipsnis.<text:s/></text:span><text:span text:style-name="T533">15</text:span><text:span text:style-name="T534">12</text:span><text:span text:style-name="T535"><text:s/>straipsnio pakeitimas</text:span></text:p>
      <text:p text:style-name="P536"><text:span text:style-name="T537">Pakeisti 15</text:span><text:span text:style-name="T538">12</text:span><text:span text:style-name="T539"><text:s/>straipsnį ir jį išdėstyti taip:</text:span></text:p>
      <text:p text:style-name="P540"/>
      <text:p text:style-name="P541"><text:span text:style-name="T542">„</text:span><text:span text:style-name="T543">15</text:span><text:span text:style-name="T544">12</text:span><text:span text:style-name="T545"><text:s/>straipsnis.<text:s/></text:span><text:span text:style-name="T546">Šauktinių aprūpinima</text:span><text:span text:style-name="T547">s</text:span></text:p>
      <text:p text:style-name="P548"><text:span text:style-name="T549">1</text:span><text:span text:style-name="T550">. Už tinkamumo karo tarnybai tikrinimo dienas šauktiniams mokami 0,1 minimaliojo gyvenimo lygio dydžio dienpinigiai.</text:span></text:p>
      <text:p text:style-name="P551"><text:span text:style-name="T552">2</text:span><text:span text:style-name="T553">. Šauktiniams apmokamos kelionės iš gyvenamosios vietos į tinkamumo karo tarnybai patikrinimo vietą ir atgal arba į tarnybos vi</text:span><text:span text:style-name="T554">etą išlaidos pagal pateiktus keleivinio transporto (išskyrus taksi) bilietus, o tokių bilietų nepateikus – pagal nustatyta tvarka patvirtintus važiavimo autobusu ir (ar) traukinio bendruoju keleiviniu vagonu maksimalius tarifinius įkainius. Kelionės išlaid</text:span><text:span text:style-name="T555">os neapmokamos, kai karo prievolininkas vežamas karo prievolę administruojančios krašto apsaugos sistemos institucijos pasiūlytu transportu arba kai jis šio transporto atsisako.</text:span></text:p>
      <text:p text:style-name="P556"><text:span text:style-name="T557">3</text:span><text:span text:style-name="T558">. Šauktiniai jų tinkamumo karo tarnybai tikrinimo dienomis aprūpinami mai</text:span><text:span text:style-name="T559">stu pagal Vyriausybės arba jos įgaliotos institucijos nustatytas fiziologines mitybos normas arba jiems išmokama Vyriausybės nustatyto dydžio maitinimosi išlaidų piniginė kompensacija, taip pat iškilus būtinybei apnakvindinami.</text:span></text:p>
      <text:p text:style-name="P560"><text:span text:style-name="T561">4</text:span><text:span text:style-name="T562">. Šiame straipsnyje num</text:span><text:span text:style-name="T563">atytas aprūpinimas šauktiniui neteikiamas, jei šauktinis dėl savo kaltės neįvykdė atrankos komisijos ar karo prievolę administruojančios krašto apsaugos sistemos institucijos nustatytų reikalavimų ir dėl to negalėjo būti tikrinama, ar jis tinkamas karo tar</text:span><text:span text:style-name="T564">nybai.</text:span></text:p>
      <text:p text:style-name="P565"><text:span text:style-name="T566">5</text:span><text:span text:style-name="T567">. Šiame straipsnyje numatytos išmokos mokamos iš Krašto apsaugos ministerijai tam tikslui skirtų biudžeto lėšų krašto apsaugos ministro nustatyta tvarka.“</text:span></text:p>
      <text:p text:style-name="P568"/>
      <text:p text:style-name="P569"><text:span text:style-name="T570">19</text:span><text:span text:style-name="T571"><text:s/>straipsnis.<text:s/></text:span><text:span text:style-name="T572">17 straipsnio 1 dalies pakeitimas</text:span></text:p>
      <text:p text:style-name="P573"><text:span text:style-name="T574">17 straipsnio 1 dalyje<text:s/></text:span><text:span text:style-name="T575">vietoj žodžių „gali būti pašaukti“ įrašyti žodį „šaukiami“, vietoj žodžių „savivaldybės atrankos komisijai</text:span><text:span text:style-name="T576"><text:s/></text:span><text:span text:style-name="T577">arba</text:span><text:span text:style-name="T578"><text:s/></text:span><text:span text:style-name="T579">regioniniam karo prievolės centrui“ įrašyti žodžius „vietinei teritorinei karinei įstaigai“ ir šią dalį išdėstyti taip:</text:span></text:p>
      <text:p text:style-name="P580"><text:span text:style-name="T581">„</text:span><text:span text:style-name="T582">1</text:span><text:span text:style-name="T583">. Į privalomąją prad</text:span><text:span text:style-name="T584">inę karo tarnybą šaukiami Lietuvos Respublikos piliečiai nuo 19 iki 26 metų. Piliečiai, parašę prašymą vietinei teritorinei karinei įstaigai, tarnybą gali pradėti ir būdami 18 metų, o krašto apsaugos</text:span><text:span text:style-name="T585"><text:s/></text:span><text:span text:style-name="T586">ministro sutikimu – taip pat ir 27 metų, išskyrus šio<text:s/></text:span><text:soft-page-break/><text:span text:style-name="T587">įs</text:span><text:span text:style-name="T588">tatymo 8 straipsnio 1 ir 3</text:span><text:span text:style-name="T589"><text:s/></text:span><text:span text:style-name="T590">dalyse numatytus atvejus.“</text:span></text:p>
      <text:p text:style-name="P591"/>
      <text:p text:style-name="P592"><text:span text:style-name="T593">20</text:span><text:span text:style-name="T594"><text:s/>straipsnis.<text:s/></text:span><text:span text:style-name="T595">19 straipsnio 6 dalies pakeitimas</text:span></text:p>
      <text:p text:style-name="P596"><text:span text:style-name="T597">19 straipsnio 6 dalyje vietoj žodžių</text:span><text:span text:style-name="T598"><text:s/></text:span><text:span text:style-name="T599">„savivaldybės atrankos komisija“ įrašyti žodžius „karo prievolę administruojanti krašto apsaugos sistem</text:span><text:span text:style-name="T600">os institucija“, po žodžio „nustato“ įrašyti žodį „Lietuvos“ ir šią dalį išdėstyti taip:</text:span></text:p>
      <text:p text:style-name="P601"><text:span text:style-name="T602">„</text:span><text:span text:style-name="T603">6</text:span><text:span text:style-name="T604">. Į būtinuosius karinius mokymus siunčia karo prievolę administruojanti krašto apsaugos sistemos institucija.</text:span><text:span text:style-name="T605"><text:s/></text:span><text:span text:style-name="T606">Mokymų pradžią ir pabaigą nustato Lietuvos kariuomenė</text:span><text:span text:style-name="T607">s vadas.“</text:span></text:p>
      <text:p text:style-name="P608"/>
      <text:p text:style-name="P609"><text:span text:style-name="T610">21</text:span><text:span text:style-name="T611"><text:s/>straipsnis.<text:s/></text:span><text:span text:style-name="T612">20 straipsnio 1 dalies pakeitimas</text:span></text:p>
      <text:p text:style-name="P613"><text:span text:style-name="T614">20 straipsnio 1 dalyje vietoj žodžių „savivaldybės atrankos komisiją arba regioninį karo</text:span><text:span text:style-name="T615"><text:s/></text:span><text:span text:style-name="T616">prievolės centrą“ įrašyti žodžius „vietinę teritorinę karinę įstaigą“ ir šią dalį išdėstyti tai</text:span><text:span text:style-name="T617">p:</text:span></text:p>
      <text:p text:style-name="P618"><text:span text:style-name="T619">„</text:span><text:span text:style-name="T620">1</text:span><text:span text:style-name="T621">. Alternatyviąją krašto apsaugos tarnybą pageidaujantys atlikti karo prievolininkai raštu kreipiasi pagal gyvenamąją vietą į vietinę teritorinę karinę įstaigą. Prašymas turi būti motyvuotai pagrįstas.“</text:span></text:p>
      <text:p text:style-name="P622"/>
      <text:p text:style-name="P623"><text:span text:style-name="T624">22</text:span><text:span text:style-name="T625"><text:s/>straipsnis.<text:s/></text:span><text:span text:style-name="T626">28 straipsnio 1 dalie</text:span><text:span text:style-name="T627">s 3, 6 punktų pripažinimas netekusiais galios ir 4, 5 punktų pakeitimas</text:span></text:p>
      <text:p text:style-name="P628"><text:span text:style-name="T629">1</text:span><text:span text:style-name="T630">.</text:span><text:span text:style-name="T631"><text:s/></text:span><text:span text:style-name="T632">28 straipsnio 1 dalies 3 punktą pripažinti netekusiu galios.</text:span></text:p>
      <text:p text:style-name="P633"><text:span text:style-name="T634">2</text:span><text:span text:style-name="T635">. 28 straipsnio 1 dalies 4 punkte išbraukti žodį „savivaldybių“ ir šį punktą išdėstyti taip:</text:span></text:p>
      <text:p text:style-name="P636"><text:span text:style-name="T637">„</text:span><text:span text:style-name="T638">4</text:span><text:span text:style-name="T639">) organizuoja<text:s/></text:span><text:span text:style-name="T640">karo prievolininkų pakvietimą ir atvykimą į atrankos komisijas, mokymus bei naujokų nuvykimą į tarnybos vietas;“.</text:span></text:p>
      <text:p text:style-name="P641"><text:span text:style-name="T642">3</text:span><text:span text:style-name="T643">. 28 straipsnio 1 dalies 5 punkte išbraukti žodį „savivaldybių“ ir šį punktą išdėstyti taip:</text:span></text:p>
      <text:p text:style-name="P644"><text:span text:style-name="T645">„</text:span><text:span text:style-name="T646">5</text:span><text:span text:style-name="T647">) pateikia atrankos komisijoms</text:span><text:span text:style-name="T648"><text:s/></text:span><text:span text:style-name="T649">karo<text:s/></text:span><text:span text:style-name="T650">prievolininkų asmens bylas ir kitus duomenis.“</text:span></text:p>
      <text:p text:style-name="P651"><text:span text:style-name="T652">4</text:span><text:span text:style-name="T653">. 28 straipsnio 1 dalies 6 punktą pripažinti netekusiu galios.</text:span></text:p>
      <text:p text:style-name="P654"/>
      <text:p text:style-name="P655"><text:span text:style-name="T656">23</text:span><text:span text:style-name="T657"><text:s/>straipsnis.<text:s/></text:span><text:span text:style-name="T658">29 straipsnio pripažinimas netekusiu galios</text:span></text:p>
      <text:p text:style-name="P659"><text:span text:style-name="T660">29 straipsnį pripažinti netekusiu galios.</text:span></text:p>
      <text:p text:style-name="P661"/>
      <text:p text:style-name="P662"><text:span text:style-name="T663">24</text:span><text:span text:style-name="T664"><text:s/>straipsnis.<text:s/></text:span><text:span text:style-name="T665">30<text:s/></text:span><text:span text:style-name="T666">straipsnio 2 dalies pripažinimas netekusia galios</text:span></text:p>
      <text:p text:style-name="P667"><text:span text:style-name="T668">30 straipsnio 2 dalį pripažinti netekusia galios.</text:span></text:p>
      <text:p text:style-name="P669"/>
      <text:p text:style-name="P670"><text:span text:style-name="T671">25</text:span><text:span text:style-name="T672"><text:s/>straipsnis.<text:s/></text:span><text:span text:style-name="T673">32 straipsnio 2 dalies pakeitimas</text:span></text:p>
      <text:p text:style-name="P674"><text:span text:style-name="T675">32 straipsnio 2 dalyje vietoj žodžių „savivaldybių, kurių teritorijoje karo prievolės administra</text:span><text:span text:style-name="T676">vimas pertvarkytas, institucijoms“ įrašyti žodžius „karo prievolę administruojančiai krašto apsaugos sistemos institucijai ir jos struktūriniams padaliniams“ ir šią dalį išdėstyti taip:</text:span></text:p>
      <text:p text:style-name="P677"><text:span text:style-name="T678">„</text:span><text:span text:style-name="T679">2</text:span><text:span text:style-name="T680">. Gyventojų registro tarnyba informaciją apie ikišauktinio amžiaus</text:span><text:span text:style-name="T681"><text:s/>jaunuolių bei šauktinių gyvenamąją vietą, paso ar asmens tapatybės kortelės ir kitus duomenis teikia karo prievolę administruojančiai krašto apsaugos sistemos institucijai ir jos struktūriniams padaliniams jų reikalavimu.“</text:span></text:p>
      <text:p text:style-name="P682"/>
      <text:p text:style-name="P683"><text:span text:style-name="T684">26</text:span><text:span text:style-name="T685"><text:s/>straipsnis.<text:s/></text:span><text:span text:style-name="T686">33 str</text:span><text:span text:style-name="T687">aipsnio pakeitimas</text:span></text:p>
      <text:p text:style-name="P688"><text:span text:style-name="T689">Pakeisti 33 straipsnį ir jį išdėstyti taip:</text:span></text:p>
      <text:p text:style-name="P690"/>
      <text:p text:style-name="P691"><text:span text:style-name="T692">„</text:span><text:span text:style-name="T693">33</text:span><text:span text:style-name="T694"><text:s/>straipsnis.<text:s/></text:span><text:span text:style-name="T695">Vidaus reikalų sistemos padalinių pareigos</text:span></text:p>
      <text:p text:style-name="P696"><text:span text:style-name="T697">1</text:span><text:span text:style-name="T698">. Vietinės teritorinės karinės įstaigos vadovo prašymu policijos įstaigos atlieka šauktinių paiešką ir atvesdina juos.</text:span></text:p>
      <text:p text:style-name="P699"><text:span text:style-name="T700">2</text:span><text:span text:style-name="T701">. Informatikos ir ryšių departamentas prie Lietuvos Respublikos vidaus reikalų<text:s/></text:span><text:soft-page-break/><text:span text:style-name="T702">ministerijos nustatyta tvarka teikia karo prievolę administruojančiai krašto apsaugos sistemos institucijai ir vietinėms teritorinėms karinėms įstaigoms duomenis apie tai, ar ka</text:span><text:span text:style-name="T703">ro prievolininkas nėra patrauktas baudžiamojon atsakomybėn arba nuteistas.“</text:span></text:p>
      <text:p text:style-name="P704"/>
      <text:p text:style-name="P705"><text:span text:style-name="T706">27</text:span><text:span text:style-name="T707"><text:s/>straipsnis.<text:s/></text:span><text:span text:style-name="T708">34 straipsnio pripažinimas netekusiu galios</text:span></text:p>
      <text:p text:style-name="P709"><text:span text:style-name="T710">34 straipsnį pripažinti netekusiu galios.</text:span></text:p>
      <text:p text:style-name="P711"/>
      <text:p text:style-name="P712"><text:span text:style-name="T713">28</text:span><text:span text:style-name="T714"><text:s/>straipsnis.<text:s/></text:span><text:span text:style-name="T715">35 straipsnio pakeitimas</text:span></text:p>
      <text:p text:style-name="P716"><text:span text:style-name="T717">35 straipsnio 2</text:span><text:span text:style-name="T718"><text:s/>dalį pripažinti netekusia galios ir šį straipsnį išdėstyti taip:</text:span></text:p>
      <text:p text:style-name="P719"/>
      <text:p text:style-name="P720"><text:span text:style-name="T721">„</text:span><text:span text:style-name="T722">35</text:span><text:span text:style-name="T723"><text:s/>straipsnis.<text:s/></text:span><text:span text:style-name="T724">Civilinės metrikacijos įstaigų pareigos</text:span></text:p>
      <text:p text:style-name="P725"><text:span text:style-name="T726">Civilinės metrikacijos įstaigos privalo kas ketvirtį pateikti vietinėms teritorinėms karinėms įstaigoms karo prievolininkų (vyrų)</text:span><text:span text:style-name="T727">, pakeitusių vardus ir pavardes, sąrašus, šioms įstaigoms pareikalavus – papildomus sąrašus, o karo prievolininkui mirus, per 10 kalendorinių dienų pranešti apie tai.“</text:span></text:p>
      <text:p text:style-name="P728"/>
      <text:p text:style-name="P729"><text:span text:style-name="T730">29</text:span><text:span text:style-name="T731"><text:s/>straipsnis.<text:s/></text:span><text:span text:style-name="T732">Įstatymo įsigaliojimas</text:span></text:p>
      <text:p text:style-name="P733"><text:span text:style-name="T734">Šis įstatymas, išskyrus 30<text:s/></text:span><text:span text:style-name="T735">straipsnį, įsigalioja 2011 m. sausio 1 d.</text:span></text:p>
      <text:p text:style-name="P736"/>
      <text:p text:style-name="P737"><text:span text:style-name="T738">30</text:span><text:span text:style-name="T739"><text:s/>straipsnis.<text:s/></text:span><text:span text:style-name="T740">Pasiūlymas Lietuvos Respublikos Vyriausybei</text:span></text:p>
      <text:p text:style-name="P741"><text:span text:style-name="T742">Lietuvos Respublikos Vyriausybė iki 2011 m. sausio 1 d. priima šiam įstatymui įgyvendinti reikalingus teisės aktus.</text:span></text:p>
      <text:p text:style-name="P743"/>
      <text:p text:style-name="P744"><text:span text:style-name="T745">Skelbiu šį Lietuvos<text:s/></text:span><text:span text:style-name="T746">Respublikos Seimo priimtą įstatymą.</text:span></text:p>
      <text:p text:style-name="P747"/>
      <text:p text:style-name="P748"/>
      <text:p text:style-name="P749">RESPUBLIKOS PREZIDENTĖ<text:tab/>DALIA GRYBAUSKAITĖ</text:p>
      <text:p text:style-name="P750"/>
      <text:p text:style-name="P751"><text:span text:style-name="T7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4, 5, 6, 7, 8, 9, 15, 152, 153, 158, 159, 1510, 1512, 17, 19, 20, 28, 30, 32, 33, 35 STRAIPSNIŲ PAKEITIMO IR PAPILDYMO IR 154, 155, 156, 157, 1511, 29, 34 STRAIPSNIŲ PRIPAŽINIMO NETEKUSIAIS GALIOS ĮSTATYMAS</dc:title>
    <meta:initial-creator>Rima</meta:initial-creator>
    <dc:creator>Adlib User</dc:creator>
    <meta:creation-date>2015-09-06T20:07:00Z</meta:creation-date>
    <dc:date>2015-09-06T20:07:00Z</dc:date>
    <meta:template xlink:href="Normal" xlink:type="simple"/>
    <meta:editing-cycles>2</meta:editing-cycles>
    <meta:editing-duration>PT0S</meta:editing-duration>
    <meta:document-statistic meta:page-count="7" meta:paragraph-count="191" meta:word-count="2729" meta:character-count="21074" meta:row-count="741" meta:non-whitespace-character-count="18536"/>
  </office:meta>
</office:document-meta>
</file>