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center"/>
    </style:style>
    <style:style style:name="T20" style:parent-style-name="DefaultParagraphFont" style:family="text">
      <style:text-properties fo:font-size="13pt" style:font-size-asian="13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3937in"/>
      <style:text-properties fo:font-weight="bold" style:font-weight-asian="bold" fo:text-transform="uppercase"/>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break-before="page"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office:automatic-styles>
  <office:body>
    <office:text text:use-soft-page-breaks="true">
      <text:p text:style-name="P1"/>
      <text:p text:style-name="P6">LIETUVOS RESPUBLIKOS VYRIAUSYBĖ</text:p>
      <text:p text:style-name="P7">N U T A R I M A S</text:p>
      <text:p text:style-name="P8"/>
      <text:p text:style-name="P9"><text:span text:style-name="T10">DĖL<text:s/></text:span><text:span text:style-name="T11">Lietuvos Respublikos Vyriausybės 2006 m. liepos 10 d. nutarimo Nr. 695 „Dėl kvalifikacinių reikalavimų darbuotojams, aptarnaujantiems, remontuojantiems, tikrinantiems</text:span><text:span text:style-name="T12"><text:s/>ir išmontuojantiems ozono sluoksnį ardančių medžiagų turinčią šaldymo ir oro kondicionavimo įrangą, šiluminius siurblius“ pakeitimo</text:span></text:p>
      <text:p text:style-name="Normal"/>
      <text:p text:style-name="P13">2012 m. sausio 18 d. Nr. 60</text:p>
      <text:p text:style-name="P14">Vilnius</text:p>
      <text:p text:style-name="P15"/>
      <text:p text:style-name="P16">Lietuvos Respublikos Vyriausybė n u t a r i a:</text:p>
      <text:p text:style-name="P17">Pakeisti Lietuvos Respublikos Vyriausybės 2006 m. liepos 10 d. nutarimą Nr. 695 „Dėl kvalifikacinių reikalavimų darbuotojams, aptarnaujantiems, remontuojantiems, tikrinantiems ir išmontuojantiems ozono sluoksnį ardančių medžiagų turinčią šaldymo ir oro kondicionavimo įrangą, šiluminius siurblius“ (Žin., 2006, Nr.<text:s/><text:a xlink:href="https://www.e-tar.lt/portal/lt/legalAct/TAR.F5A294964624" office:target-frame-name="_blank" xlink:show="new"><text:span text:style-name="T18">77-3004</text:span></text:a>) ir išdėstyti jį nauja redakcija:</text:p>
      <text:p text:style-name="P19"><text:span text:style-name="T20">„</text:span><text:span text:style-name="T21">LIETUVOS RESPUBLIKOS VYRIAUSYBĖ</text:span></text:p>
      <text:p text:style-name="P22"/>
      <text:p text:style-name="P23">NUTARIMAS</text:p>
      <text:p text:style-name="P24">DĖL KVALIFIKACINIŲ REIKALAVIMŲ DARBUOTOJAMS, ATLIEKANTIEMS TECHNINĘ<text:s/>PRIEŽIŪRĄ IR REMONTĄ, TIKRINANTIEMS IR IŠMONTUOJANTIEMS OZONO SLUOKSNĮ ARDANČIŲ MEDŽIAGŲ TURINČIĄ ŠALDYMO, ORO KONDICIONAVIMO ARBA ŠILUMOS SIURBLIŲ ĮRANGĄ</text:p>
      <text:p text:style-name="P25"/>
      <text:p text:style-name="P26">Įgyvendindama 2009 m. rugsėjo 16 d. Europos Parlamento ir Tarybos reglamento (EB) Nr. 1005/2009 dėl<text:s/>ozono sluoksnį ardančių medžiagų (OL 2009 L 286, p. 1) nuostatas ir siekdama sumažinti ozono sluoksnį ardančių medžiagų išmetimą iš šaldymo, oro kondicionavimo arba šilumos siurblių įrangos (toliau – šaldymo įranga) jos techninės priežiūros, remonto, patikrinimo ir išmontavimo metu, Lietuvos Respublikos Vyriausybė n u t a r i a:</text:p>
      <text:p text:style-name="P27">1. Nustatyti, kad:</text:p>
      <text:p text:style-name="P28">1.1. Juridinių asmenų darbuotojai ir individualiai dirbantys fiziniai asmenys, atliekantys šaldymo įrangos, kurioje yra arba gali būti ozono sluoksnį ardančių medžiagų ar jų mišinių, techninę priežiūrą, remontą, šią šaldymo įrangą išmontuojantys (išardantys), išskyrus šio nutarimo 1.2 punkte nurodytus atvejus, ir (arba) atliekantys stacionarios šaldymo įrangos patikrinimą pagal Reglamento (EB) Nr. 1005/2009 reikalavimus, privalo turėti kvalifikaciją, suteikiančią teisę dirbti tokius darbus.</text:p>
      <text:p text:style-name="P29">1.2. Atliekas tvarkantys juridinių asmenų darbuotojai, išmontuojantys (išardantys) ozono sluoksnį ardančių medžiagų ar jų mišinių turinčią šaldymo įrangą, surenkantys ozono sluoksnį ardančias medžiagas<text:span text:style-name="T30"><text:s/></text:span>ar jų mišinius iš šios šaldymo įrangos arba tvarkantys ozono sluoksnį ardančių medžiagų, šių medžiagų turinčios šaldymo įrangos atliekas, turi atitikti Lietuvos Respublikos atliekų tvarkymo įstatyme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nurodytus pavojingų atliekų tvarkymo specialistų kompetencijos reikalavimus.</text:p>
      <text:p text:style-name="P33"/>
      <text:p text:style-name="P34">1.3. Kitos Europos Sąjungos valstybės narės ir kitos Europos ekonominės erdvės sutartį pasirašiusios valstybės (toliau – valstybė narė) piliečiai, kiti fiziniai asmenys, kurie naudojasi Europos Sąjungos teisės aktų jiems suteiktomis judėjimo valstybėse narėse teisėmis, gali vykdyti 1.1 ir 1.2 punktuose nurodytą veiklą, turėdami valstybės narės išduotą dokumentą, suteikiantį jiems teisę vykdyti nurodytų rūšių veiklą.</text:p>
      <text:p text:style-name="P35">2. Šis nutarimas įsigalioja 2012 m. kovo 1 dieną.“<text:s/></text:p>
      <text:p text:style-name="P36"/>
      <text:p text:style-name="P37"/>
      <text:p text:style-name="P38">MINISTRAS<text:s/>PIRMININKAS<text:tab/>ANDRIUS KUBILIUS</text:p>
      <text:p text:style-name="P39"/>
      <text:p text:style-name="P40">APLINKOS MINISTRAS<text:tab/>GEDIMINAS KAZLAUSKAS</text:p>
      <text:p text:style-name="P41"/>
      <text:p text:style-name="P42">___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6 M</dc:title>
    <meta:initial-creator>lrvk</meta:initial-creator>
    <dc:creator>Adlib User</dc:creator>
    <meta:creation-date>2015-09-11T21:12:00Z</meta:creation-date>
    <dc:date>2015-09-11T21:12:00Z</dc:date>
    <meta:print-date>2012-01-16T13:08:00Z</meta:print-date>
    <meta:template xlink:href="Normal" xlink:type="simple"/>
    <meta:editing-cycles>2</meta:editing-cycles>
    <meta:editing-duration>PT0S</meta:editing-duration>
    <meta:document-statistic meta:page-count="2" meta:paragraph-count="23" meta:word-count="431" meta:character-count="3361" meta:row-count="95" meta:non-whitespace-character-count="2953"/>
  </office:meta>
</office:document-meta>
</file>