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0.4923in" fo:margin-right="1.9687in">
        <style:tab-stops>
          <style:tab-stop style:type="left" style:position="4.626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7"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8"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left="0.4923in" fo:margin-right="1.9687in">
        <style:tab-stops>
          <style:tab-stop style:type="left" style:position="4.626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49"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50"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left="0.4923in" fo:margin-right="1.9687in">
        <style:tab-stops>
          <style:tab-stop style:type="left" style:position="4.626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61"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62"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16in"/>
    </style:style>
    <style:style style:name="P7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ONSULINIO MOKESČIO TARIFŲ DALINIO PAKEITIMO</text:p>
      <text:p text:style-name="P15"/>
      <text:p text:style-name="P16">1995 m. liepos 25 d. Nr. 103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5">90-1751</text:span></text:a><text:span text:style-name="T26">; 1995, Nr.<text:s/></text:span><text:a xlink:href="https://www.e-tar.lt/portal/lt/legalAct/TAR.8CD7FFC83922" office:target-frame-name="_blank" xlink:show="new"><text:span text:style-name="T27">36-905</text:span></text:a><text:span text:style-name="T28">):</text:span></text:p>
      <text:p text:style-name="P29"><text:span text:style-name="T30">1</text:span><text:span text:style-name="T31">. Išdėstyti 5.1 punktą taip:</text:span></text:p>
      <text:p text:style-name="P32"><text:span text:style-name="T33">„</text:span><text:span text:style-name="T34">5.1</text:span><text:span text:style-name="T35">. už dokumentų pareikalavimą:</text:span></text:p>
      <text:p text:style-name="P36">Lietuvos Respublikos piliečiams<text:tab/>2 JAV doleriai</text:p>
      <text:p text:style-name="P37">Estijos Respublikos, Latvijos Respublikos ir Nepriklausomų Valstybių Sandraugos šalių piliečiams<text:tab/>5 JAV doleriai</text:p>
      <text:p text:style-name="P38"><text:span text:style-name="T39">kitų valstybių piliečiams ir asmenims be pilietybės</text:span><text:span text:style-name="T40"><text:tab/>10 JAV dolerių“.</text:span></text:p>
      <text:p text:style-name="P41"><text:span text:style-name="T42">2</text:span><text:span text:style-name="T43">. Papildyti nurodytuosius tarifus šiuo 5.2 punktu (ankstesnį 5.2 punktą laikant 5.3 punktu):</text:span></text:p>
      <text:p text:style-name="P44"><text:span text:style-name="T45">„</text:span><text:span text:style-name="T46">5.2</text:span><text:span text:style-name="T47">. už pakartotinį dokumentų pareikalavimą:</text:span></text:p>
      <text:p text:style-name="P48">Lietuvos Respublikos piliečiams<text:tab/>3 JAV doleriai</text:p>
      <text:p text:style-name="P49">Estijos Respublikos, Latvijos Respublikos ir Nepriklausomų Valstybių Sandraugos šalių piliečiams<text:tab/>5 JAV doleriai</text:p>
      <text:p text:style-name="P50"><text:span text:style-name="T51">kitų valstybių piliečiams ir asmenims be pilietybės</text:span><text:span text:style-name="T52"><text:tab/>15 JAV dolerių“.</text:span></text:p>
      <text:p text:style-name="P53"><text:span text:style-name="T54">3</text:span><text:span text:style-name="T55">. Papildyti nurodytuosius tarifus šiuo 7.3 punktu:</text:span></text:p>
      <text:p text:style-name="P56"><text:span text:style-name="T57">„</text:span><text:span text:style-name="T58">7.3</text:span><text:span text:style-name="T59">. už konsulinių pažymų, kad asmuo yra arba nėra susituokęs, pažymų, kad asmuo yra arba nėra Lietuvos Respublikos pilietis, pažymų, kad asmuo yra arba nėra teistas, taip pat asmens tapatybės nustatymo pažymų išdavimą:</text:span></text:p>
      <text:p text:style-name="P60">Lietuvos Respublikos piliečiams<text:tab/>5 JAV doleriai</text:p>
      <text:p text:style-name="P61">Estijos Respublikos, Latvijos Respublikos ir Nepriklausomų Valstybių Sandraugos šalių piliečiams<text:tab/>10 JAV dolerių</text:p>
      <text:p text:style-name="P62"><text:span text:style-name="T63">kitų valstybių piliečiams ir asmenims be pilietybės</text:span><text:span text:style-name="T64"><text:tab/>20 JAV dolerių“.</text:span></text:p>
      <text:p text:style-name="P65"><text:span text:style-name="T66">4</text:span><text:span text:style-name="T67">. Išbraukti 1.1, 1.2, 1.3 ir 4.2 punktuose žodžius „Gruzijos Respublikoje, Azerbaidžano Respublikoje, Moldovos Respublikoje“, taip pat 3.1, 3.2, 3.3, 4.1, 5.3, 8.1 punktuose ir 3.1 punkto 1 bei 3 pastabose – žodžius „Gruzijos Respublikos, Azerbaidžano Respublikos, Moldovos Respublikos“.</text:span></text:p>
      <text:p text:style-name="P68"/>
      <text:p text:style-name="P69"/>
      <text:p text:style-name="P70"/>
      <text:p text:style-name="P71">VALDYMO REFORMŲ IR</text:p>
      <text:p text:style-name="P72">SAVIVALDYBIŲ REIKALŲ MINISTRAS,</text:p>
      <text:p text:style-name="P73">PAVADUOJANTIS MINISTRĄ PIRMININKĄ<text:tab/>MINDAUGAS STANKEVIČIUS</text:p>
      <text:p text:style-name="P74"/>
      <text:p text:style-name="P75"/>
      <text:p text:style-name="P76"/>
      <text:p text:style-name="P77">UŽSIENIO REIKALŲ MINISTRAS<text:tab/>POVILAS GYLYS</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6-12-16T06:55:00Z</meta:creation-date>
    <dc:date>2016-12-16T06:55:00Z</dc:date>
    <meta:template xlink:href="Normal.dotm" xlink:type="simple"/>
    <meta:editing-cycles>2</meta:editing-cycles>
    <meta:editing-duration>PT0S</meta:editing-duration>
    <meta:document-statistic meta:page-count="1" meta:paragraph-count="16" meta:word-count="302" meta:character-count="2353" meta:row-count="57" meta:non-whitespace-character-count="2067"/>
  </office:meta>
</office:document-meta>
</file>