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TARPTAUTINIŲ STUDIJŲ KOMISIJOS SUDĖTIES</text:p>
      <text:p text:style-name="P7"/>
      <text:p text:style-name="P8">2010 m. sausio 25 d. Nr. V-111</text:p>
      <text:p text:style-name="P9">Vilnius</text:p>
      <text:p text:style-name="P10"/>
      <text:p text:style-name="P11"><text:span text:style-name="T12">Vadovaudamasi Lietuvos Respublikos Vyriausybės 1996 m. lapkričio 13 d. nutarimo Nr. 1320 „Dėl Valstybinių stipendijų ir išmokų studijoms ir mokslinėms stažuotėms skyrimo tvarkos patvirtinimo (Žin.,1996, Nr.<text:s/></text:span><text:a xlink:href="https://www.e-tar.lt/portal/lt/legalAct/TAR.4A910D483A42" office:target-frame-name="_blank" xlink:show="new"><text:span text:style-name="T13">112-2551</text:span></text:a><text:span text:style-name="T14">; 2003, Nr. 73-3404) 1.3 punktu ir Tarptautinių studijų komisijos nuostatais, patvirtintais Lietuvos Respublikos švietimo ir mokslo ministro 2003 m. rugsėjo 3 d. įsakymu Nr. ISAK-1250 (Žin., 2003, Nr.<text:s/></text:span><text:a xlink:href="https://www.e-tar.lt/portal/lt/legalAct/TAR.CB86AF7E7A3D" office:target-frame-name="_blank" xlink:show="new"><text:span text:style-name="T15">87-3959</text:span></text:a><text:span text:style-name="T16">; 2007, Nr.<text:s/></text:span><text:a xlink:href="https://www.e-tar.lt/portal/lt/legalAct/TAR.15A4DA1E90D2" office:target-frame-name="_blank" xlink:show="new"><text:span text:style-name="T17">128-5237</text:span></text:a><text:span text:style-name="T18">), bei atsižvelgdamas į Lietuvos Respublikos institucijų ir studentų organizacijų siūlymus:</text:span></text:p>
      <text:p text:style-name="P19"><text:span text:style-name="T20">1</text:span><text:span text:style-name="T21">.<text:s/></text:span><text:span text:style-name="T22">Tvirtinu</text:span><text:span text:style-name="T23"><text:s/>šios sudėties Tarptautinių studijų komisiją:</text:span></text:p>
      <text:p text:style-name="P24">Komisijos pirmininkė – Gražina Kaklauskienė, Švietimo mainų paramos fondo direktoriaus pavaduotoja.</text:p>
      <text:p text:style-name="P25">Komisijos pirmininkės pavaduotoja – Aurelija Širkaitė, Švietimo ir mokslo ministerijos Tarptautinio bendradarbiavimo skyriaus vyriausioji specialistė.</text:p>
      <text:p text:style-name="P26">Komisijos sekretorė – Asta Kundreckaitė, Švietimo mainų paramos fondo Aukštojo mokslo programų skyriaus projektų koordinatorė.</text:p>
      <text:p text:style-name="P27">Nariai:</text:p>
      <text:p text:style-name="P28"><text:span text:style-name="T29">Ieva Dičmonaitė, Lietuvos studentų atstovybių sąjungos socialinių klausimų ir akademinio proceso reikalų koordinatorė;</text:span></text:p>
      <text:p text:style-name="P30"><text:span text:style-name="T31">dr. Arūnas Gelūnas, Lietuvos universitetų rektorių konferencijos atstovas, Vilniaus dailės akademijos prorektorius studijoms;</text:span></text:p>
      <text:p text:style-name="P32">prof. habil. dr. Albertas Laurinavičius, Lietuvos mokslo institutų direktorių konferencijos atstovas, Puslaidininkių fizikos instituto mokslo darbuotojas;</text:p>
      <text:p text:style-name="P33">Virginija Rinkevičienė, Švietimo ir mokslo ministerijos Akademinio mobilumo ir tęstinio mokymo skyriaus vedėja;</text:p>
      <text:p text:style-name="P34">Nora Skaburskienė, l. e. p. Studijų kokybės vertinimo centro direktorė;</text:p>
      <text:p text:style-name="P35">Violeta Skirgailienė, Lietuvos mokslų akademijos Tarptautinių ryšių grupės vyriausioji referentė;</text:p>
      <text:p text:style-name="P36">dr. Virginija Uksienė, Lietuvos mokslo tarybos administracijos Mokslo politiko skyriaus vyriausioji specialistė;</text:p>
      <text:p text:style-name="P37"><text:span text:style-name="T38">dr. Nijolė Zinkevičienė, Lietuvos kolegijų direktorių konferencijos atstovė, Kauno kolegijos direktoriaus pavaduotoja akademinei veiklai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švietimo ir mokslo ministro 2008 m. sausio 17 d įsakymą Nr. ISAK-88 „Dėl<text:s/></text:span><text:span text:style-name="T47">t</text:span><text:span text:style-name="T48">arptautinių studijų komisijos sudėties“ (Žin., 2008, Nr.<text:s/></text:span><text:a xlink:href="https://www.e-tar.lt/portal/lt/legalAct/TAR.4E8181E0782D" office:target-frame-name="_blank" xlink:show="new"><text:span text:style-name="T49">11-395</text:span></text:a><text:span text:style-name="T50">);</text:span></text:p>
      <text:p text:style-name="P51"><text:span text:style-name="T52">2.2</text:span><text:span text:style-name="T53">. Lietuvos Respublikos švietimo ir mokslo ministro 2009 m. kovo 20 d įsakymą Nr. ISAK-551 „Dėl Lietuvos Respublikos švietimo ir mokslo ministro 2008 m. sausio 17 d. įsakymo Nr. ISAK-88 „Dėl<text:s/></text:span><text:span text:style-name="T54">t</text:span><text:span text:style-name="T55">arptautinių studijų komisijos sudėties“ pakeitimo“ (Žin., 2009, Nr.<text:s/></text:span><text:a xlink:href="https://www.e-tar.lt/portal/lt/legalAct/TAR.D0469D5B56E3" office:target-frame-name="_blank" xlink:show="new"><text:span text:style-name="T56">35-1355</text:span></text:a><text:span text:style-name="T57">).</text:span></text:p>
      <text:p text:style-name="P58"/>
      <text:p text:style-name="P59"/>
      <text:p text:style-name="P60"><text:span text:style-name="T61">Švietimo ir mokslo ministras</text:span><text:span text:style-name="T62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15T09:47:00Z</meta:creation-date>
    <dc:date>2018-02-15T09:47:00Z</dc:date>
    <meta:template xlink:href="Normal.dotm" xlink:type="simple"/>
    <meta:editing-cycles>2</meta:editing-cycles>
    <meta:editing-duration>PT0S</meta:editing-duration>
    <meta:document-statistic meta:page-count="1" meta:paragraph-count="46" meta:word-count="401" meta:character-count="2983" meta:row-count="164" meta:non-whitespace-character-count="2628"/>
  </office:meta>
</office:document-meta>
</file>