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Tahoma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complex="Tahom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complex="Tahoma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10 M. SPALIO 20 D. NUTARIMO NR. 1517 „DĖL ĮSTAIGŲ PRIE MINISTERIJŲ“ PAKEITIMO</text:p>
      <text:p text:style-name="Normal"/>
      <text:p text:style-name="P13">2012 m. sausio 18 d. Nr. 70</text:p>
      <text:p text:style-name="P14">Vilnius</text:p>
      <text:p text:style-name="P15"/>
      <text:p text:style-name="P16"/>
      <text:p text:style-name="P17">Lietuvos Respublikos Vyriausybė n u t a r i a:</text:p>
      <text:p text:style-name="P18">1. Pakeisti Lietuvos Respublikos Vyriausybės 2010 m. spalio 20 d. nutarimą Nr. 1517 „Dėl įstaigų prie ministerijų“ (Žin., 2010, Nr. 128-6529):</text:p>
      <text:p text:style-name="P19">1.1. Pripažinti netekusiu galios 1.8.8 punktą.</text:p>
      <text:p text:style-name="P20">1.2. Papildyti 1.8.10 punktu:</text:p>
      <text:p text:style-name="P21">„1.8.10.<text:s/><text:span text:style-name="T22">apskričių visuomenės sveikatos centrų:</text:span><text:span text:style-name="T23"><text:s/></text:span></text:p>
      <text:p text:style-name="P24"><text:span text:style-name="T25">1.8.10.1</text:span><text:span text:style-name="T26">.<text:s/></text:span><text:span text:style-name="T27">Alytaus visuomenės sveikatos centro</text:span>;</text:p>
      <text:p text:style-name="P28"><text:span text:style-name="T29">1.8.10.2</text:span><text:span text:style-name="T30">.</text:span><text:span text:style-name="T31"><text:s/></text:span>Kauno visuomenės sveikatos centro;</text:p>
      <text:p text:style-name="P32"><text:span text:style-name="T33">1.8.10.3</text:span><text:span text:style-name="T34">.<text:s/></text:span><text:span text:style-name="T35">Klaipėdos visuomenės sveikatos centro</text:span><text:span text:style-name="T36">;</text:span></text:p>
      <text:p text:style-name="P37"><text:span text:style-name="T38">1.8.10.4</text:span><text:span text:style-name="T39">.<text:s/></text:span><text:span text:style-name="T40">Marijampolės visuomenės sveikatos centro</text:span>;</text:p>
      <text:p text:style-name="P41">1.8.10.5.<text:s/><text:span text:style-name="T42">Panevėžio visuomenės sveikatos centro</text:span>;</text:p>
      <text:p text:style-name="P43">1.8.10.6.<text:s/><text:span text:style-name="T44">Šiaulių visuomenės sveikatos centro</text:span>;</text:p>
      <text:p text:style-name="P45">1.8.10.7.<text:s/><text:span text:style-name="T46">Tauragės visuomenės sveikatos centro;</text:span></text:p>
      <text:p text:style-name="P47">1.8.10.8.<text:s/><text:span text:style-name="T48">Telšių visuomenės sveikatos centro</text:span>;</text:p>
      <text:p text:style-name="P49">1.8.10.9.<text:span text:style-name="T50"><text:s/>Utenos visuomenės sveikatos centro</text:span>;</text:p>
      <text:p text:style-name="P51">1.8.10.10.<text:span text:style-name="T52"><text:s/>Vilniaus visuomenės sveikatos centro.</text:span>“</text:p>
      <text:p text:style-name="P53">2. Šis nutarimas įsigalioja 2012 m. liepos 1 dieną.</text:p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SYSTEM</dc:creator>
    <meta:creation-date>2014-09-12T07:06:00Z</meta:creation-date>
    <dc:date>2014-09-12T07:06:00Z</dc:date>
    <meta:print-date>2012-01-18T12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65" meta:character-count="1203" meta:row-count="29" meta:non-whitespace-character-count="1046"/>
  </office:meta>
</office:document-meta>
</file>