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0 „DĖL SIRVĖTOS REGIONINIO PARKO APSAUGOS REGLAMENTO PATVIRTINIMO“ PAKEITIMO</text:p>
      <text:p text:style-name="P6"/>
      <text:p text:style-name="P7">2009 m. balandžio 17 d. Nr. D1-195</text:p>
      <text:p text:style-name="P8">Vilnius</text:p>
      <text:p text:style-name="P9"/>
      <text:p text:style-name="P10"><text:span text:style-name="T11">Pakeiči</text:span>u Sirvėtos regioninio parko apsaugos reglamentą, patvirtintą Lietuvos Respublikos aplinkos ministro 2002 m. rugpjūčio 10 d. įsakymu Nr. 430 „Dėl Sirvėtos regioninio parko apsaugos reglamento patvirtinimo“ (Žin., 2002, Nr.<text:s/><text:a xlink:href="https://www.e-tar.lt/portal/lt/legalAct/TAR.785FCE0290D7" office:target-frame-name="_blank" xlink:show="new"><text:span text:style-name="T12">86-3729</text:span></text:a>; 2007, Nr.<text:s/><text:a xlink:href="https://www.e-tar.lt/portal/lt/legalAct/TAR.727F06BAFD9B" office:target-frame-name="_blank" xlink:show="new"><text:span text:style-name="T13">120-4938</text:span></text:a>), ir išdėstau 33-1 punktą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4:00Z</meta:creation-date>
    <dc:date>2016-04-19T13:34:00Z</dc:date>
    <meta:template xlink:href="Normal" xlink:type="simple"/>
    <meta:editing-cycles>2</meta:editing-cycles>
    <meta:editing-duration>PT0S</meta:editing-duration>
    <meta:document-statistic meta:page-count="1" meta:paragraph-count="12" meta:word-count="203" meta:character-count="1708" meta:row-count="45" meta:non-whitespace-character-count="1517"/>
  </office:meta>
</office:document-meta>
</file>