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style:text-position="super 62.5%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RAMONINIO DIZAINO ĮSTATYMO PAPILDYMO 26</text:span><text:span text:style-name="T17">1</text:span><text:span text:style-name="T18"><text:s/>STRAIPSNIU</text:span></text:p>
      <text:p text:style-name="P19">ĮSTATYMAS</text:p>
      <text:p text:style-name="P20"/>
      <text:p text:style-name="P21">2000 m. gruodžio 21 d. Nr. IX-119</text:p>
      <text:p text:style-name="P22">Vilnius</text:p>
      <text:p text:style-name="P23"/>
      <text:p text:style-name="P24"><text:span text:style-name="T25">(Žin., 1995, Nr.<text:s/></text:span><text:a xlink:href="https://www.e-tar.lt/portal/lt/legalAct/TAR.0BF57F35FC82" office:target-frame-name="_blank" xlink:show="new"><text:span text:style-name="T26">61-153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Įstatymo papildymas 26</text:span><text:span text:style-name="T33">1</text:span><text:span text:style-name="T34"><text:s/>straipsniu</text:span></text:p>
      <text:p text:style-name="P35"><text:span text:style-name="T36">Papildyti Įstatymą 26</text:span><text:span text:style-name="T37">1</text:span><text:span text:style-name="T38"><text:s/>straipsniu:</text:span></text:p>
      <text:p text:style-name="P39"><text:span text:style-name="T40">„</text:span><text:span text:style-name="T41">26</text:span><text:span text:style-name="T42">1</text:span><text:span text:style-name="T43"><text:s/>straipsnis.<text:s/></text:span><text:span text:style-name="T44">Muitinės priežiūros priemonių taikymas</text:span></text:p>
      <text:p text:style-name="P45"><text:span text:style-name="T46">Gaminiams ir jų dalims, kurių importas į Lietuvos Respubliką ir eksportas iš Lietuvos Respublikos laikytinas teisių į pramoninį dizainą pažeidimu, gali būti taikomos įstatymų nustatytos muitinės priežiūros priemonės.“</text:span></text:p>
      <text:p text:style-name="Normal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1 m. sausio 1 d.</text:span></text:p>
      <text:p text:style-name="P53"/>
      <text:p text:style-name="P54"><text:span text:style-name="T55">Skelbiu šį Lietuvos Respublikos Seimo priimtą įstatymą.<text:s/></text:span></text:p>
      <text:p text:style-name="Normal"/>
      <text:p text:style-name="Normal"/>
      <text:p text:style-name="P56">RESPUBLIKOS PREZIDENTAS<text:tab/>VALDAS ADAMKU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3:08:00Z</meta:creation-date>
    <dc:date>2017-04-12T13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10" meta:row-count="32" meta:non-whitespace-character-count="715"/>
  </office:meta>
</office:document-meta>
</file>