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1994 M. LAPKRIČIO 11 D. NUTARIMO NR. 1123 „DĖL ŽYMINIO MOKESČIO TARIFŲ BEI ŽYMINIO MOKESČIO MOKĖJIMO IR GRĄŽINIMO TVARKOS PATVIRTINIMO“ DALINIO PAKEITIMO</text:p>
      <text:p text:style-name="P16"/>
      <text:p text:style-name="P17">1998 m. vasario 13 d. Nr. 180</text:p>
      <text:p text:style-name="P18">Vilnius</text:p>
      <text:p text:style-name="Normal"/>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3B94085DE98" office:target-frame-name="_blank" xlink:show="new"><text:span text:style-name="T27">100-2238</text:span></text:a><text:span text:style-name="T28">; Nr.<text:s/></text:span><text:a xlink:href="https://www.e-tar.lt/portal/lt/legalAct/TAR.10FAA251C128" office:target-frame-name="_blank" xlink:show="new"><text:span text:style-name="T29">106-2373</text:span></text:a><text:span text:style-name="T30">; 1996, Nr.<text:s/></text:span><text:a xlink:href="https://www.e-tar.lt/portal/lt/legalAct/TAR.9D5CB36C5F6B" office:target-frame-name="_blank" xlink:show="new"><text:span text:style-name="T31">69-1671</text:span></text:a><text:span text:style-name="T32">; 1997, Nr.<text:s/></text:span><text:a xlink:href="https://www.e-tar.lt/portal/lt/legalAct/TAR.2AC6BFA8943F" office:target-frame-name="_blank" xlink:show="new"><text:span text:style-name="T33">59-1381</text:span></text:a><text:span text:style-name="T34">), išdėstyti 16.26 punktą taip:</text:span></text:p>
      <text:p text:style-name="P35"><text:span text:style-name="T36">„</text:span><text:span text:style-name="T37">16.26</text:span><text:span text:style-name="T38">. tabako gaminių importu į Lietuvos Respubliką, didmenine prekyba:</text:span></text:p>
      <text:p text:style-name="P39"><text:span text:style-name="T40">16.26.1</text:span><text:span text:style-name="T41">. tabako gaminių importu į Lietuvos Respubliką 15000 litų</text:span></text:p>
      <text:p text:style-name="P42"><text:span text:style-name="T43">16.26.2</text:span><text:span text:style-name="T44">. tabako gaminių didmenine prekyba 15000 litų</text:span></text:p>
      <text:p text:style-name="P45">Pastaba. Žyminis mokestis už tabako gaminių prekybą iš kiekvieno papildomo padalinio didinamas 3000 litų“.</text:p>
      <text:p text:style-name="P46"/>
      <text:p text:style-name="P47"/>
      <text:p text:style-name="P48"/>
      <text:p text:style-name="P49">MINISTRAS PIRMININKAS<text:tab/>GEDIMINAS VAGNORIUS</text:p>
      <text:p text:style-name="P50"/>
      <text:p text:style-name="P51"/>
      <text:p text:style-name="P52"/>
      <text:p text:style-name="P53">FINANSŲ MINISTRAS<text:tab/>ALGIRDAS ŠEMETA</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5-07T05:59:00Z</meta:creation-date>
    <dc:date>2021-05-07T05:59:00Z</dc:date>
    <meta:template xlink:href="Normal.dotm" xlink:type="simple"/>
    <meta:editing-cycles>2</meta:editing-cycles>
    <meta:editing-duration>PT0S</meta:editing-duration>
    <meta:document-statistic meta:page-count="1" meta:paragraph-count="9" meta:word-count="197" meta:character-count="1495" meta:row-count="23" meta:non-whitespace-character-count="1307"/>
  </office:meta>
</office:document-meta>
</file>