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fo:text-indent="0.4916in"/>
      <style:text-properties fo:color="#000000"/>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1992 M. RUGPJŪČIO 31 D. NUTARIMO NR. 642 IR 1994 M. GEGUŽĖS 31 D. NUTARIMO NR. 423 DALINIO PAKEITIMO</text:p>
      <text:p text:style-name="P15"/>
      <text:p text:style-name="P16">1996 m. rugpjūčio 5 d. Nr. 942</text:p>
      <text:p text:style-name="P17">Vilnius</text:p>
      <text:p text:style-name="P18"/>
      <text:p text:style-name="P19"><text:span text:style-name="T20">Siekdama užtikrinti, kad sparčiau būtų įrengiami šiluminės energijos vartojimo apskaitos prietaisai, kad laiku jie būtų aptarnaujami ir atlikta jų metrologinė patikra, Lietuvos Respublikos Vyriausybė<text:s/></text:span><text:span text:style-name="T21">nutari</text:span><text:span text:style-name="T22">a:</text:span></text:p>
      <text:p text:style-name="P23"><text:span text:style-name="T24">1</text:span><text:span text:style-name="T25">. Iš dalies pakeičiant Lietuvos Respublikos Vyriausybės 1992 m. rugpjūčio 31 d. nutarimą Nr. 642 „Dėl padėties Lietuvos Respublikos energetikos sistemoje ir vartotojų aprūpinimo energetikos ištekliais gerinimo“ (Žin. 1992, Nr. 29(1)-873; 1993, Nr. 59-1157; 1994, Nr. 10-156), išbraukti 7.5 punkte žodžius „pagal kurių duomenis atsiskaitoma su namą eksploatuojančia organizacija“.</text:span></text:p>
      <text:p text:style-name="P26"><text:span text:style-name="T27">2</text:span><text:span text:style-name="T28">. Papildyti Lietuvos Respublikos Vyriausybės 1994 m. gegužės 31 d. nutarimą Nr. 423 „Dėl šiluminės energijos vartojimo apskaitos ir reguliavimo prietaisų įsigijimo, įrengimo gyvenamųjų namų įvaduose bei jų eksploatavimo tvarkos“ (Žin., 1994, Nr.<text:s/></text:span><text:a xlink:href="https://www.e-tar.lt/portal/lt/legalAct/TAR.8E7B3A181193" office:target-frame-name="_blank" xlink:show="new"><text:span text:style-name="T29">42-770</text:span></text:a><text:span text:style-name="T30">) šiais 4 ir 5 punktais:</text:span></text:p>
      <text:p text:style-name="P31"><text:span text:style-name="T32">„</text:span><text:span text:style-name="T33">4</text:span><text:span text:style-name="T34">. Įpareigoti šiluminės energijos tiekėjus arba jų įgaliotas organizacijas, kurios parenkamos konkurso būdu, įrengti iki 1998 m. rugsėjo 30 d. gyvenamųjų namų įvaduose šilumos apskaitos prietaisus (ten, kur jų neįsirengia gyventojai) šiluminei energijai, sunaudotai šildymui ir karštam vandeniui ruošti, nustatyti. Šie prietaisai yra šiluminės energijos tiekėjo nuosavybė.</text:span></text:p>
      <text:p text:style-name="P35">Gyventojai, įsirengę savo lėšomis apskaitos prietaisus ir gavę už juos kompensaciją iki šio nutarimo įsigaliojimo, gali juos neatlyginamai perduoti šiluminės energijos tiekėjui.</text:p>
      <text:p text:style-name="P36"><text:span text:style-name="T37">Šiluminės energijos tiekėjo įrengtus arba iš vartotojų priimtus įvadinius šilumos ir įvadinius karšto vandens apskaitos prietaisus eksploatuoja ir jų metrologinę patikrą organizuoja šiluminės energijos tiekėjas. Už šių prietaisų apsaugą ir sugadinimą atsako namo šildymo ir karšto vandens sistemas eksploatuojanti įmonė.</text:span></text:p>
      <text:p text:style-name="P38"><text:span text:style-name="T39">5</text:span><text:span text:style-name="T40">. Energetikos ministerija turi patvirtinti naujus, suderintus su Valstybine konkurencijos ir vartotojų teisių gynimo tarnyba prie Lietuvos Respublikos Vyriausybės šilumos apskaitos prietaisų (įrengiamų gyvenamųjų namų įvaduose) kainos maksimalaus kompensavimo dydžius ir šiluminės energijos kainų nuolaidos dydžius priklausomai nuo reguliavimo efektyvumo, įrengus šilumos reguliavimo prietaisus (nurodytieji dydžiai turi būti taikomi gyvenamiesiems namams, kuriuose apskaitos ir reguliavimo prietaisų įrengimo projektai atlikti bei šie prietaisai įrengti įsigaliojus šiam nutarimui)“.</text:span></text:p>
      <text:p text:style-name="P41"/>
      <text:p text:style-name="P42"/>
      <text:p text:style-name="P43"/>
      <text:p text:style-name="P44">TEISINGUMO MINISTRAS,</text:p>
      <text:p text:style-name="P45">PAVADUOJANTIS MINISTRĄ PIRMININKĄ<text:tab/>ALBERTAS VALYS</text:p>
      <text:p text:style-name="P46"/>
      <text:p text:style-name="P47"/>
      <text:p text:style-name="P48"/>
      <text:p text:style-name="P49">ENERGETIKOS MINISTRAS<text:tab/>SAULIUS KUTAS</text:p>
      <text:p text:style-name="P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0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7-09T08:02:00Z</meta:creation-date>
    <dc:date>2019-07-09T08:02:00Z</dc:date>
    <meta:template xlink:href="Normal.dotm" xlink:type="simple"/>
    <meta:editing-cycles>2</meta:editing-cycles>
    <meta:editing-duration>PT0S</meta:editing-duration>
    <meta:document-statistic meta:page-count="1" meta:paragraph-count="56" meta:word-count="358" meta:character-count="2726" meta:row-count="115" meta:non-whitespace-character-count="2424"/>
  </office:meta>
</office:document-meta>
</file>