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229in"/>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8 m. GEGUŽĖS 21 d. ĮSAKYMO Nr. B1-288 „DĖL VETERINARIJOS DOKUMENTŲ IŠDAVIMO TVARKOS APRAŠO PATVIRTINIMO“ PAKEITIMO</text:p>
      <text:p text:style-name="P9"/>
      <text:p text:style-name="P10">2011 m. birželio 29 d. Nr. B1-295</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text:s/></text:span></text:p>
      <text:p text:style-name="P23"><text:span text:style-name="T24">1</text:span><text:span text:style-name="T25">.<text:s/></text:span><text:span text:style-name="T26">Pakeiči</text:span><text:span text:style-name="T27">u:</text:span></text:p>
      <text:p text:style-name="P28"><text:span text:style-name="T29">1.1</text:span><text:span text:style-name="T30">. Valstybinės maisto ir veterinarijos tarnybos direktoriaus 2008 m. gegužės 21 d. įsakymą Nr. B1-288 „Dėl Veterinarijos dokumentų išdavimo tvarkos aprašo patvirtinimo“ (Žin., 2008, Nr.<text:s/></text:span><text:a xlink:href="https://www.e-tar.lt/portal/lt/legalAct/TAR.47BFC0DF3F99" office:target-frame-name="_blank" xlink:show="new"><text:span text:style-name="T31">61-2334</text:span></text:a><text:span text:style-name="T32">):</text:span></text:p>
      <text:p text:style-name="P33"><text:span text:style-name="T34">1.1.1</text:span><text:span text:style-name="T35">. įrašau preambulėje vietoj oficialaus paskelbimo šaltinio „1999, Nr. 90-2639“ oficialaus paskelbimo šaltinį „2010, Nr. 148-7563“ ir vietoj skaičių ir žodžio „6 ir 10 punktais“ skaičių ir žodį „3 dalimi“,</text:span></text:p>
      <text:p text:style-name="P36"><text:span text:style-name="T37">1.1.2</text:span><text:span text:style-name="T38">. išdėstau 4 punktą taip:</text:span></text:p>
      <text:p text:style-name="P39"><text:span text:style-name="T40">„</text:span><text:span text:style-name="T41">4</text:span><text:span text:style-name="T42">.<text:s/></text:span><text:span text:style-name="T43">Paved</text:span><text:span text:style-name="T44">u:</text:span></text:p>
      <text:p text:style-name="P45"><text:span text:style-name="T46">4.1</text:span><text:span text:style-name="T47">. įsakymo vykdymą teritorinėms valstybinėms maisto ir veterinarijos tarnyboms;</text:span></text:p>
      <text:p text:style-name="P48"><text:span text:style-name="T49">4.2</text:span><text:span text:style-name="T50">. įsakymo vykdymo kontrolę Valstybinės maisto ir veterinarijos tarnybos Vidaus audito skyriui.“;</text:span></text:p>
      <text:p text:style-name="P51"><text:span text:style-name="T52">1.2</text:span><text:span text:style-name="T53">. Veterinarijos dokumentų išdavimo tvarkos aprašą, patvirtintą Valstybinės maisto ir veterinarijos tarnybos direktoriaus 2008 m. gegužės 21 d. įsakymu Nr. B1-288:</text:span></text:p>
      <text:p text:style-name="P54"><text:span text:style-name="T55">1.2.1</text:span><text:span text:style-name="T56">. išdėstau 3 punktą taip:</text:span></text:p>
      <text:p text:style-name="P57"><text:span text:style-name="T58">„</text:span><text:span text:style-name="T59">3</text:span><text:span text:style-name="T60">. Šiame Tvarkos apraše vartojamos sąvokos:</text:span></text:p>
      <text:p text:style-name="P61"><text:span text:style-name="T62">Teritorinė valstybinė maisto ir veterinarijos tarnyba<text:s/></text:span><text:span text:style-name="T63">(toliau –<text:s/></text:span><text:span text:style-name="T64">teritorinė VMVT</text:span><text:span text:style-name="T65">) – Valstybinės maisto ir veterinarijos tarnybos teritorinis padalinys.</text:span></text:p>
      <text:p text:style-name="P66"><text:span text:style-name="T67">Veterinarijos dokumentai –<text:s/></text:span><text:span text:style-name="T68">Valstybinės maisto ir veterinarijos tarnybos direktoriaus įsakymais patvirtintos veterinarijos pažymėjimų, veterinarijos sertifikatų formos ir kiti dokumentai, kuriuos išduoda valstybinis ar privatus veterinarijos gydytojas, turintis teritorinės valstybinės maisto ir veterinarijos tarnybos jam suteiktus atitinkamus įgaliojimus, vadovaudamasis teisės aktų reikalavimais ir šiuo Tvarkos aprašu.“,</text:span></text:p>
      <text:p text:style-name="P69"><text:span text:style-name="T70">1.2.2</text:span><text:span text:style-name="T71">. įrašau 6 punkte vietoj žodžių ir skaičių „Dėl Veterinarijos pažymėjimo ir Veterinarijos pažymėjimų registro formų patvirtinimo“ (Žin., 2006, Nr.<text:s/></text:span><text:a xlink:href="https://www.e-tar.lt/portal/lt/legalAct/TAR.D0CF7BB4218D" office:target-frame-name="_blank" xlink:show="new"><text:span text:style-name="T72">70-2609</text:span></text:a><text:span text:style-name="T73">)“ žodžius ir skaičius „Dėl Veterinarijos pažymėjimo formos patvirtinimo“ (Žin., 2006, Nr.<text:s/></text:span><text:a xlink:href="https://www.e-tar.lt/portal/lt/legalAct/TAR.D0CF7BB4218D" office:target-frame-name="_blank" xlink:show="new"><text:span text:style-name="T74">70-2609</text:span></text:a><text:span text:style-name="T75">; 2010, Nr.<text:s/></text:span><text:a xlink:href="https://www.e-tar.lt/portal/lt/legalAct/TAR.FE08D53071E8" office:target-frame-name="_blank" xlink:show="new"><text:span text:style-name="T76">110-5660</text:span></text:a><text:span text:style-name="T77">)“,</text:span></text:p>
      <text:p text:style-name="P78"><text:span text:style-name="T79">1.2.3</text:span><text:span text:style-name="T80">. įrašau 20 punkte vietoj skaičiaus ir žodžio „3 dienas“ žodžius „jame nurodytą laikotarpį“,<text:s/></text:span></text:p>
      <text:p text:style-name="P81"><text:span text:style-name="T82">1.2.4</text:span><text:span text:style-name="T83">. išbraukiu 42 punkte žodžius „Maisto ir veterinarijos vidaus audito tarnyba bei“.</text:span></text:p>
      <text:p text:style-name="P84"><text:span text:style-name="T85">2</text:span><text:span text:style-name="T86">.</text:span><text:span text:style-name="T87"><text:s/></text:span><text:span text:style-name="T88">Nustata</text:span><text:span text:style-name="T89">u, kad šis įsakymas įsigalioja nuo 2011 m. liepos 1 d.</text:span></text:p>
      <text:p text:style-name="P90"/>
      <text:p text:style-name="P91"/>
      <text:p text:style-name="P92"><text:span text:style-name="T93">Direktorius<text:s/></text:span><text:span text:style-name="T9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8T13:00:00Z</meta:creation-date>
    <dc:date>2016-03-28T13:00:00Z</dc:date>
    <meta:template xlink:href="Normal" xlink:type="simple"/>
    <meta:editing-cycles>2</meta:editing-cycles>
    <meta:editing-duration>PT0S</meta:editing-duration>
    <meta:document-statistic meta:page-count="1" meta:paragraph-count="16" meta:word-count="422" meta:character-count="3573" meta:row-count="77" meta:non-whitespace-character-count="3167"/>
  </office:meta>
</office:document-meta>
</file>