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tab-stops>
          <style:tab-stop style:type="right" style:position="6.2993in"/>
        </style:tab-stops>
      </style:paragraph-properties>
    </style:style>
    <style:style style:name="P3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2" style:parent-style-name="Normal" style:family="paragraph">
      <style:paragraph-properties fo:widows="0" fo:orphans="0">
        <style:tab-stops>
          <style:tab-stop style:type="right" style:position="6.2993in"/>
        </style:tab-stops>
      </style:paragraph-properties>
    </style:style>
    <style:style style:name="T323" style:parent-style-name="DefaultParagraphFont" style:family="text">
      <style:text-properties fo:text-transform="uppercase" fo:color="#000000" style:font-size-complex="12pt" style:language-asian="lt" style:country-asian="LT"/>
    </style:style>
    <style:style style:name="T3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GEGUŽĖS 17 D. ĮSAKYMO Nr. 3D-349 „DĖL ŽEMĖTVARKOS PLANAVIMO DOKUMENTŲ RENGIMO INFORMACINĖS SISTEMOS NUOSTATŲ IR ŽEMĖTVARKOS PLANAVIMO DOKUMENTŲ RENGIMO INFORMACINĖS SISTEMOS DUOMENŲ SAUGOS NUOSTATŲ PATVIRTINIMO“ PAKEITIMO</text:p>
      <text:p text:style-name="P6"/>
      <text:p text:style-name="P7">2013 m. vasario 27 d. Nr. 3D-147</text:p>
      <text:p text:style-name="P8">Vilnius</text:p>
      <text:p text:style-name="P9"/>
      <text:p text:style-name="P10"/>
      <text:p text:style-name="P11"><text:span text:style-name="T12">P a k e i č i u Lietuvos Respublikos žemės ūkio ministro 2012 m. gegužės 17 d. įsakymą Nr. 3D-349 „Dėl<text:s/></text:span><text:span text:style-name="T13">ž</text:span><text:span text:style-name="T14">emėtvarkos planavimo dokumentų rengimo informacinės sistemos nuostatų ir<text:s/></text:span><text:span text:style-name="T15">ž</text:span><text:span text:style-name="T16">emėtvarkos planavimo dokumentų rengimo informacinės sistemos duomenų saugos nuostatų patvirtinimo“ (Žin., 2012, Nr.<text:s/></text:span><text:a xlink:href="https://www.e-tar.lt/portal/lt/legalAct/TAR.1EA586C74AB8" office:target-frame-name="_blank" xlink:show="new"><text:span text:style-name="T17">59-2950</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 P a v e d u Nacionalinės žemės tarnybos prie Žemės ūkio ministerijos direktoriui paskirti Žemėtvarkos planavimo dokumentų rengimo informacinės sistemos saugos ir duomenų valdymo įgaliotinį.“</text:span></text:p>
      <text:p text:style-name="P26"><text:span text:style-name="T27">2</text:span><text:span text:style-name="T28">. Nurodytuoju įsakymu patvirtintuose Žemėtvarkos planavimo dokumentų rengimo informacinės sistemos nuostatuose:</text:span></text:p>
      <text:p text:style-name="P29"><text:span text:style-name="T30">2.1</text:span><text:span text:style-name="T31">. Išbraukiu 2.2 punkte po pirmo žodžio „ŽPDRIS“ žodį „paslaugų“.</text:span></text:p>
      <text:p text:style-name="P32"><text:span text:style-name="T33">2.2</text:span><text:span text:style-name="T34">. Išbraukiu 5 punkte žodį „tarpinstitucinį“ ir įrašau vietoj žodžių „duomenų tvarkymą“ žodžius „procesų vykdymą“.</text:span></text:p>
      <text:p text:style-name="P35"><text:span text:style-name="T36">2.3</text:span><text:span text:style-name="T37">. Papildau nauju 9.9 punktu (buvusius 9.9, 9.10, 9.11, 9.12, 9.13, 9.14, 9.15, 9.15, 9.16, 9.17, 9.18, 19.19, 9.20, 9.21, 9.22 punktus laikant atitinkamai 9.10, 9.11, 9.12, 9.13, 9.14, 9.15, 9.16, 9.17, 9.18, 9.19, 9.20, 9.21, 9.22, 9.23 punktais):</text:span></text:p>
      <text:p text:style-name="P38"><text:span text:style-name="T39">„</text:span><text:span text:style-name="T40">9.9</text:span><text:span text:style-name="T41">. Lietuvos Respublikos asmens duomenų teisinės apsaugos įstatymu (Žin., 1996, Nr.<text:s/></text:span><text:a xlink:href="https://www.e-tar.lt/portal/lt/legalAct/TAR.5368B592234C" office:target-frame-name="_blank" xlink:show="new"><text:span text:style-name="T42">63-1479</text:span></text:a><text:span text:style-name="T43">; 2008, Nr.<text:s/></text:span><text:a xlink:href="https://www.e-tar.lt/portal/lt/legalAct/TAR.C90729CAD468" office:target-frame-name="_blank" xlink:show="new"><text:span text:style-name="T44">22-804</text:span></text:a><text:span text:style-name="T45">);“.</text:span></text:p>
      <text:p text:style-name="P46"><text:span text:style-name="T47">2.4</text:span><text:span text:style-name="T48">. Išdėstau 14.4 punktą taip:</text:span></text:p>
      <text:p text:style-name="P49"><text:span text:style-name="T50">„</text:span><text:span text:style-name="T51">14.4</text:span><text:span text:style-name="T52">. valstybės įmonė Registrų centras teikia Lietuvos Respublikos nekilnojamojo turto registro ir kadastro duomenis, nurodytus šių Nuostatų 20.2 punkte, Lietuvos Respublikos adresų registro duomenis, nurodytus šių Nuostatų 20.3 punkte, ir Juridinių asmenų registro duomenis, nurodytus šių Nuostatų 20.13 punkte;“.</text:span></text:p>
      <text:p text:style-name="P53"><text:span text:style-name="T54">2.5</text:span><text:span text:style-name="T55">. Išdėstau 14.10 punktą taip:</text:span></text:p>
      <text:p text:style-name="P56"><text:span text:style-name="T57">„</text:span><text:span text:style-name="T58">14.10</text:span><text:span text:style-name="T59">. valstybės įmonė Distancinių tyrimų ir geoinformatikos centras „GIS-Centras“ teikia georeferencinio pagrindo duomenis, nurodytus šių Nuostatų 20.11 punkte;“.</text:span></text:p>
      <text:p text:style-name="P60"><text:span text:style-name="T61">2.6</text:span><text:span text:style-name="T62">. Išdėstau 15 punktą taip:</text:span></text:p>
      <text:p text:style-name="P63"><text:span text:style-name="T64">„</text:span><text:span text:style-name="T65">15</text:span><text:span text:style-name="T66">. ŽPDRIS duomenų gavėjai:</text:span></text:p>
      <text:p text:style-name="P67"><text:span text:style-name="T68">15.1</text:span><text:span text:style-name="T69">. Lietuvos Respublikos valstybės ir savivaldybių institucijos, kurių tiesioginėms funkcijoms atlikti reikalingi ŽPDRIS duomenys, gauna Nuostatų 19 punkte nurodytus duomenis;</text:span></text:p>
      <text:p text:style-name="P70"><text:span text:style-name="T71">15.2</text:span><text:span text:style-name="T72">. fiziniai ir juridiniai asmenys, kuriems suteikta teisė gauti ŽPDRIS duomenis, gauna Nuostatų 19.3–19.5 punktuose nurodytus duomenis.“</text:span></text:p>
      <text:p text:style-name="P73"><text:span text:style-name="T74">2.7</text:span><text:span text:style-name="T75">. Papildau šiuo 16.6 punktu:</text:span></text:p>
      <text:p text:style-name="P76"><text:span text:style-name="T77">„</text:span><text:span text:style-name="T78">16.6</text:span><text:span text:style-name="T79">. atlikti kitas Lietuvos Respublikos valstybės informacinių išteklių valdymo įstatyme (Žin., 2011, Nr.<text:s/></text:span><text:a xlink:href="https://www.e-tar.lt/portal/lt/legalAct/TAR.85C510BA700A" office:target-frame-name="_blank" xlink:show="new"><text:span text:style-name="T80">163-7739</text:span></text:a><text:span text:style-name="T81">) ir kituose teisės aktuose numatytas funkcijas.“</text:span></text:p>
      <text:p text:style-name="P82"><text:span text:style-name="T83">2.8</text:span><text:span text:style-name="T84">. Papildau šiuo 17.15 punktu:</text:span></text:p>
      <text:p text:style-name="P85"><text:span text:style-name="T86">„</text:span><text:span text:style-name="T87">17.15</text:span><text:span text:style-name="T88">. atlikti kitas Lietuvos Respublikos valstybės informacinių išteklių valdymo įstatyme ir kituose teisės aktuose numatytas funkcijas.“</text:span></text:p>
      <text:p text:style-name="P89"><text:span text:style-name="T90">2.9</text:span><text:span text:style-name="T91">. Įrašau 19.3 punkte po žodžio „pavardė“ žodžius „asmens kodas“.</text:span></text:p>
      <text:p text:style-name="P92"><text:span text:style-name="T93">2.10</text:span><text:span text:style-name="T94">. Išdėstau 20.6 punktą taip:</text:span></text:p>
      <text:p text:style-name="P95"><text:span text:style-name="T96">„</text:span><text:span text:style-name="T97">20.6</text:span><text:span text:style-name="T98">. iš Lietuvos Respublikos miškų valstybės kadastro gaunami duomenys:</text:span></text:p>
      <text:p text:style-name="P99"><text:span text:style-name="T100">20.6.1</text:span><text:span text:style-name="T101">. taksacinio miško žemės sklypo identifikavimo kodas;</text:span></text:p>
      <text:p text:style-name="P102"><text:span text:style-name="T103">20.6.2</text:span><text:span text:style-name="T104">. plotas (vienos dešimtosios hektaro tikslumu);</text:span></text:p>
      <text:p text:style-name="P105"><text:span text:style-name="T106">20.6.3</text:span><text:span text:style-name="T107">. miško žemės naudmena (kodas pagal miško žemės naudmenų klasifikatorių);</text:span></text:p>
      <text:p text:style-name="P108"><text:span text:style-name="T109">20.6.4</text:span><text:span text:style-name="T110">. miško grupės pogrupis (kodas pagal miškų grupių ir pogrupių klasifikatorių);</text:span></text:p>
      <text:p text:style-name="P111"><text:span text:style-name="T112">20.6.5</text:span><text:span text:style-name="T113">. taksacinio miško žemės sklypo ribos – ribų posūkio taškų koordinatės 1994 metų Lietuvos koordinačių sistemoje (LKS-94);</text:span></text:p>
      <text:p text:style-name="P114"><text:span text:style-name="T115">20.6.6</text:span><text:span text:style-name="T116">. kadastro žemėlapio erdviniai duomenys:</text:span></text:p>
      <text:p text:style-name="P117"><text:span text:style-name="T118">20.6.6.1</text:span><text:span text:style-name="T119">. miško masyvai;</text:span></text:p>
      <text:p text:style-name="P120"><text:span text:style-name="T121">20.6.6.2</text:span><text:span text:style-name="T122">. miško kvartalai;</text:span></text:p>
      <text:p text:style-name="P123"><text:span text:style-name="T124">20.6.6.3</text:span><text:span text:style-name="T125">. taksaciniai miško žemės sklypai;</text:span></text:p>
      <text:p text:style-name="P126"><text:span text:style-name="T127">20.6.6.4</text:span><text:span text:style-name="T128">. miškų grupės ir pogrupiai (ribos – žemės sklypo ribų posūkio taškų koordinatės 1994 metų Lietuvos koordinačių sistemoje (LKS-94) ir kodai pagal miškų grupių ir pogrupių klasifikatorių);</text:span></text:p>
      <text:p text:style-name="P129"><text:span text:style-name="T130">20.6.6.5</text:span><text:span text:style-name="T131">. valstybinės reikšmės miškų plotai (ribos – žemės sklypų ribų posūkio taškų koordinatės 1994 metų Lietuvos koordinačių sistemoje (LKS-94), kodai pagal valstybinių miškų valdytojų klasifikatorių ir valstybinių miškų valdytojų padalinių (girininkijų) klasifikatorių, kvartalų numeriai).“</text:span></text:p>
      <text:p text:style-name="P132"><text:span text:style-name="T133">2.11</text:span><text:span text:style-name="T134">. Išdėstau 20.8 punktą taip:</text:span></text:p>
      <text:p text:style-name="P135"><text:span text:style-name="T136">„</text:span><text:span text:style-name="T137">20.8</text:span><text:span text:style-name="T138">. iš Žemės gelmių registro gaunami duomenys apie naudingųjų iškasenų telkinį, žemės gelmių šiluminės energijos telkinį, požemio vandens telkinį, vandenvietę ar žemės gelmių ertmę (toliau – Telkinys):</text:span></text:p>
      <text:p text:style-name="P139"><text:span text:style-name="T140">20.8.1</text:span><text:span text:style-name="T141">. Telkinio identifikavimo numeris;</text:span></text:p>
      <text:p text:style-name="P142"><text:span text:style-name="T143">20.8.2</text:span><text:span text:style-name="T144">. Telkinio pavadinimas;</text:span></text:p>
      <text:p text:style-name="P145"><text:span text:style-name="T146">20.8.3</text:span><text:span text:style-name="T147">. Telkinio išteklių rūšis;</text:span></text:p>
      <text:p text:style-name="P148"><text:span text:style-name="T149">20.8.4</text:span><text:span text:style-name="T150">. Telkinio būklė;</text:span></text:p>
      <text:p text:style-name="P151"><text:span text:style-name="T152">20.8.5</text:span><text:span text:style-name="T153">. erdviniai duomenys apie Telkinį, parengti naudojant 1994 metų Lietuvos koordinačių sistemą (LKS-94):</text:span></text:p>
      <text:p text:style-name="P154"><text:span text:style-name="T155">20.8.5.1</text:span><text:span text:style-name="T156">. naudingųjų iškasenų telkinio, žemės gelmių šiluminės energijos telkinio, požeminio vandens telkinio, vandenvietės ir jo sklypo ar žemės gelmių ertmės ribos;</text:span></text:p>
      <text:p text:style-name="P157"><text:span text:style-name="T158">20.8.5.2</text:span><text:span text:style-name="T159">. požeminio vandens telkinio, vandenvietės sanitarinės apsaugos zonos ribos ir sanitarinės apsaugos zonos juostos tipas.“</text:span></text:p>
      <text:p text:style-name="P160"><text:span text:style-name="T161">2.12</text:span><text:span text:style-name="T162">. Išdėstau 20.9 punktą taip:</text:span></text:p>
      <text:p text:style-name="P163"><text:span text:style-name="T164">„</text:span><text:span text:style-name="T165">20.9</text:span><text:span text:style-name="T166">. iš Valstybinės geologijos informacinės sistemos gaunami duomenys:</text:span></text:p>
      <text:p text:style-name="P167"><text:span text:style-name="T168">20.9.1</text:span><text:span text:style-name="T169">. Šiaurės Lietuvos karstinio rajono ribos;</text:span></text:p>
      <text:p text:style-name="P170"><text:span text:style-name="T171">20.9.2</text:span><text:span text:style-name="T172">. duomenys apie geotopus: identifikacinis numeris, tipas, pavadinimas, apsaugos statusas;</text:span></text:p>
      <text:p text:style-name="P173"><text:span text:style-name="T174">20.9.3</text:span><text:span text:style-name="T175">. potencialių geologinės aplinkos taršos židinių duomenys: numeris, inventorizavimo anketos numeris ir užpildymo data, būklė inventorizavimo metu, teršiančių medžiagų sankaupos tipas.“</text:span></text:p>
      <text:p text:style-name="P176"><text:span text:style-name="T177">2.13</text:span><text:span text:style-name="T178">. Išdėstau 20.10 punktą taip:</text:span></text:p>
      <text:p text:style-name="P179"><text:span text:style-name="T180">„</text:span><text:span text:style-name="T181">20.10</text:span><text:span text:style-name="T182">. iš Ūkininkų ūkių registro gaunami duomenys:</text:span></text:p>
      <text:p text:style-name="P183"><text:span text:style-name="T184">20.10.1</text:span><text:span text:style-name="T185">. ūkininko ūkio kodas;</text:span></text:p>
      <text:p text:style-name="P186"><text:span text:style-name="T187">20.10.2</text:span><text:span text:style-name="T188">. ūkininko duomenys (vardas, pavardė, asmens kodas, gyvenamoji vieta);</text:span></text:p>
      <text:p text:style-name="P189"><text:span text:style-name="T190">20.10.3</text:span><text:span text:style-name="T191">. įregistravimo data;</text:span></text:p>
      <text:p text:style-name="P192"><text:span text:style-name="T193">20.10.4</text:span><text:span text:style-name="T194">. išregistravimo data;</text:span></text:p>
      <text:p text:style-name="P195"><text:span text:style-name="T196">20.10.5</text:span><text:span text:style-name="T197">. ūkininko žemės naudojimo teisinis pagrindas – žemės nuosavybės ir (arba) nuomos, panaudos ar kitais pagrindais naudojamos žemės valdymas ir naudojimas;</text:span></text:p>
      <text:p text:style-name="P198"><text:span text:style-name="T199">20.10.6</text:span><text:span text:style-name="T200">. ūkininko nuosavybės teise valdomos ir (arba) nuomos, panaudos ar kitais pagrindais naudojamos žemės kadastro duomenys (žemės sklypo: buvimo vieta, plotas,<text:s/></text:span><text:soft-page-break/><text:span text:style-name="T201">sudėtis pagal žemės naudmenas);</text:span></text:p>
      <text:p text:style-name="P202"><text:span text:style-name="T203">20.10.7</text:span><text:span text:style-name="T204">. žemės ūkio ir kitokios veiklos pobūdis;</text:span></text:p>
      <text:p text:style-name="P205"><text:span text:style-name="T206">20.10.8</text:span><text:span text:style-name="T207">. partnerių bendrai veiklai skirtos žemės kadastro duomenys (žemės sklypo: buvimo vieta, plotas, sudėtis pagal žemės naudmenas);</text:span></text:p>
      <text:p text:style-name="P208"><text:span text:style-name="T209">20.10.9</text:span><text:span text:style-name="T210">. asmens arba asmenų, turinčių teisę veikti visų partnerių vardu, duomenys (vardas, pavardė, asmens kodas);</text:span></text:p>
      <text:p text:style-name="P211"><text:span text:style-name="T212">20.10.10</text:span><text:span text:style-name="T213">. bendrai veiklai skirtų žemės sklypų plotas;</text:span></text:p>
      <text:p text:style-name="P214"><text:span text:style-name="T215">20.10.11</text:span><text:span text:style-name="T216">. žemės sklypų įregistravimo, išregistravimo datos ūkyje;“.</text:span></text:p>
      <text:p text:style-name="P217"><text:span text:style-name="T218">2.14</text:span><text:span text:style-name="T219">. Išdėstau 20.11 punktą taip:</text:span></text:p>
      <text:p text:style-name="P220"><text:span text:style-name="T221">„</text:span><text:span text:style-name="T222">20.11</text:span><text:span text:style-name="T223">. iš valstybės įmonės Distancinių tyrimų ir geoinformatikos centro „GIS-Centras“ – georeferencinio pagrindo duomenys;“.</text:span></text:p>
      <text:p text:style-name="P224"><text:span text:style-name="T225">2.15</text:span><text:span text:style-name="T226">. Papildau šiais 20.13 ir 20.14 punktais:</text:span></text:p>
      <text:p text:style-name="P227"><text:span text:style-name="T228">„</text:span><text:span text:style-name="T229">20.13</text:span><text:span text:style-name="T230">. iš Juridinių asmenų registro gaunami duomenys:</text:span></text:p>
      <text:p text:style-name="P231"><text:span text:style-name="T232">20.13.1</text:span><text:span text:style-name="T233">. juridinio asmens kodas;</text:span></text:p>
      <text:p text:style-name="P234"><text:span text:style-name="T235">20.13.2</text:span><text:span text:style-name="T236">. juridinio asmens pavadinimas;</text:span></text:p>
      <text:p text:style-name="P237"><text:span text:style-name="T238">20.13.3</text:span><text:span text:style-name="T239">. juridinio asmens buveinė (adresas);</text:span></text:p>
      <text:p text:style-name="P240"><text:span text:style-name="T241">20.13.4</text:span><text:span text:style-name="T242">. juridinio asmens teisinė forma.</text:span></text:p>
      <text:p text:style-name="P243"><text:span text:style-name="T244">20.14</text:span><text:span text:style-name="T245">. iš Nacionalinės žemės tarnybos gaunami duomenys:</text:span></text:p>
      <text:p text:style-name="P246"><text:span text:style-name="T247">20.14.1</text:span><text:span text:style-name="T248">. Lietuvos teritorijos valstybiniai ortofotografiniai žemėlapiai ir Lietuvos Respublikos teritorijos M 1:10 000</text:span><text:span text:style-name="T249"><text:s/>georeferencinių erdvinių duomenų rinkinys;</text:span></text:p>
      <text:p text:style-name="P250"><text:span text:style-name="T251">20.14.2</text:span><text:span text:style-name="T252">. Lietuvos Respublikos teritorijos M 1:10 000 žemių melioracinės būklės ir užmirkimo erdvinių duomenų rinkinys;</text:span></text:p>
      <text:p text:style-name="P253"><text:span text:style-name="T254">20.14.3</text:span><text:span text:style-name="T255">. Lietuvos Respublikos teritorijos M 1:10 000 specialiųjų žemės naudojimo sąlygų erdvinių duomenų rinkinys;</text:span></text:p>
      <text:p text:style-name="P256"><text:span text:style-name="T257">20.14.4</text:span><text:span text:style-name="T258">. Lietuvos Respublikos teritorijos M 1:10 000 dirvožemio erdvinių duomenų rinkinys.“</text:span></text:p>
      <text:p text:style-name="P259"><text:span text:style-name="T260">2.16</text:span><text:span text:style-name="T261">. Pripažįstu netekusiu galios 22 punktą.</text:span></text:p>
      <text:p text:style-name="P262"><text:span text:style-name="T263">2.17</text:span><text:span text:style-name="T264">. Įrašau 25 punkte vietoj žodžių „Erdvinių duomenų“ žodžius „Erdviniai duomenys ar jų“, o vietoj žodžio „infrastruktūra“ žodžius „portalo elektroninėmis paslaugomis“.</text:span></text:p>
      <text:p text:style-name="P265"><text:span text:style-name="T266">2.18</text:span><text:span text:style-name="T267">. Išdėstau 26 punktą taip:</text:span></text:p>
      <text:p text:style-name="P268"><text:span text:style-name="T269">„</text:span><text:span text:style-name="T270">26</text:span><text:span text:style-name="T271">. ŽPDRIS duomenų šaltiniai yra:</text:span></text:p>
      <text:p text:style-name="P272"><text:span text:style-name="T273">26.1</text:span><text:span text:style-name="T274">. fiziniai asmenys, kurie naudojasi ŽPDRIS teikiamomis elektroninėmis paslaugomis, kurių duomenys pateikti Nuostatų 19.3–19.5 punktuose;</text:span></text:p>
      <text:p text:style-name="P275"><text:span text:style-name="T276">26.2</text:span><text:span text:style-name="T277">. juridiniai asmenys ir kitos užsienio organizacijos, kurie naudojasi ŽPDRIS teikiamomis elektroninėmis paslaugomis, kurių duomenys pateikti Nuostatų 19.3–19.5 punktuose;</text:span></text:p>
      <text:p text:style-name="P278"><text:span text:style-name="T279">26.3</text:span><text:span text:style-name="T280">. Nacionalinė žemės tarnyba, kuri teikia – Nuostatų 20.14 punkte nurodytus duomenis.“</text:span></text:p>
      <text:p text:style-name="P281"><text:span text:style-name="T282">2.19</text:span><text:span text:style-name="T283">. Išdėstau 28 punktą taip:</text:span></text:p>
      <text:p text:style-name="P284"><text:span text:style-name="T285">„</text:span><text:span text:style-name="T286">28</text:span><text:span text:style-name="T287">. ŽPDRIS duomenų sauga užtikrinama vadovaujantis Lietuvos Respublikos asmens duomenų teisinės apsaugos įstatymu, Lietuvos Respublikos valstybės informacinių išteklių valdymo įstatymu,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88">83-2075</text:span></text:a><text:span text:style-name="T289">; 2007, Nr. 49-1891), ir Bendraisia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290">135-5298</text:span></text:a><text:span text:style-name="T291">).“</text:span></text:p>
      <text:p text:style-name="P292"><text:span text:style-name="T293">2.20</text:span><text:span text:style-name="T294">. Papildau naujais 29–33 punktais (buvusius 29, 30, 31, 32 punktus laikant atitinkamai 34, 35, 36, 37 punktais):</text:span></text:p>
      <text:p text:style-name="P295"><text:span text:style-name="T296">„</text:span><text:span text:style-name="T297">29</text:span><text:span text:style-name="T298">. Už ŽPDRIS duomenų saugą atsako ŽPDRIS valdytojas ir ŽPDRIS tvarkytojas.</text:span></text:p>
      <text:p text:style-name="P299"><text:span text:style-name="T300">30</text:span><text:span text:style-name="T301">. ŽPDRIS naudotojai privalo saugoti asmens duomenų paslaptį, jeigu šie asmens duomenys neskirti skelbti viešai. Ši pareiga galioja pasitraukus iš valstybės tarnybos, perėjus<text:s/></text:span><text:soft-page-break/><text:span text:style-name="T302">dirbti į kitas pareigas arba pasibaigus darbo ar sutartiniams santykiams.</text:span></text:p>
      <text:p text:style-name="P303"><text:span text:style-name="T304">31</text:span><text:span text:style-name="T305">. ŽPDRIS duomenys ŽPDRIS duomenų gavėjams teikiami neatlygintinai teisės aktų nustatyta tvarka pagal ŽPDRIS duomenų gavimo sutartis (daugkartinio teikimo atveju) arba pagal vienkartinius prašymus (vienkartinio teikimo atveju). ŽPDRIS duomenų gavimo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306"><text:span text:style-name="T307">32</text:span><text:span text:style-name="T308">. ŽPDRIS duomenų sauga organizuojama vadovaujantis šiais Nuostatais, ŽPDRIS duomenų saugos nuostatais ir saugos politiką įgyvendinančiais dokumentais.</text:span></text:p>
      <text:p text:style-name="P309"><text:span text:style-name="T310">33</text:span><text:span text:style-name="T311">. ŽPDRIS asmens duomenys, nurodyti Nuostatų 19.3 punkte, saugomi ne ilgiau nei 3 metus nuo paskutinio prisijungimo prie ŽPDRIS aktyvioje duomenų bazėje ir 7 metus pasyvioje duomenų bazėje. Asmens duomenys, kai jie nebereikalingi jų tvarkymo tikslams, yra sunaikinami, išskyrus tuos, kurie įstatymų nustatytais atvejais turi būti perduoti valstybės archyvams.“</text:span></text:p>
      <text:p text:style-name="P312"><text:span text:style-name="T313">2.21</text:span><text:span text:style-name="T314">. Įrašau 36 punkte po žodžių „Lietuvos Respublikos“ žodžius „įstatymų ir kitų“:</text:span></text:p>
      <text:p text:style-name="P315"><text:span text:style-name="T316">„</text:span><text:span text:style-name="T317">36</text:span><text:span text:style-name="T318">. ŽPDRIS modernizuojama arba likviduojama Lietuvos Respublikos įstatymų ir kitų teisės aktų nustatyta tvarka.“</text:span></text:p>
      <text:p text:style-name="P319"/>
      <text:p text:style-name="P320"/>
      <text:p text:style-name="P321"/>
      <text:p text:style-name="P322"><text:span text:style-name="T323">Žemės ūkio ministras</text:span><text:span text:style-name="T324"><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09:42:00Z</meta:creation-date>
    <dc:date>2016-03-09T09:42:00Z</dc:date>
    <meta:template xlink:href="Normal" xlink:type="simple"/>
    <meta:editing-cycles>2</meta:editing-cycles>
    <meta:editing-duration>PT0S</meta:editing-duration>
    <meta:document-statistic meta:page-count="4" meta:paragraph-count="275" meta:word-count="1497" meta:character-count="11034" meta:row-count="516" meta:non-whitespace-character-count="9812"/>
  </office:meta>
</office:document-meta>
</file>