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TERITORIJA VEŽAMŲ PAVOJINGŲ MEDŽIAGŲ SĄRAŠO</text:p>
      <text:p text:style-name="P12"/>
      <text:p text:style-name="P13">1997 m. lapkričio 13 d. Nr. 1253</text:p>
      <text:p text:style-name="P14">Vilnius</text:p>
      <text:p text:style-name="P15"/>
      <text:p text:style-name="P16"><text:span text:style-name="T17">Siekdama reglamentuoti pavojingų krovinių vežimo tvarką, L</text:span><text:span text:style-name="T18">ietuvos Respublikos Vyriausybė</text:span><text:span text:style-name="T19"><text:s/></text:span><text:span text:style-name="T20">nutari</text:span><text:span text:style-name="T21">a:</text:span></text:p>
      <text:p text:style-name="P22"><text:span text:style-name="T23">1</text:span><text:span text:style-name="T24">. Pritarti Jungtinių Tautų Organizacijos Ekspertų komiteto sudarytam (dokumentas ST/SG/AC.10/1Rev.9) ir Europos Ekonominės Komisijos patvirtintam pavojingų medžiagų sąrašui ir nustatyti, kad Lietuvos Respublikos</text:span><text:span text:style-name="T25"><text:s/>teritorija vežami kelių, geležinkelio ir vidaus vandenų transportu kroviniai pagal šį sąrašą priskiriami pavojingų krovinių kategorijai.</text:span></text:p>
      <text:p text:style-name="P26"><text:span text:style-name="T27">2</text:span><text:span text:style-name="T28">. Pavesti Susisiekimo ministerijai:</text:span></text:p>
      <text:p text:style-name="P29"><text:span text:style-name="T30">2.1</text:span><text:span text:style-name="T31">. Jungtinių Tautų Organizacijos Ekspertų komiteto sudarytą pavojingų med</text:span><text:span text:style-name="T32">žiagų sąrašą paskelbti „Valstybės žinių“ informaciniame priede;</text:span></text:p>
      <text:p text:style-name="P33"><text:span text:style-name="T34">2.2</text:span><text:span text:style-name="T35">. kartu su Aplinkos apsaugos ministerija, Krašto apsaugos ministerija ir Ūkio ministerija nuolat atnaujinti Lietuvos Respublikos teritorija vežamų pavojingų medžiagų sąrašą pagal Jungti</text:span><text:span text:style-name="T36">nių Tautų Organizacijos Ekspertų komiteto priimamus pavojingų medžiagų sąrašo papildymus ar pakeitimus.</text:span></text:p>
      <text:p text:style-name="P37"/>
      <text:p text:style-name="P38"/>
      <text:p text:style-name="P39">MINISTRAS PIRMININKAS<text:tab/>GEDIMINAS VAGNORIUS</text:p>
      <text:p text:style-name="P40"/>
      <text:p text:style-name="P41">SUSISIEKIMO MINISTRAS<text:tab/>ALGIS ŽVALIAUSKA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2:41:00Z</meta:creation-date>
    <dc:date>2015-09-09T02:41:00Z</dc:date>
    <meta:template xlink:href="Normal" xlink:type="simple"/>
    <meta:editing-cycles>2</meta:editing-cycles>
    <meta:editing-duration>PT0S</meta:editing-duration>
    <meta:document-statistic meta:page-count="1" meta:paragraph-count="15" meta:word-count="142" meta:character-count="1187" meta:row-count="44" meta:non-whitespace-character-count="1060"/>
  </office:meta>
</office:document-meta>
</file>