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55in"/>
    </style:style>
    <style:style style:name="T79" style:parent-style-name="DefaultParagraphFont" style:family="text">
      <style:text-properties fo:color="#000000" fo:letter-spacing="-0.0055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48in"/>
    </style:style>
    <style:style style:name="T131" style:parent-style-name="DefaultParagraphFont" style:family="text">
      <style:text-properties fo:color="#000000" fo:letter-spacing="-0.0048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tab-stops>
          <style:tab-stop style:type="right" style:position="6.2993in"/>
        </style:tab-stops>
      </style:paragraph-properties>
      <style:text-properties fo:hyphenate="false"/>
    </style:style>
    <style:style style:name="P310" style:parent-style-name="Normal" style:family="paragraph">
      <style:paragraph-properties fo:widows="0" fo:orphans="0">
        <style:tab-stops>
          <style:tab-stop style:type="right" style:position="6.2993in"/>
        </style:tab-stops>
      </style:paragraph-properties>
      <style:text-properties fo:hyphenate="false"/>
    </style:style>
    <style:style style:name="P311" style:parent-style-name="Normal" style:family="paragraph">
      <style:paragraph-properties fo:widows="0" fo:orphans="0">
        <style:tab-stops>
          <style:tab-stop style:type="right" style:position="6.2993in"/>
        </style:tab-stops>
      </style:paragraph-properties>
      <style:text-properties fo:hyphenate="false"/>
    </style:style>
    <style:style style:name="T312" style:parent-style-name="DefaultParagraphFont" style:family="text">
      <style:text-properties fo:text-transform="uppercase" fo:color="#000000"/>
    </style:style>
    <style:style style:name="T31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 S A K Y M A S</text:p>
      <text:p text:style-name="P8"/>
      <text:p text:style-name="P9">DĖL Inspekcijos viršininko 2005 m. kovo 23 d. įsakymo Nr. 2B-88<text:s/></text:p>
      <text:p text:style-name="P10">„Dėl SKAITMENINIUOSE TACHOGRAFUOSE NAUDOJAMŲ IDENTIFIKAVIMO KORTELIŲ IŠDAVIMO TAISYKLių“ pakeitimo</text:p>
      <text:p text:style-name="P11"/>
      <text:p text:style-name="P12">2010 m. lapkričio 4 d. Nr. 2B-467</text:p>
      <text:p text:style-name="P13">Vilnius</text:p>
      <text:p text:style-name="P14"/>
      <text:p text:style-name="P15"><text:span text:style-name="T16">1</text:span><text:span text:style-name="T17">. P a k e i č i u Skaitmeniniuose tachografuose naudojamų identifikavimo kortelių išdavimo taisykles, patvirtintas Valstybinės kelių transporto inspekcijos prie Susisiekimo ministerijos viršininko 2005 m. kovo 23 d. įsakymu Nr. 2B-88 „Dėl Skaitmeniniuose tachografuose naudojamų identifikavimo kortelių išdavimo taisyklių“ (Žin., 2005, Nr.<text:s/></text:span><text:a xlink:href="https://www.e-tar.lt/portal/lt/legalAct/TAR.CE21EB1CBE03" office:target-frame-name="_blank" xlink:show="new"><text:span text:style-name="T18">41-1332</text:span></text:a><text:span text:style-name="T19">; 2008, Nr.<text:s/></text:span><text:a xlink:href="https://www.e-tar.lt/portal/lt/legalAct/TAR.32DCBC9AC422" office:target-frame-name="_blank" xlink:show="new"><text:span text:style-name="T20">72-2788</text:span></text:a><text:span text:style-name="T21">; 2009, Nr.<text:s/></text:span><text:a xlink:href="https://www.e-tar.lt/portal/lt/legalAct/TAR.56439E29841A" office:target-frame-name="_blank" xlink:show="new"><text:span text:style-name="T22">9-341</text:span></text:a><text:span text:style-name="T23">):</text:span></text:p>
      <text:p text:style-name="P24"><text:span text:style-name="T25">1.1</text:span><text:span text:style-name="T26">. išdėstau 4 punktą taip:</text:span></text:p>
      <text:p text:style-name="P27"><text:span text:style-name="T28">„</text:span><text:span text:style-name="T29">4</text:span><text:span text:style-name="T30">. Prašymus išduoti vairuotojų, įmonių, dirbtuvės ir kontrolės korteles pirmą kartą, jas pakeisti ar atnaujinti priima ir šias korteles išduoda Valstybinės kelių transporto inspekcijos prie Susisiekimo ministerijos (toliau – Inspekcija) Vilniaus, Kauno, Klaipėdos, Šiaulių ir Panevėžio regionų departamentų struktūriniai padaliniai. Kortelės išduodamos tame Inspekcijos struktūriniame padalinyje, kurį pareiškėjas prašyme išduoti tachografo kortelę nurodė kaip tachografo kortelės atsiėmimo vietą. Prašyme išduoti tachografo kortelę, nenurodžius tachografo kortelės atsiėmimo vietos, tachografo kortelė išduodama tame Inspekcijos struktūriniame padalinyje, kuriame pareiškėjas šį prašymą pateikė. Prašymus išduoti tachografo korteles, pateiktus internetu, nagrinėja ir korteles pagal juos išduoda tas Inspekcijos struktūrinis padalinys, kurį pareiškėjas nurodė kaip tachografo kortelės atsiėmimo vietą.“;</text:span></text:p>
      <text:p text:style-name="P31"><text:span text:style-name="T32">1.2</text:span><text:span text:style-name="T33">. išdėstau 10 punktą taip:</text:span></text:p>
      <text:p text:style-name="P34"><text:span text:style-name="T35">„</text:span><text:span text:style-name="T36">10</text:span><text:span text:style-name="T37">. Pareiškėjas gali pateikti prašymą išduoti tachografo kortelę:</text:span></text:p>
      <text:p text:style-name="P38"><text:span text:style-name="T39">10.1</text:span><text:span text:style-name="T40">. Asmenų prašymų nagrinėjimo ir jų aptarnavimo Valstybinėje kelių transporto inspekcijoje prie Susisiekimo ministerijos taisyklėse, patvirtintose Inspekcijos viršininko 2009 m. birželio 4 d. įsakymu Nr. 2B-217 (Žin., 2009, Nr.<text:s/></text:span><text:a xlink:href="https://www.e-tar.lt/portal/lt/legalAct/TAR.4735AB598711" office:target-frame-name="_blank" xlink:show="new"><text:span text:style-name="T41">70-2887</text:span></text:a><text:span text:style-name="T42">; 2010, Nr.<text:s/></text:span><text:a xlink:href="https://www.e-tar.lt/portal/lt/legalAct/TAR.E3D51D55D2D0" office:target-frame-name="_blank" xlink:show="new"><text:span text:style-name="T43">119-6092</text:span></text:a><text:span text:style-name="T44">), nustatyta tvarka. Jei pareiškėjas pateikia prašymą išduoti tachografo kortelę:</text:span></text:p>
      <text:p text:style-name="P45"><text:span text:style-name="T46">10.1.1</text:span><text:span text:style-name="T47">. asmeniškai atvykęs į Inspekciją, tokiu atveju jis turi pateikti asmens tapatybę patvirtinantį dokumentą (Lietuvos Respublikoje ar užsienio valstybėje išduotą pasą, asmens tapatybės kortelę, leidimą gyventi Lietuvos Respublikoje arba Europos Sąjungos ar Europos laisvosios prekybos asociacijos valstybėje išduotą vairuotojo pažymėjimą), kad būtų galima identifikuoti prašymą išduoti tachografo kortelę pateikiantį asmenį, ir užpildytą nustatytos formos prašymą išduoti tachografo kortelę kartu su paslaugai suteikti reikalingais dokumentais;</text:span></text:p>
      <text:p text:style-name="P48"><text:span text:style-name="T49">10.1.2</text:span><text:span text:style-name="T50">. įgaliojęs kitą asmenį, tokiu atveju:</text:span></text:p>
      <text:p text:style-name="P51"><text:span text:style-name="T52">10.1.2.1</text:span><text:span text:style-name="T53">. pareiškėjas prašyme išduoti tachografo kortelę nurodo įgalioto asmens vardą, pavardę ar įmonės pavadinimą (jei įgaliotas juridinis asmuo) ir pasirašo; kartu su prašymu išduoti tachografo kortelę turi būti pateiktos pareiškėjo ne Lietuvos Respublikoje išduotų dokumentų – asmens tapatybę patvirtinančio dokumento ir vairuotojo pažymėjimo (pateikiant prašymą išduoti vairuotojo kortelę) – notarine tvarka patvirtintos kopijos bei kiti tachografo kortelei išduoti reikalingi dokumentai; ne Lietuvos Respublikoje išduotų dokumentų – pareiškėjo asmens tapatybę patvirtinančio dokumento ir vairuotojo pažymėjimo (pateikiant prašymą išduoti vairuotojo kortelę) – kopijos gali būti patvirtintos įmonės antspaudu ir įmonės vadovo parašu tik tuo atveju, kai pareiškėjas įgalioja įmonę, kurioje dirba;</text:span></text:p>
      <text:p text:style-name="P54"><text:span text:style-name="T55">10.1.2.2</text:span><text:span text:style-name="T56">. kartu su užpildytu nustatytos formos prašymu išduoti tachografo kortelę turi<text:s/></text:span><text:soft-page-break/><text:span text:style-name="T57">būti pateiktas įgalioto asmens tapatybę patvirtinantis dokumentas (Lietuvos Respublikoje ar užsienio valstybėje išduotas pasas, asmens tapatybės kortelė, leidimas gyventi Lietuvos Respublikoje arba Europos Sąjungos ar Europos laisvosios prekybos asociacijos valstybėje išduotas vairuotojo pažymėjimas), kad būtų galima identifikuoti įgaliotą asmenį, ir kiti paslaugai suteikti reikalingi dokumentai; įmonė įgaliota pateikti prašymą išduoti tachografo kortelę gali įgalioti kitą savo darbuotoją, tokiu atveju pateikiamas įmonės vadovo įgaliojimas, patvirtintas įmonės antspaudu ir įmonės vadovo parašu; pateikdamas prašymą išduoti tachografo kortelę įgaliotas asmuo jame nurodo savo vardą, pavardę ir pasirašo;</text:span></text:p>
      <text:p text:style-name="P58"><text:span text:style-name="T59">10.2</text:span><text:span text:style-name="T60">. Inspekcijos interneto svetainėje (http://www.vkti.gov.lt/, „Viešosios paslaugos“, „Prašymų išduoti skaitmeninių tachografų korteles pateikimas internetu“), jeigu tai yra juridinis asmuo, su Inspekcija pasirašęs prašymų išduoti skaitmeninio tachografo korteles pateikimo internetu sutartį (toliau – Sutartis); įmonė gali pateikti prašymus išduoti įmonės (įstaiga – kontrolės) korteles ir tik joje dirbančių asmenų prašymus išduoti vairuotojo ar dirbtuvės korteles.“;</text:span></text:p>
      <text:p text:style-name="P61"><text:span text:style-name="T62">1.3</text:span><text:span text:style-name="T63">. išdėstau 15–18 punktus taip:</text:span></text:p>
      <text:p text:style-name="P64"><text:span text:style-name="T65">„</text:span><text:span text:style-name="T66">15</text:span><text:span text:style-name="T67">. Pareiškėjas, pageidaujantis gauti vairuotojo kortelę pirmą kartą, ją pakeisti ar atnaujinti, turi pateikti:</text:span></text:p>
      <text:p text:style-name="P68"><text:span text:style-name="T69">15.1</text:span><text:span text:style-name="T70">. nustatytos formos prašymą išduoti vairuotojo kortelę (1 priedas), užpildytą pagal paslaugai suteikti reikalingų dokumentų duomenis;</text:span></text:p>
      <text:p text:style-name="P71"><text:span text:style-name="T72">15.2</text:span><text:span text:style-name="T73">. vieną nuotrauką, atitinkančią Lietuvos Respublikos vidaus reikalų ministro įsakymu patvirtintus Nuotraukų asmens dokumentams reikalavimus;</text:span></text:p>
      <text:p text:style-name="P74"><text:span text:style-name="T75">15.3</text:span><text:span text:style-name="T76">. raštišką pranešimą apie vairuotojo kortelės blogą veikimą, praradimą, vagystę ar joje pastebėtą personalizavimo klaidą (kortelėje klaidingai įrašyti duomenys, nurodyti prašyme išduoti tachografo kortelę), kai prašymas pateikiamas dėl šių priežasčių ir toks pranešimas Inspekcijai nebuvo pateiktas anksčiau; pranešime turi būti nurodytas kortelės numeris (jeigu žinomas), atitinkamai kortelės blogo veikimo pradžios, praradimo, vagystės, personalizavimo klaidos kortelėje pastebėjimo data ir aplinkybės;</text:span></text:p>
      <text:p text:style-name="P77"><text:span text:style-name="T78">15.4</text:span><text:span text:style-name="T79">. dokumentą, patvirtinantį, kad vairuotojo kortelė buvo pavogta (jei pateikiamas prašymas pakeisti pavogtą vairuotojo kortelę);</text:span></text:p>
      <text:p text:style-name="P80"><text:span text:style-name="T81">15.5</text:span><text:span text:style-name="T82">. dokumentą, patvirtinantį pareiškėjo asmens duomenų pakeitimo faktą (santuokos liudijimą, vardo, pavardės pakeitimo pažymėjimą (kai pateikiamas prašymas atnaujinti tachografo kortelę dėl asmens duomenų pakeitimo);</text:span></text:p>
      <text:p text:style-name="P83"><text:span text:style-name="T84">15.6</text:span><text:span text:style-name="T85">. nustatytos formos pažymą apie asmens deklaruotą gyvenamąją vietą (kai pareiškėjas yra Europos Sąjungos ar Europos laisvosios prekybos asociacijos valstybės narės (išskyrus Lietuvos Respubliką) pilietis ir pateikia Europos Sąjungos ar Europos laisvosios prekybos asociacijos valstybėje išduotą asmens tapatybę patvirtinantį dokumentą (pasą ar asmens tapatybės kortelę) ar pareiškėjas, turintis teisę laikinai gyventi Lietuvos Respublikoje, pateikia ne Europos Sąjungos ar ne Europos laisvosios prekybos asociacijos valstybėje išduotą vairuotojo pažymėjimą);</text:span></text:p>
      <text:p text:style-name="P86"><text:span text:style-name="T87">15.7</text:span><text:span text:style-name="T88">. asmens tapatybę patvirtinantį dokumentą (Europos Sąjungos ar Europos laisvosios prekybos asociacijos valstybės narės piliečio pasą ar asmens tapatybės kortelę) ir Lietuvos Respublikos vidaus reikalų ministro nustatytos formos pažymą, patvirtinančią pareiškėjo teisę gyventi Lietuvos Respublikoje, kai pareiškėjas yra Europos Sąjungos ar Europos laisvosios prekybos asociacijos valstybės narės (išskyrus Lietuvos Respubliką) pilietis;</text:span></text:p>
      <text:p text:style-name="P89"><text:span text:style-name="T90">15.8</text:span><text:span text:style-name="T91">. Lietuvoje galiojantį vairuotojo pažymėjimą, suteikiantį teisę vairuoti tam tikros kategorijos (išskyrus tik A1, A ir (ar) B1 kategorijos) motorines transporto priemones, kai pareiškėjas turi ne Lietuvos Respublikoje išduotą vairuotojo pažymėjimą; asmens duomenys, nurodyti vairuotojo pažymėjime ir pateiktame asmens tapatybę patvirtinančiame dokumente, turi sutapti; jeigu įrašai (vardas, pavardė, dokumentą išdavusi įstaiga, dokumento išdavimo data ir dokumento galiojimo data) vairuotojo pažymėjime yra ne lotyniškais simboliais ir šių duomenų neįmanoma identifikuoti, Inspekcijos struktūrinio padalinio darbuotojas, priimdamas prašymą išduoti vairuotojo kortelę, turi teisę pareikalauti vairuotojo pažymėjimo<text:s/></text:span><text:soft-page-break/><text:span text:style-name="T92">vertimo į lietuvių kalbą, patvirtinto jį išvertusio vertėjo parašu bei vertimų biuro antspaudu;</text:span></text:p>
      <text:p text:style-name="P93"><text:span text:style-name="T94">15.9</text:span><text:span text:style-name="T95">. turimą vairuotojo kortelę, dėl kurios pateikiamas prašymas (išskyrus atvejus, kai vairuotojo kortelė buvo prarasta ar pavogta); vairuotojo kortelės atnaujinimo atveju, atnaujinama vairuotojo kortelė gali būti grąžinta vėliau, atsiimant naują vairuotojo kortelę.</text:span></text:p>
      <text:p text:style-name="P96"><text:span text:style-name="T97">16</text:span><text:span text:style-name="T98">. Pareiškėjas, pageidaujantis gauti įmonės kortelę pirmą kartą, ją pakeisti ar atnaujinti, turi pateikti:</text:span></text:p>
      <text:p text:style-name="P99"><text:span text:style-name="T100">16.1</text:span><text:span text:style-name="T101">. nustatytos formos prašymą išduoti įmonės kortelę (2 priedas), užpildytą pagal paslaugai suteikti reikalingų dokumentų duomenis;</text:span></text:p>
      <text:p text:style-name="P102"><text:span text:style-name="T103">16.2</text:span><text:span text:style-name="T104">. raštišką pranešimą apie įmonės kortelės blogą veikimą, praradimą, vagystę ar joje pastebėtą personalizavimo klaidą (kortelėje klaidingai įrašyti duomenys, nurodyti prašyme išduoti tachografo kortelę), kai prašymas pateikiamas dėl šių priežasčių ir toks pranešimas Inspekcijai nebuvo pateiktas anksčiau; pranešime turi būti nurodytas kortelės numeris, atitinkamai kortelės blogo veikimo pradžios, praradimo, vagystės ar personalizavimo klaidos kortelėje pastebėjimo data ir aplinkybės;</text:span></text:p>
      <text:p text:style-name="P105"><text:span text:style-name="T106">16.3</text:span><text:span text:style-name="T107">. dokumentą, patvirtinantį, kad įmonės kortelė buvo pavogta (jei pateikiamas prašymas pakeisti pavogtą įmonės kortelę);</text:span></text:p>
      <text:p text:style-name="P108"><text:span text:style-name="T109">16.4</text:span><text:span text:style-name="T110">. ūkininko pažymėjimą ir ūkininko ūkio įregistravimo pažymėjimą, kai pareiškėjas yra ūkininkas;</text:span></text:p>
      <text:p text:style-name="P111"><text:span text:style-name="T112">16.5</text:span><text:span text:style-name="T113">. turimą įmonės kortelę, dėl kurios pateikiamas prašymas (išskyrus atvejus, kai įmonės kortelė buvo prarasta ar pavogta); įmonės kortelės atnaujinimo atveju, įmonės kortelė gali būti grąžinta vėliau, atsiimant naują įmonės kortelę.</text:span></text:p>
      <text:p text:style-name="P114"><text:span text:style-name="T115">17</text:span><text:span text:style-name="T116">. Pareiškėjas, pageidaujantis gauti dirbtuvės kortelę pirmą kartą, ją pakeisti ar atnaujinti, turi pateikti:</text:span></text:p>
      <text:p text:style-name="P117"><text:span text:style-name="T118">17.1</text:span><text:span text:style-name="T119">. nustatytos formos prašymą išduoti dirbtuvės kortelę (3 priedas), užpildytą pagal paslaugai suteikti reikalingų dokumentų duomenis ir pasirašytą dirbtuvės vadovo arba jo įgalioto asmens;</text:span></text:p>
      <text:p text:style-name="P120"><text:span text:style-name="T121">17.2</text:span><text:span text:style-name="T122">. vieną nuotrauką, atitinkančią Lietuvos Respublikos vidaus reikalų ministro įsakymu patvirtintus Nuotraukų asmens dokumentams reikalavimus;</text:span></text:p>
      <text:p text:style-name="P123"><text:span text:style-name="T124">17.3</text:span><text:span text:style-name="T125">. pažymą apie teistumą, jeigu pareiškėjas nesutinka, kad Inspekcija gautų informaciją apie jo teistumą (neteistumą);</text:span></text:p>
      <text:p text:style-name="P126"><text:span text:style-name="T127">17.4</text:span><text:span text:style-name="T128">. raštišką pranešimą apie dirbtuvės kortelės blogą veikimą, kortelės blokavimą, praradimą, vagystę ar joje pastebėtą personalizavimo klaidą (kortelėje klaidingai įrašyti duomenys, nurodyti prašyme išduoti tachografo kortelę), kai prašymas pateikiamas dėl šių priežasčių ir toks pranešimas Inspekcijai nebuvo pateiktas anksčiau; pranešime turi būti nurodytas kortelės numeris (jeigu žinomas), atitinkamai kortelės blogo veikimo pradžios, kortelės blokavimo, praradimo, vagystės ar personalizavimo klaidos kortelėje pastebėjimo data ir aplinkybės;</text:span></text:p>
      <text:p text:style-name="P129"><text:span text:style-name="T130">17.5</text:span><text:span text:style-name="T131">. dokumentą, patvirtinantį, kad dirbtuvės kortelė buvo pavogta (jei pateikiamas prašymas pakeisti pavogtą dirbtuvės kortelę);</text:span></text:p>
      <text:p text:style-name="P132"><text:span text:style-name="T133">17.6</text:span><text:span text:style-name="T134">. dokumentą, patvirtinantį pareiškėjo asmens duomenų pakeitimo faktą (santuokos liudijimą, vardo, pavardės pakeitimo pažymėjimą, kai pateikiamas prašymas atnaujinti tachografo kortelę dėl asmens duomenų pakeitimo);</text:span></text:p>
      <text:p text:style-name="P135"><text:span text:style-name="T136">17.7</text:span><text:span text:style-name="T137">. asmens tapatybę patvirtinantį dokumentą (Europos Sąjungos ar Europos laisvosios prekybos asociacijos valstybės narės piliečio pasą ar asmens tapatybės kortelę), kai pareiškėjas yra Europos Sąjungos ar Europos laisvosios prekybos asociacijos valstybės narės (išskyrus Lietuvos Respubliką) pilietis;</text:span></text:p>
      <text:p text:style-name="P138"><text:span text:style-name="T139">17.8</text:span><text:span text:style-name="T140">. turimą dirbtuvės kortelę, dėl kurios pateikiamas prašymas (išskyrus atvejus, kai dirbtuvės kortelė buvo prarasta ar pavogta); dirbtuvės kortelės atnaujinimo atveju, atnaujinama dirbtuvės kortelė gali būti grąžinta vėliau, atsiimant naują dirbtuvės kortelę.</text:span></text:p>
      <text:p text:style-name="P141"><text:span text:style-name="T142">18</text:span><text:span text:style-name="T143">. Pareiškėjas, pageidaujantis gauti kontrolės kortelę (-es) pirmą kartą, ją (jas) pakeisti ar atnaujinti, turi pateikti:</text:span></text:p>
      <text:p text:style-name="P144"><text:span text:style-name="T145">18.1</text:span><text:span text:style-name="T146">. laisvos formos prašymą, kuriame turi būti nurodytas įstaigos pavadinimas, kodas,<text:s/></text:span><text:soft-page-break/><text:span text:style-name="T147">registracijos buveinė, telefono ir fakso numeriai, elektroninio pašto adresas, pageidaujamas kontrolės kortelių skaičius (kai prašoma kontrolės kortelę (-es) išduoti pirmą kartą), keičiamos (-ų) ar atnaujinamos (-ų) kontrolės kortelės (-ių) numeris (-iai) (kai prašoma kontrolės kortelę (-es)<text:s/></text:span><text:span text:style-name="T148">pakeisti ar atnaujinti), Inspekcijos struktūrinio padalinio, kuriame pageidaujama atsiimti pagamintą (-as) kontrolės kortelę (-es),</text:span><text:span text:style-name="T149"><text:s/>pavadinimas ir informacija apie valstybės rinkliavos už kontrolės kortelės (-ių) išdavimą pirmą kartą, pakeitimą ar atnaujinimą sumokėjimą; jeigu pareiškėjas pageidauja pagamintą (-as) kontrolės kortelę (-es) gauti paštu, tai turi būti nurodyta prašyme išduoti kontrolės kortelę (-es);</text:span></text:p>
      <text:p text:style-name="P150"><text:span text:style-name="T151">18.2</text:span><text:span text:style-name="T152">. raštišką pranešimą apie kontrolės kortelės (-ių) blogą veikimą, praradimą, vagystę, joje (jose) pastebėtą personalizavimo klaidą (kortelėje (-ėse) klaidingai įrašyti duomenys, nurodyti prašyme išduoti tachografo kortelę (-es), kai prašymas pateikiamas dėl šių priežasčių ir toks pranešimas Inspekcijai nebuvo pateiktas anksčiau; pranešime turi būti nurodytas (-i) kortelės (-ių) numeris (-iai), atitinkamai kortelės (-ių) blogo veikimo pradžios, praradimo, vagystės ar personalizavimo klaidos kortelėje (-ėse) pastebėjimo data ir aplinkybės;</text:span></text:p>
      <text:p text:style-name="P153"><text:span text:style-name="T154">18.3</text:span><text:span text:style-name="T155">. turima (-os) kontrolės kortelė (-ės) (išskyrus atvejus, kai kontrolės kortelė (-ės) buvo prarasta (-os) ar pavogta (-</text:span><text:span text:style-name="T156">os))</text:span><text:span text:style-name="T157">; kontrolės kortelė (-ės) atnaujinimo atveju, atnaujinama (-os) kontrolės kortelė (-ės) gali būti grąžinta vėliau, atsiimant naują (-as) kontrolės kortelę (-es).“;</text:span></text:p>
      <text:p text:style-name="P158"><text:span text:style-name="T159">1.4</text:span><text:span text:style-name="T160">. išdėstau 20 punktą taip:</text:span></text:p>
      <text:p text:style-name="P161"><text:span text:style-name="T162">„</text:span><text:span text:style-name="T163">20</text:span><text:span text:style-name="T164">. Prašymą išduoti tachografo kortelę pirmą kartą, ją pakeisti ar atnaujinti pateikiant internetu, duomenys iš asmens tapatybę patvirtinančių dokumentų (Lietuvos Respublikos, Europos Sąjungos ar Europos laisvosios prekybos asociacijos valstybės narės piliečio paso, asmens tapatybės kortelės, leidimo gyventi Lietuvos Respublikoje) ir dokumentų, nustatytų Taisyklių 15–18 punktuose, įrašomi atitinkamuose elektroninių prašymų langeliuose ir pridedamos ne Lietuvos Respublikoje išduotų ir Taisyklių 15.2–15.7, 16.2–16.4, 17.2–17.6 punktuose nurodytų dokumentų skaitmeninių vaizdų rinkmenos (failai) (pateikiant asmens tapatybės dokumentų ir vairuotojo pažymėjimo vaizdus, pateikiamas tik dokumento puslapio, kuriame yra nuotrauka, gimimo data ir dokumento išdavimo data, vaizdas; nuotraukos ir parašo išsaugomo vaizdo parametrai nurodyti Taisyklių 25.7 ir 25.8 punktuose); šios rinkmenos pridedamos ir prašymą išduoti tachografo kortelę pateikiant elektroniniu būdu, nurodytu Asmenų prašymų nagrinėjimo ir jų aptarnavimo Valstybinėje kelių transporto inspekcijoje prie Susisiekimo ministerijos taisyklėse, patvirtintose Inspekcijos viršininko 2009 m. birželio 4 d. įsakymu Nr. 2B-217; Inspekcija pasilieka teisę reikalauti kitų su prašymu pateikiamų dokumentų skaitmeninių vaizdų rinkmenų (failų).“;</text:span></text:p>
      <text:p text:style-name="P165"><text:span text:style-name="T166">1.5</text:span><text:span text:style-name="T167">. išdėstau 21 punktą taip:</text:span></text:p>
      <text:p text:style-name="P168"><text:span text:style-name="T169">„</text:span><text:span text:style-name="T170">21</text:span><text:span text:style-name="T171">. Prašymai išduoti tachografo kortelę išdavimo pirmą kartą, ją pakeisti ar atnaujinti, pateikiant juos asmeniškai atvykus į Inspekciją, įgaliojus kitą asmenį ar elektroniniu būdu (nurodytu Asmenų prašymų nagrinėjimo ir jų aptarnavimo Valstybinėje kelių transporto inspekcijoje prie Susisiekimo ministerijos taisyklėse, patvirtintose Inspekcijos viršininko 2009 m. birželio 4 d. įsakymu Nr. 2B-217), turi būti užpildyti:“;</text:span></text:p>
      <text:p text:style-name="P172"><text:span text:style-name="T173">1.6</text:span><text:span text:style-name="T174">. išdėstau 22.4 ir 22.5 punktus taip:</text:span></text:p>
      <text:p text:style-name="P175"><text:span text:style-name="T176">„</text:span><text:span text:style-name="T177">22.4</text:span><text:span text:style-name="T178">. pagal Lietuvos Respublikoje išduoto vairuotojo pažymėjimo duomenis 12 laukelyje rašoma valstybė, kurioje išduotas vairuotojo pažymėjimas, 13 laukelyje – vairuotojo pažymėjimą išdavusi įstaiga, 14 laukelyje – vairuotojo pažymėjimo numeris, 15 laukelyje nurodomos turimos transporto priemonių, kurias leidžiama vairuoti, kategorijos (turimos apibraukiamos), 16 laukelyje rašoma vairuotojo pažymėjimo išdavimo data, 17 laukelyje – vairuotojo pažymėjimo galiojimo data; 12, 13, 15–17 laukelių pildyti neprivaloma;</text:span></text:p>
      <text:p text:style-name="P179"><text:span text:style-name="T180">22.5</text:span><text:span text:style-name="T181">. pagal ne Lietuvos Respublikoje išduotos vairuotojo kortelės, jeigu tokia pareiškėjui buvo išduota ir dėl kurios pateikiamas prašymas, tačiau ši vairuotojo kortelė nėra pridedama prie prašymo, duomenis 18 laukelyje rašoma valstybė, kurioje išduota vairuotojo kortelė, 19 laukelyje – vairuotojo kortelę išdavusi įstaiga, 20 laukelyje – vairuotojo kortelės numeris, 21 laukelyje – vairuotojo kortelės galiojimo pradžios data, 22 laukelyje – vairuotojo kortelės galiojimo pabaigos data;“;</text:span></text:p>
      <text:p text:style-name="P182"><text:span text:style-name="T183">1.7</text:span><text:span text:style-name="T184">. išdėstau 22.8 punktą taip:</text:span></text:p>
      <text:p text:style-name="P185"><text:span text:style-name="T186">„</text:span><text:span text:style-name="T187">22.8</text:span><text:span text:style-name="T188">. 32 laukelyje nurodomi sutikrinti pateikiami asmens tapatybę patvirtinantys dokumentai (Lietuvos Respublikos, Europos Sąjungos ar Europos laisvosios prekybos asociacijos valstybės narės piliečio pasas, asmens tapatybės kortelė, leidimas gyventi Lietuvos Respublikoje) ir mokėjimo dokumentas bei jų duomenys, kurie įrašomi atitinkamuose langeliuose, ir nurodomi pridedami dokumentai ar jų kopijos; simboliu „X“ pažymimi pateikti sutikrinti ir pridedami dokumentai, jei reikia – įrašomi jų pavadinimai;“;</text:span></text:p>
      <text:p text:style-name="P189"><text:span text:style-name="T190">1.8</text:span><text:span text:style-name="T191">. papildau nauju 22.12 punktu:</text:span></text:p>
      <text:p text:style-name="P192"><text:span text:style-name="T193">„</text:span><text:span text:style-name="T194">22.12</text:span><text:span text:style-name="T195">. jeigu pareiškėjas pageidauja pagamintą vairuotojo kortelę atsiimti kitame Inspekcijos struktūriniame padalinyje nei pateikė prašymą išduoti tachografo kortelę, 43 laukelyje nurodomas Inspekcijos struktūrinio padalinio, kuriame pageidaujama atsiimti pagamintą vairuotojo kortelę, pavadinimas; jeigu pareiškėjas pageidauja pagamintą vairuotojo kortelę gauti paštu, tai turi būti nurodyta 43 laukelyje.“;</text:span></text:p>
      <text:p text:style-name="P196"><text:span text:style-name="T197">1.9</text:span><text:span text:style-name="T198">. išdėstau 23.6 punktą taip:</text:span></text:p>
      <text:p text:style-name="P199"><text:span text:style-name="T200">„</text:span><text:span text:style-name="T201">23.6</text:span><text:span text:style-name="T202">. pagal įmonės kortelės, jeigu tokia įmonei buvo išduota ir dėl kurios pateikiamas prašymas, duomenis 14 laukelyje rašomas įmonės kortelės numeris, 15 laukelyje – įmonės kortelės galiojimo pradžios data, 16 laukelyje – įmonės kortelės galiojimo pabaigos data; 14–16 laukelių pildyti neprivaloma;“;</text:span></text:p>
      <text:p text:style-name="P203"><text:span text:style-name="T204">1.10</text:span><text:span text:style-name="T205">. išdėstau 23.8 punktą taip:</text:span></text:p>
      <text:p text:style-name="P206"><text:span text:style-name="T207">„</text:span><text:span text:style-name="T208">23.8</text:span><text:span text:style-name="T209">. 24 laukelyje nurodomi sutikrinti pateikiami dokumentai ir jų duomenys (privaloma pildyti tik mokėjimo dokumento duomenis), kurie įrašomi atitinkamuose langeliuose, bei nurodomi pridedami dokumentai ar jų kopijos; simboliu „X“ pažymimi pateikti sutikrinti ir pridedami dokumentai, jei reikia – įrašomi jų pavadinimai;“;</text:span></text:p>
      <text:p text:style-name="P210"><text:span text:style-name="T211">1.11</text:span><text:span text:style-name="T212">. papildau nauju 23.12 punktu:</text:span></text:p>
      <text:p text:style-name="P213"><text:span text:style-name="T214">„</text:span><text:span text:style-name="T215">23.12</text:span><text:span text:style-name="T216">. jeigu pareiškėjas pageidauja pagamintą įmonės kortelę atsiimti kitame Inspekcijos struktūriniame padalinyje nei pateikė prašymą išduoti tachografo kortelę, 35 laukelyje nurodomas Inspekcijos struktūrinio padalinio, kuriame pageidaujama atsiimti pagamintą įmonės kortelę, pavadinimas; jeigu pareiškėjas pageidauja pagamintą įmonės kortelę gauti paštu, tai turi būti nurodyta 35 laukelyje.“;</text:span></text:p>
      <text:p text:style-name="P217"><text:span text:style-name="T218">1.12</text:span><text:span text:style-name="T219">. išdėstau 24.7 punktą taip:</text:span></text:p>
      <text:p text:style-name="P220"><text:span text:style-name="T221">„</text:span><text:span text:style-name="T222">24.7</text:span><text:span text:style-name="T223">. pagal dirbtuvės kortelės, jeigu tokia pareiškėjui buvo išduota ir dėl kurios pateikiamas prašymas, duomenis 17 laukelyje rašomas dirbtuvės kortelės numeris, 18 laukelyje – dirbtuvės kortelės galiojimo pradžios data, 19 laukelyje – dirbtuvės kortelės galiojimo pabaigos data; 17–19 laukelių pildyti neprivaloma;“;</text:span></text:p>
      <text:p text:style-name="P224"><text:span text:style-name="T225">1.13</text:span><text:span text:style-name="T226">. išdėstau 24.13 punktą taip:</text:span></text:p>
      <text:p text:style-name="P227"><text:span text:style-name="T228">„</text:span><text:span text:style-name="T229">24.13</text:span><text:span text:style-name="T230">. 31 laukelyje nurodomi pateikiami sutikrinti asmens tapatybę patvirtinantys dokumentai (Lietuvos Respublikos, Europos Sąjungos ar Europos laisvosios prekybos asociacijos valstybės narės piliečio pasas, asmens tapatybės kortelė, leidimas gyventi Lietuvos Respublikoje), mokėjimo dokumentas ir jų duomenys, kurie įrašomi atitinkamuose langeliuose, bei nurodomi pridedami dokumentai ar jų kopijos; simboliu „X“ pažymimi pateikti sutikrinti ir pridedami dokumentai, jei reikia – įrašomi jų pavadinimai;“;</text:span></text:p>
      <text:p text:style-name="P231"><text:span text:style-name="T232">1.14</text:span><text:span text:style-name="T233">. papildau nauju 24.20 punktu:</text:span></text:p>
      <text:p text:style-name="P234"><text:span text:style-name="T235">„</text:span><text:span text:style-name="T236">24.20</text:span><text:span text:style-name="T237">. jeigu pareiškėjas pageidauja pagamintą dirbtuvės kortelę atsiimti kitame Inspekcijos struktūriniame padalinyje nei pateikė prašymą išduoti tachografo kortelę, 23 laukelyje nurodomas Inspekcijos struktūrinio padalinio, kuriame pageidaujama atsiimti pagamintą dirbtuvės kortelę, pavadinimas.“;</text:span></text:p>
      <text:p text:style-name="P238"><text:span text:style-name="T239">1.15</text:span><text:span text:style-name="T240">. išdėstau 26.5 ir 26.6 punktus taip:</text:span></text:p>
      <text:p text:style-name="P241"><text:span text:style-name="T242">„</text:span><text:span text:style-name="T243">26.5</text:span><text:span text:style-name="T244">. skyriuje „Asmens nuotrauka ir parašas“, laukelyje „Nuotrauka“ pridedama pareiškėjo nuotraukos, atitinkančios šių Taisyklių 15.2 punkte nustatytus reikalavimus, skaitmeninio vaizdo rinkmena (failas); laukelyje „Parašas“ pridedama pareiškėjo parašo skaitmeninio vaizdo rinkmena (failas) (šis parašas nuskaitomas ir vaizduojamas vairuotojo kortelėje);</text:span></text:p>
      <text:p text:style-name="P245"><text:span text:style-name="T246">26.6</text:span><text:span text:style-name="T247">. skyriuje „Pateikti dokumentai“ nurodoma asmens tapatybę patvirtinančio dokumento ir kitų šių Taisyklių 15 punkte nurodytų dokumentų išdavimo data, dokumento serija ir numeris bei pridedamos šių dokumentų, išduotų ne Lietuvos Respublikoje, skaitmeninių vaizdų rinkmenos (failai) (pateikiant asmens tapatybės dokumentų ir vairuotojo pažymėjimo vaizdus, pateikiamas tik dokumento puslapio, kuriame yra nuotrauka, gimimo data ir dokumento išdavimo data, vaizdas); taip pat pridedamos šių Taisyklių 15.3–15.7 punktuose nurodytų dokumentų skaitmeninių vaizdų rinkmenos (failai).“;</text:span></text:p>
      <text:p text:style-name="P248"><text:span text:style-name="T249">1.16</text:span><text:span text:style-name="T250">. išdėstau 27.4 punktą taip:</text:span></text:p>
      <text:p text:style-name="P251"><text:span text:style-name="T252">„</text:span><text:span text:style-name="T253">27.4</text:span><text:span text:style-name="T254">. skyriuje „Pateikti dokumentai“ nurodoma asmens tapatybę patvirtinančio dokumento ir kitų šių Taisyklių 16 punkte nurodytų dokumentų išdavimo data, dokumento serija ir numeris bei pridedamos šių dokumentų, išduotų ne Lietuvos Respublikoje, skaitmeninių vaizdų rinkmenos (failai) (pateikiant asmens tapatybės dokumentų vaizdus, pateikiamas tik dokumento puslapio, kuriame yra nuotrauka, gimimo data ir dokumento išdavimo data, vaizdas); taip pat pridedamos šių Taisyklių 16.2–16.4 punktuose nurodytų dokumentų skaitmeninių vaizdų rinkmenos (failai).“;</text:span></text:p>
      <text:p text:style-name="P255"><text:span text:style-name="T256">1.17</text:span><text:span text:style-name="T257">. išdėstau 28.5 ir 28.6 punktus taip:</text:span></text:p>
      <text:p text:style-name="P258"><text:span text:style-name="T259">„</text:span><text:span text:style-name="T260">28.5</text:span><text:span text:style-name="T261">. skyriuje „Asmens nuotrauka ir parašas“, laukelyje „Nuotrauka“ pridedama pareiškėjo nuotraukos, atitinkančios šių Taisyklių 17.2 punkte nustatytus reikalavimus, skaitmeninio vaizdo rinkmena (failas); laukelyje „Parašas“ pridedama pareiškėjo parašo skaitmeninio vaizdo rinkmena (failas) (šis parašas nuskaitomas ir vaizduojamas dirbtuvės kortelėje);</text:span></text:p>
      <text:p text:style-name="P262"><text:span text:style-name="T263">28.6</text:span><text:span text:style-name="T264">. skyriuje „Pateikti dokumentai“ nurodoma asmens tapatybę patvirtinančio dokumento ir kitų šių Taisyklių 17 punkte nurodytų dokumentų išdavimo data, dokumento serija ir numeris bei pridedamos šių dokumentų, išduotų ne Lietuvos Respublikoje, skaitmeninių vaizdų rinkmenos (failai) (pateikiant asmens tapatybės dokumentų vaizdus, pateikiamas tik dokumento puslapio, kuriame yra nuotrauka, gimimo data ir dokumento išdavimo data, vaizdas); taip pat pridedamos šių Taisyklių 17.3–17.6 punktuose nurodytų dokumentų skaitmeninių vaizdų rinkmenos (failai).“;</text:span></text:p>
      <text:p text:style-name="P265"><text:span text:style-name="T266">1.18</text:span><text:span text:style-name="T267">. išdėstau 37 ir 38 punktus taip:</text:span></text:p>
      <text:p text:style-name="P268"><text:span text:style-name="T269">„</text:span><text:span text:style-name="T270">37</text:span><text:span text:style-name="T271">. Dirbtuvių kortelės ir vokai su dirbtuvės kortelės PIN kodu turi būti atsiimami asmeniškai. Vairuotojo kortelę pareiškėjas gali atsiimti asmeniškai arba ją gali atsiimti pareiškėjo įgaliotas asmuo. Pareiškėjui pageidaujant, vairuotojo kortelė gali būti išsiųsta paštu, jei yra grąžinta turima (keičiama ar atnaujinama) kortelė ir prašymas išduoti vairuotojo kortelę buvo pateiktas asmeniškai arba pateikiant prašymą buvo pateikti ne Lietuvos Respublikoje išduotų dokumentų (asmens tapatybės dokumento ir vairuotojo pažymėjimo) originalai (tais atvejais, kai pareiškėjas šiuos dokumentus privalo pateikti). Įmonės kortelę gali atsiimti įmonės vadovas ar jo įgaliotas asmuo arba, pareiškėjui pageidaujant, įmonės kortelė gali būti išsiųsta<text:s/></text:span><text:span text:style-name="T272">paštu (jei yra grąžinta turima (keičiama ar atnaujinama) kortelė). Kontrolės kortelę (-es) gali atsiimti įstaigos vadovas arba jo įgaliotas asmuo arba, pareiškėjui pageidaujant, kontrolės kortelė (-ės) gali būti išsiųsta (-os) paštu (jei yra grąžinta turima (-os)</text:span><text:span text:style-name="T273"><text:s/>(keičiama (-os) ar atnaujinama (-os)) kortelė (-ės).</text:span></text:p>
      <text:p text:style-name="P274"><text:span text:style-name="T275">38</text:span><text:span text:style-name="T276">. Atsiimdamas tachografo kortelę asmuo turi pateikti savo asmens tapatybę patvirtinantį dokumentą (Lietuvos Respublikoje ar užsienio valstybėje išduotą pasą, asmens tapatybės kortelę, leidimą gyventi Lietuvos Respublikoje arba Europos Sąjungos ar Europos laisvosios prekybos asociacijos valstybėje išduotą vairuotojo pažymėjimą), kad būtų galima identifikuoti tachografo kortelę atsiimantį asmenį, ir pareiškėjo:</text:span></text:p>
      <text:p text:style-name="P277"><text:span text:style-name="T278">38.1</text:span><text:span text:style-name="T279">. asmens tapatybę patvirtinantį dokumentą, išduotą ne Lietuvos Respublikoje (Europos Sąjungos ar Europos laisvosios prekybos asociacijos valstybės narės piliečio pasą ar asmens tapatybės kortelę), jei pateikiant prašymą išduoti tachografo kortelę pareiškėjas nebuvo pateikęs šio dokumento originalo;</text:span></text:p>
      <text:p text:style-name="P280"><text:span text:style-name="T281">38.2</text:span><text:span text:style-name="T282">. vairuotojo pažymėjimą, išduotą ne Lietuvos Respublikoje, jei pateikiant prašymą išduoti vairuotojo kortelę pareiškėjas nebuvo pateikęs šio dokumento originalo;</text:span></text:p>
      <text:p text:style-name="P283"><text:span text:style-name="T284">38.3</text:span><text:span text:style-name="T285">. turimą tachografo kortelę (jeigu buvo pateiktas prašymas atnaujinti tachografo kortelę arba prašymas pakeisti tachografo kortelę buvo pateiktas internetu ar elektroniniu būdu (nurodytu Asmenų prašymų nagrinėjimo ir jų aptarnavimo Valstybinėje kelių transporto inspekcijoje prie Susisiekimo ministerijos taisyklėse, patvirtintose Inspekcijos viršininko 2009 m. birželio 4 d. įsakymu Nr. 2B-217) ir kortelė nebuvo grąžinta);</text:span></text:p>
      <text:p text:style-name="P286"><text:span text:style-name="T287">38.4</text:span><text:span text:style-name="T288">. raštišką įgaliojimą, patvirtintą Lietuvos Respublikos civilinio kodekso nustatyta tvarka (jeigu vairuotojo, įmonės ar kontrolės kortelę atsiima įgaliotas asmuo).“;</text:span></text:p>
      <text:p text:style-name="P289"><text:span text:style-name="T290">1.19</text:span><text:span text:style-name="T291">. išdėstau 44 ir 45 punktus taip:</text:span></text:p>
      <text:p text:style-name="P292"><text:span text:style-name="T293">„</text:span><text:span text:style-name="T294">44</text:span><text:span text:style-name="T295">. Jeigu galiojanti tachografo kortelė blogai veikia, prarasta, pavogta ar joje pastebėta personalizavimo klaida (kortelėje klaidingai įrašyti duomenys, nurodyti prašyme išduoti tachografo kortelę), jos turėtojas apie tai nedelsdamas turi pateikti Inspekcijai raštišką pranešimą, nurodydamas kortelės gedimo, praradimo, vagystės vietą ir laiką ar personalizavimo klaidos kortelėje pastebėjimo datą ir aplinkybes. Vairuotojo kortelės turėtojas, prieš pateikdamas Inspekcijai prašymą pakeisti prarastą ne Lietuvos Respublikoje išduotą vairuotojo kortelę, privalo oficialiu pranešimu informuoti kortelę išdavusios valstybės kompetentingą instituciją apie prarastą kortelę.</text:span></text:p>
      <text:p text:style-name="P296"><text:span text:style-name="T297">45</text:span><text:span text:style-name="T298">. Dirbtuvės ir įstaigos, kurių darbuotojai turi dirbtuvės ar kontrolės korteles, privalo užtikrinti, kad šios tachografų kortelės ne darbo metu būtų saugomos dirbtuvės ar įstaigos saugioje vietoje. Įstaigos privalo užtikrinti turimų kontrolės kortelių apskaitą.“;</text:span></text:p>
      <text:p text:style-name="P299"><text:span text:style-name="T300">1.20</text:span><text:span text:style-name="T301">. papildau nauju 61 punktu:</text:span></text:p>
      <text:p text:style-name="P302"><text:span text:style-name="T303">„</text:span><text:span text:style-name="T304">61</text:span><text:span text:style-name="T305">. Tachografų kortelės pareiškėjui paštu perduodamos Asmenų prašymų nagrinėjimo ir jų aptarnavimo Valstybinėje kelių transporto inspekcijoje prie Susisiekimo ministerijos taisyklėse, patvirtintose Valstybinės kelių transporto inspekcijos prie Susisiekimo ministerijos viršininko 2009 m. birželio 4 d. įsakymu Nr. 2B-217, nustatyta tvarka.“</text:span></text:p>
      <text:p text:style-name="P306"><text:span text:style-name="T307">2</text:span><text:span text:style-name="T308">. Šis įsakymas nustatyta tvarka skelbiamas „Valstybės žiniose“ ir Valstybinės kelių transporto inspekcijos prie Susisiekimo ministerijos interneto svetainėje.</text:span></text:p>
      <text:p text:style-name="P309"/>
      <text:p text:style-name="P310"/>
      <text:p text:style-name="P311"><text:span text:style-name="T312">Inspekcijos viršininkas</text:span><text:span text:style-name="T313"><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09-07T11:26:00Z</meta:creation-date>
    <dc:date>2015-09-07T11:26:00Z</dc:date>
    <meta:template xlink:href="Normal" xlink:type="simple"/>
    <meta:editing-cycles>2</meta:editing-cycles>
    <meta:editing-duration>PT0S</meta:editing-duration>
    <meta:document-statistic meta:page-count="7" meta:paragraph-count="290" meta:word-count="3406" meta:character-count="26449" meta:row-count="777" meta:non-whitespace-character-count="23333"/>
  </office:meta>
</office:document-meta>
</file>