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center"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center"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center"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center"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fo:text-indent="0.4916in"/>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center"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fo:text-indent="0.4916in"/>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OKSLO IR STUDIJŲ</text:p>
      <text:p text:style-name="P10">Į S T A T Y M A S</text:p>
      <text:p text:style-name="P11"/>
      <text:p text:style-name="P12">1991 m. vasario 12 d. Nr. I-1052</text:p>
      <text:p text:style-name="P13">Vilnius</text:p>
      <text:p text:style-name="P14"/>
      <text:p text:style-name="P15"><text:span text:style-name="T16">Šis įstatymas:<text:s/></text:span></text:p>
      <text:p text:style-name="P17"><text:span text:style-name="T18">grindžiamas nuostata, kad valstybė globoja ir remia mokslą bei studijas kaip ypač svarbias Lietuvos Res</text:span><text:span text:style-name="T19">publikos kultūros ir ūkio sritis;</text:span></text:p>
      <text:p text:style-name="P20">įteisina mokslo ir studijų nedalomą vienovę;</text:p>
      <text:p text:style-name="P21">atsižvelgia į būtinumą humanizuoti mokslą ir studijas, aktyvinti Lietuvos reikmes tenkinančią mokslinę veiklą, plačiau įsitraukti į pasaulinį mokslą;</text:p>
      <text:p text:style-name="P22">pripažįsta mokslinius tyrimus kūrybinio darbo forma;</text:p>
      <text:p text:style-name="P23">įtvirtina mokslininko akademinę laisvę, atsakomybę, profesines ir socialines veiklos garantijas.</text:p>
      <text:p text:style-name="P24"/>
      <text:p text:style-name="P25"><text:span text:style-name="T26">I</text:span><text:span text:style-name="T27">.<text:s/></text:span><text:span text:style-name="T28">BENDRIEJI NUOSTATAI</text:span></text:p>
      <text:p text:style-name="P29"/>
      <text:p text:style-name="P30"><text:span text:style-name="T31">1</text:span><text:span text:style-name="T32"><text:s/>straipsnis.<text:s/></text:span><text:span text:style-name="T33">Mokslo ir studijų sistema</text:span></text:p>
      <text:p text:style-name="P34"><text:span text:style-name="T35">Lietuvos Respublikos mokslo ir studijų sistemą sudaro šios</text:span><text:span text:style-name="T36"><text:s/>mokslo ir studijų institucijos:</text:span></text:p>
      <text:p text:style-name="P37"><text:span text:style-name="T38">aukštosios mokyklos;</text:span></text:p>
      <text:p text:style-name="P39"><text:span text:style-name="T40">mokslo institutai;</text:span></text:p>
      <text:p text:style-name="P41"><text:span text:style-name="T42">Lietuvos Mokslų Akademija;</text:span></text:p>
      <text:p text:style-name="P43"><text:span text:style-name="T44">kitos mokslo įstaigos;</text:span></text:p>
      <text:p text:style-name="P45"><text:span text:style-name="T46">mokslininkai ir jų grupės.</text:span></text:p>
      <text:p text:style-name="P47"/>
      <text:p text:style-name="P48"><text:span text:style-name="T49">2</text:span><text:span text:style-name="T50"><text:s/>straipsnis.<text:s/></text:span><text:span text:style-name="T51">Mokslininkas</text:span></text:p>
      <text:p text:style-name="P52"><text:span text:style-name="T53">Mokslininkas yra asmuo, dirbantis mokslinį darbą ir turintis</text:span><text:span text:style-name="T54"><text:s/>mokslo laipsnį arba pedagoginį (mokslo) vardą.</text:span></text:p>
      <text:p text:style-name="P55"/>
      <text:p text:style-name="P56"><text:span text:style-name="T57">3</text:span><text:span text:style-name="T58"><text:s/>straipsnis.<text:s/></text:span><text:span text:style-name="T59">Mokslo įstaiga</text:span></text:p>
      <text:p text:style-name="P60"><text:span text:style-name="T61">Mokslo įstaiga – institucija, kurios pagrindinė veikla yra moksliniai tyrimai.</text:span></text:p>
      <text:p text:style-name="P62"/>
      <text:p text:style-name="P63"><text:span text:style-name="T64">4</text:span><text:span text:style-name="T65"><text:s/>straipsnis.<text:s/></text:span><text:span text:style-name="T66">Aukštoji mokykla</text:span></text:p>
      <text:p text:style-name="P67"><text:span text:style-name="T68">Aukštoji mokykla – studijų ir mokslo įstaiga, rengianti specialistus su aukštuoju išsilavinimu bei mokslininkus, atliekanti mokslinius tyrimus ir kitą kūrybinį darbą.<text:s/></text:span></text:p>
      <text:p text:style-name="P69"><text:span text:style-name="T70">Studijos – aukštojo mokymo, mokslininkų rengimo ir specialistų su aukštuoju išsilavini</text:span><text:span text:style-name="T71">mu tobulinimosi bei perkvalifikavimo procesas. Studijuojančiųjų (studentų, doktorantų, stažuotojų, rezidentų ir kitų) priėmimo sąlygas, suderintas su Lietuvos Respublikos Vyriausybe, studijų formas ir turinį, atsižvelgdamos į valstybės reikmes, nustato mok</text:span><text:span text:style-name="T72">slo ir studijų institucijos. Reikalavimai stojantiesiems į aukštosios mokyklos pirmąjį kursą turi atitikti vidurinio mokslo programas.</text:span></text:p>
      <text:p text:style-name="P73"/>
      <text:p text:style-name="P74"><text:span text:style-name="T75">5</text:span><text:span text:style-name="T76"><text:s/>straipsnis.<text:s/></text:span><text:span text:style-name="T77">Mokslo institutas</text:span></text:p>
      <text:p text:style-name="P78"><text:span text:style-name="T79">Mokslo institutas yra mokslo įstaiga, kuri atlieka mokslinius tyrimus ir kartu s</text:span><text:span text:style-name="T80">u aukštąja mokykla rengia mokslininkus bei padeda aukštosioms mokykloms rengti specialistus.</text:span></text:p>
      <text:p text:style-name="P81"/>
      <text:p text:style-name="P82"><text:span text:style-name="T83">6</text:span><text:span text:style-name="T84"><text:s/>straipsnis.<text:s/></text:span><text:span text:style-name="T85">Lietuvos Mokslų Akademija</text:span></text:p>
      <text:p text:style-name="P86"><text:span text:style-name="T87">Lietuvos Mokslų Akademija yra valstybės remiama institucija, jungianti žymiausius Lietuvos ir savo veikla su Lietu</text:span><text:span text:style-name="T88">va susijusius užsienio mokslininkus. Lietuvos Mokslų Akademija<text:s/></text:span><text:soft-page-break/><text:span text:style-name="T89">veikia pagal savo statutą, kurį priima ir keičia Mokslų Akademijos visuotinis susirinkimas, o tvirtina Lietuvos Respublikos Aukščiausioji Taryba.</text:span></text:p>
      <text:p text:style-name="P90"/>
      <text:p text:style-name="P91"><text:span text:style-name="T92">7</text:span><text:span text:style-name="T93"><text:s/>straipsnis.<text:s/></text:span><text:span text:style-name="T94">Mokslininkų ir studijuojan</text:span><text:span text:style-name="T95">čiųjų visuomeninės organizacijos</text:span></text:p>
      <text:p text:style-name="P96"><text:span text:style-name="T97">Mokslininkų ir studijuojančiųjų visuomeninės organizacijos (sąjungos, mokslų akademijos, rektorių konferencijos, draugijos ir pan.) steigiamos jų iniciatyva profesiniams, kūrybiniams bei socialiniams poreikiams tenkinti.<text:s/></text:span><text:span text:style-name="T98">Šios organizacijos veikia pagal savo statutus (įstatus), kuriuos priima suvažiavimuose (konferencijose) ir registruoja įstatymų nustatyta tvarka.</text:span></text:p>
      <text:p text:style-name="P99"/>
      <text:p text:style-name="P100"><text:span text:style-name="T101">II</text:span><text:span text:style-name="T102">.<text:s/></text:span><text:span text:style-name="T103">LIETUVOS MOKSLO TARYBA</text:span></text:p>
      <text:p text:style-name="P104"/>
      <text:p text:style-name="P105"><text:span text:style-name="T106">8</text:span><text:span text:style-name="T107"><text:s/>straipsnis.<text:s/></text:span><text:span text:style-name="T108">Mokslo ir studijų savivalda</text:span></text:p>
      <text:p text:style-name="P109"><text:span text:style-name="T110">Lietuvos Mokslo taryba –<text:s/></text:span><text:span text:style-name="T111">savarankiškai veikianti mokslo ir studijų savivaldos institucija. Ji yra Lietuvos Respublikos Aukščiausiosios Tarybos bei Vyriausybės mokslinis ekspertas mokslo ir studijų organizavimo ir bei finansavimo klausimais.</text:span></text:p>
      <text:p text:style-name="P112"/>
      <text:p text:style-name="P113"><text:span text:style-name="T114">9</text:span><text:span text:style-name="T115"><text:s/>straipsnis.<text:s/></text:span><text:span text:style-name="T116">Lietuvos Mokslo Tar</text:span><text:span text:style-name="T117">ybos sudarymas ir veikla</text:span></text:p>
      <text:p text:style-name="P118"><text:span text:style-name="T119">Lietuvos Mokslo Taryba sudaroma ir veikia pagal Lietuvos Respublikos Aukščiausiosios Tarybos patvirtintus nuostatus.</text:span></text:p>
      <text:p text:style-name="P120"/>
      <text:p text:style-name="P121"><text:span text:style-name="T122">10</text:span><text:span text:style-name="T123"><text:s/>straipsnis.<text:s/></text:span><text:span text:style-name="T124">Lietuvos Mokslo Tarybos kompetencija</text:span></text:p>
      <text:p text:style-name="P125"><text:span text:style-name="T126">Lietuvos Mokslo Taryba:<text:s/></text:span></text:p>
      <text:p text:style-name="P127"><text:span text:style-name="T128">teikia mokslo sričių plėtotės kryptis bei įvertina valstybines mokslo programas;<text:s/></text:span></text:p>
      <text:p text:style-name="P129"><text:span text:style-name="T130">teikia siūlymus Lietuvos Respublikos Vyriausybei valstybės biudžeto projektui sudaryti;<text:s/></text:span></text:p>
      <text:p text:style-name="P131"><text:span text:style-name="T132">įvertina finansavimo paskirstymą mokslui ir studijoms, taip pat mokslo ir studijų</text:span><text:span text:style-name="T133"><text:s/>infrastruktūros objektams išlaikyti, plėtoti ir steigti;<text:s/></text:span></text:p>
      <text:p text:style-name="P134"><text:span text:style-name="T135">organizuoja Lietuvos ūkio, kultūros ir socialinės sferos plėtotės programų mokslinę ekspertizę;</text:span></text:p>
      <text:p text:style-name="P136"><text:span text:style-name="T137">teikia siūlymus steigti, reorganizuoti arba likviduoti mokslo ir studijų institucijas;</text:span></text:p>
      <text:p text:style-name="P138"><text:span text:style-name="T139">teikia<text:s/></text:span><text:span text:style-name="T140">Lietuvos Respublikos Vyriausybei išvadas dėl mokslo ir studijų institucijų teisės suteikti mokslo laipsnius arba pedagoginius (mokslo) vardus.</text:span></text:p>
      <text:p text:style-name="P141"/>
      <text:p text:style-name="P142"><text:span text:style-name="T143">11</text:span><text:span text:style-name="T144"><text:s/>straipsnis.<text:s/></text:span><text:span text:style-name="T145">Lietuvos Mokslo Tarybos teisės</text:span></text:p>
      <text:p text:style-name="P146"><text:span text:style-name="T147">Lietuvos Mokslo Taryba turi teisę:</text:span></text:p>
      <text:p text:style-name="P148"><text:span text:style-name="T149">gauti iš valstybės va</text:span><text:span text:style-name="T150">ldymo įstaigų ir mokslo bei studijų institucijų informaciją ir statistinius duomenis savo kompetencijos klausimais;</text:span></text:p>
      <text:p text:style-name="P151"><text:span text:style-name="T152">nagrinėti ginčus, kylančius įgyvendinant mokslo ir studijų institucijų statutus (įstatus).</text:span></text:p>
      <text:p text:style-name="P153"/>
      <text:p text:style-name="P154"><text:span text:style-name="T155">III</text:span><text:span text:style-name="T156">.<text:s/></text:span><text:span text:style-name="T157">MOKSLO IR STUDIJŲ INSTITUCIJOS</text:span></text:p>
      <text:p text:style-name="P158"/>
      <text:p text:style-name="P159"><text:span text:style-name="T160">12</text:span><text:span text:style-name="T161"><text:s/>straipsnis.<text:s/></text:span><text:span text:style-name="T162">Valstybinė mokslo ir studijų įstaiga<text:s/></text:span></text:p>
      <text:p text:style-name="P163"><text:span text:style-name="T164">Valstybinė mokslo ir studijų įstaiga steigiama (įgyjama) valstybės lėšomis. Šiai įstaigai valstybė steigimo (perregistravimo) aktu perduoda valdyti ir naudoti valstybės turtą.</text:span></text:p>
      <text:p text:style-name="P165"/>
      <text:p text:style-name="P166"><text:span text:style-name="T167">13</text:span><text:span text:style-name="T168"><text:s/>straipsnis.<text:s/></text:span><text:span text:style-name="T169">Nevalstybinė mokslo ir studijų institucija</text:span></text:p>
      <text:p text:style-name="P170"><text:span text:style-name="T171">Visuomeninių organizacijų, privačių, mišrių, bei tarptautinių mokslo ir studijų institucijų veiklos pobūdį, kompetenciją ir teises nustato jų steigėjai ir Lietuvos Respublikos įstatymai.<text:s/></text:span></text:p>
      <text:p text:style-name="P172"><text:span text:style-name="T173">Tarptautinės arba ben</text:span><text:span text:style-name="T174">dros su užsienio partneriais mokslo ir studijų institucijos savo veiklai Lietuvos Respublikos teritorijoje turi gauti Lietuvos Respublikos Vyriausybės leidimą.</text:span></text:p>
      <text:p text:style-name="P175"/>
      <text:p text:style-name="P176"><text:span text:style-name="T177">14</text:span><text:span text:style-name="T178"><text:s/>straipsnis.<text:s/></text:span><text:span text:style-name="T179">Mokslininko teisė dirbti privačiai</text:span></text:p>
      <text:p text:style-name="P180"><text:span text:style-name="T181">Mokslininkas (mokslininkų grupė) įsta</text:span><text:span text:style-name="T182">tymų nustatyta tvarka gali veikti privačios mokslo ir studijų institucijos teisėmis.</text:span></text:p>
      <text:p text:style-name="P183"/>
      <text:p text:style-name="P184"><text:span text:style-name="T185">15</text:span><text:span text:style-name="T186"><text:s/>straipsnis.<text:s/></text:span><text:span text:style-name="T187">Institucijų steigimo tvarka</text:span></text:p>
      <text:p text:style-name="P188"><text:span text:style-name="T189">Valstybines aukštąsias mokyklas Lietuvos Respublikos Vyriausybės teikimu steigia, reorganizuoja ir likviduoja Lietuvos<text:s/></text:span><text:span text:style-name="T190">Respublikos Aukščiausioji Taryba. Kitas valstybines mokslo ir studijų įstaigas steigia, reorganizuoja ir likviduoja Lietuvos Respublikos Vyriausybė.</text:span></text:p>
      <text:p text:style-name="P191"><text:span text:style-name="T192">Nevalstybinės aukštosios mokyklos steigiamos, gavus Lietuvos Respublikos Vyriausybės licenciją.</text:span></text:p>
      <text:p text:style-name="P193"><text:span text:style-name="T194">Nevalst</text:span><text:span text:style-name="T195">ybinės mokslo įstaigos kuriamos steigėjų sprendimu, remiantis Lietuvos Respublikos įstatymais.</text:span></text:p>
      <text:p text:style-name="P196"><text:span text:style-name="T197">Kvalifikacinius reikalavimus aukštosioms mokykloms ir mokslo institutams nustato Lietuvos Respublikos Vyriausybė Lietuvos Mokslo Tarybos teikimu.</text:span></text:p>
      <text:p text:style-name="P198"/>
      <text:p text:style-name="P199"><text:span text:style-name="T200">16</text:span><text:span text:style-name="T201"><text:s/>str</text:span><text:span text:style-name="T202">aipsnis.<text:s/></text:span><text:span text:style-name="T203">Institucijų savarankiškumas</text:span></text:p>
      <text:p text:style-name="P204"><text:span text:style-name="T205">Valstybinės aukštosios mokyklos ir valstybiniai mokslo institutai turi autonomiją, nustatytą Lietuvos Respublikos įstatymuose ir patvirtintame institucijos statute. Jų veiklą valstybė gali reguliuoti subsidijomis,<text:s/></text:span><text:span text:style-name="T206">valstybės finansuojamais užsakymais (sutartimis) bei kitomis Lietuvos Respublikos įstatymų numatytomis priemonėmis.</text:span></text:p>
      <text:p text:style-name="P207"><text:span text:style-name="T208">Aukščiausias valstybinės aukštosios mokyklos ir mokslo instituto sprendžiantysis organas yra taryba (senatas), kurią renka mokslo laipsnį<text:s/></text:span><text:span text:style-name="T209">ar pedagoginius (mokslo) vardus turintys institucijos darbuotojai. Taryba (senatas) paprasta balsų dauguma renka arba skiria institucijos vadovą (rektorių, direktorių) ir tvirtina jo pavaduotojus. Tarybos (senato) ir institucijos vadovas negali būti tas pa</text:span><text:span text:style-name="T210">ts asmuo.</text:span></text:p>
      <text:p text:style-name="P211"><text:span text:style-name="T212">Kitų mokslo įstaigų savarankiškumo ribas, valdymo struktūrą ir formavimo tvarką nustato jų įstatai ir Lietuvos Respublikos įstatymai.</text:span></text:p>
      <text:p text:style-name="P213"/>
      <text:p text:style-name="P214"><text:span text:style-name="T215">17</text:span><text:span text:style-name="T216"><text:s/>straipsnis.<text:s/></text:span><text:span text:style-name="T217">Institucijų statutai bei įstatai</text:span></text:p>
      <text:p text:style-name="P218"><text:span text:style-name="T219">Mokslo ir studijų institucijos statutas yra teisinis<text:s/></text:span><text:span text:style-name="T220">aktas, kuris reglamentuoja aukštųjų mokyklų ir mokslo institutų veiklą, o įstatai – kitų mokslo įstaigų veiklą.</text:span></text:p>
      <text:p text:style-name="P221"><text:span text:style-name="T222">Steigiamos institucijos statuto (įstatų) projektą rengia steigėjo paskirta laikinoji (steigiamoji) taryba, o tvirtina steigėjas.</text:span></text:p>
      <text:p text:style-name="P223"><text:span text:style-name="T224">Veikiančios</text:span><text:span text:style-name="T225"><text:s/>institucijos statutą priima arba keičia institucijos darbuotojų, turinčių mokslo laipsnius bei pedagoginius (mokslo) vardus, susirinkimas (konferencija) paprasta balsų dauguma arba jo pavedimu – taryba (senatas) dviejų trečdalių balsų dauguma.</text:span></text:p>
      <text:p text:style-name="P226"><text:span text:style-name="T227">Mokslo ir</text:span><text:span text:style-name="T228"><text:s/>studijų institucijos statute turi būti nurodyta:</text:span></text:p>
      <text:p text:style-name="P229"><text:span text:style-name="T230">1</text:span><text:span text:style-name="T231">) institucijos pavadinimas;</text:span></text:p>
      <text:p text:style-name="P232"><text:span text:style-name="T233">2</text:span><text:span text:style-name="T234">) adresas;</text:span></text:p>
      <text:p text:style-name="P235"><text:span text:style-name="T236">3</text:span><text:span text:style-name="T237">) pagrindiniai veiklos tikslai, mokslinės ir mokomosios veiklos pobūdis;</text:span></text:p>
      <text:p text:style-name="P238"><text:span text:style-name="T239">4</text:span><text:span text:style-name="T240">) institucijos turtas, įskaitant perduotus jai naudotis žemės sklypus, ir to</text:span><text:span text:style-name="T241"><text:s/>turto naudojimo sąlygos;</text:span></text:p>
      <text:p text:style-name="P242"><text:span text:style-name="T243">5</text:span><text:span text:style-name="T244">) tarybos (senato) ir valdymo organų kompetencija, jų sudėtis ir sudarymo tvarka.</text:span></text:p>
      <text:p text:style-name="P245"><text:span text:style-name="T246">Kitų institucijų įstatai sudaromi pagal Lietuvos Respublikos Vyriausybės patvirtintus tipinius įstatus.</text:span></text:p>
      <text:p text:style-name="P247"><text:span text:style-name="T248">Statutuose (įstatuose) taip pat g</text:span><text:span text:style-name="T249">ali būti išdėstytos ir kitos taisyklės, neprieštaraujančios Lietuvos Respublikos įstatymams ir tarptautinėms sutartims.</text:span></text:p>
      <text:p text:style-name="P250"><text:span text:style-name="T251">Valstybinių aukštųjų mokyklų statutus tvirtina Lietuvos Respublikos Aukščiausioji Taryba, o valstybinių mokslo institutų statutus – Li</text:span><text:span text:style-name="T252">etuvos Respublikos Vyriausybė. Kitų mokslo ir studijų institucijų įstatai bei jų pakeitimai registruojami Lietuvos Respublikos Vyriausybės nustatyta<text:s/></text:span><text:soft-page-break/><text:span text:style-name="T253">tvarka. Mokslo ir studijų institucija, išskyrus privačiąją, nuo statuto patvirtinimo ar įstatų įregistravim</text:span><text:span text:style-name="T254">o dienos turi juridinio asmens teises.</text:span></text:p>
      <text:p text:style-name="P255"/>
      <text:p text:style-name="P256"><text:span text:style-name="T257">18</text:span><text:span text:style-name="T258"><text:s/>straipsnis.<text:s/></text:span><text:span text:style-name="T259">Mokslo ir studijų institucijų veiklos formos</text:span></text:p>
      <text:p text:style-name="P260"><text:span text:style-name="T261">Mokslo ir studijų institucija savarankiškai nustato savo struktūrą ir ryšius su kitais (taip pat ir užsienio) partneriais. Ji gali steigti ir turėti</text:span><text:span text:style-name="T262"><text:s/>mokslo bei mokymo centrus, institutus, klinikas, bandymų stotis, fakultetus, katedras, laboratorijas, observatorijas, muziejus, botanikos sodus, bibliotekas, informacinius centrus, įmones, eksperimentinius ir mokomuosius ūkius bei kitus mokslui ir studijo</text:span><text:span text:style-name="T263">ms reikalingus padalinius.</text:span></text:p>
      <text:p text:style-name="P264"/>
      <text:p text:style-name="P265"><text:span text:style-name="T266">19</text:span><text:span text:style-name="T267"><text:s/>straipsnis.<text:s/></text:span><text:span text:style-name="T268">Mokslo ir studijų institucijų turtas</text:span></text:p>
      <text:p text:style-name="P269"><text:span text:style-name="T270">Mokslo ir studijų institucijų turtą sudaro intelektualaus darbo produktai (tiek, kiek nepažeidžiamos autoriaus teisės), žemė, pastatai, kilnojamasis turtas, finansiniai</text:span><text:span text:style-name="T271"><text:s/>ištekliai, vertybiniai popieriai bei kitos įstatymų nedraudžiamos turėti vertybės. Šį turtą institucijos naudoja Lietuvos Respublikos įstatymų nustatyta tvarka.</text:span></text:p>
      <text:p text:style-name="P272"><text:span text:style-name="T273">Valstybinės mokslo ir studijų įstaigos joms paskirtu valstybės turtu naudojasi neatlyginamai</text:span><text:span text:style-name="T274"><text:s/>ir privalo jį išsaugoti bei gausinti.</text:span></text:p>
      <text:p text:style-name="P275"/>
      <text:p text:style-name="P276"><text:span text:style-name="T277">20</text:span><text:span text:style-name="T278"><text:s/>straipsnis.<text:s/></text:span><text:span text:style-name="T279">Mokslo ir studijų institucijų asociacijos</text:span></text:p>
      <text:p text:style-name="P280"><text:span text:style-name="T281">Mokslo ir studijų institucijos arba jų padaliniai bendriems mokslo ir studijų bei ūkiniams ar socialiniams uždaviniams spręsti gali jungtis tarpusavyje</text:span><text:span text:style-name="T282"><text:s/>arba su kitomis įstaigomis ar įmonėmis įvairių formų nuolatiniais arba laikinais asociaciniais ryšiais. Tokiu atveju sudaroma sutartis, kurią tvirtina susijungiančiųjų institucijų tarybos (senatai). Asociacijų tikslai, valdymo struktūra, kompetencija, vei</text:span><text:span text:style-name="T283">kla ir likvidavimo sąlygos nustatomos sutartyje.</text:span></text:p>
      <text:p text:style-name="P284"><text:span text:style-name="T285">Mokslo ir studijų institucijų asociacijų sutartys registruojamos Lietuvos Respublikos Vyriausybės nustatyta tvarka. Mokslo ir studijų asociacijos įgyja juridinio asmens teises nuo įregistravimo dienos suta</text:span><text:span text:style-name="T286">rtyje numatytais atvejais.</text:span></text:p>
      <text:p text:style-name="P287"><text:span text:style-name="T288">Valstybė remia asociacijas, kurios sudaromos siekiant studijų ir mokslo integracijos.</text:span></text:p>
      <text:p text:style-name="P289"/>
      <text:p text:style-name="P290"><text:span text:style-name="T291">IV</text:span><text:span text:style-name="T292">.<text:s/></text:span><text:span text:style-name="T293">MOKSLO IR STUDIJŲ FINANSAVIMAS</text:span></text:p>
      <text:p text:style-name="P294"/>
      <text:p text:style-name="P295"><text:span text:style-name="T296">21</text:span><text:span text:style-name="T297"><text:s/>straipsnis.<text:s/></text:span><text:span text:style-name="T298">Mokslo ir studijų institucijų finansavimo šaltiniai</text:span></text:p>
      <text:p text:style-name="P299"><text:span text:style-name="T300">Mokslo ir studijų insti</text:span><text:span text:style-name="T301">tucijos gali gauti valstybės subsidijas, mokslo ir studijų fondų bei rėmimo (šalpos) lėšas, taip pat naudoti kitas lėšas. Mokslo ir studijų institucijos gali vykdyti valstybines mokslo ir kitų krypčių plėtotės programas, užsakymus pagal sutartis (taip pat<text:s/></text:span><text:span text:style-name="T302">ir su kitų valstybių organizacijomis) bei dalyvauti tarptautinėse mokslo programose.</text:span></text:p>
      <text:p text:style-name="P303"><text:span text:style-name="T304">Lietuvos ūkio, kultūros, socialinės sferos, sveikatos, gamtos apsaugos ir kitų sričių plėtotės programoms reikalingi taikomieji moksliniai tyrimai finansuojami iš asigna</text:span><text:span text:style-name="T305">vimų toms programoms vykdyti bei ūkio plėtotei reguliuoti.</text:span></text:p>
      <text:p text:style-name="P306"/>
      <text:p text:style-name="P307"><text:span text:style-name="T308">22</text:span><text:span text:style-name="T309"><text:s/>straipsnis.<text:s/></text:span><text:span text:style-name="T310">Biudžetiniai asignavimai</text:span></text:p>
      <text:p text:style-name="P311"><text:span text:style-name="T312">Biudžetiniai asignavimai skiriami studijoms, fundamentiniams tyrimams ir Lietuvos Respublikai būtiniems taikomiesiems tyrimams finansuoti.</text:span></text:p>
      <text:p text:style-name="P313"><text:span text:style-name="T314">Valstyb</text:span><text:span text:style-name="T315">ė visada pripažįsta lietuvių kalbos ir Lietuvos kultūros fundamentinių tyrimų prioritetą.</text:span></text:p>
      <text:p text:style-name="P316"><text:span text:style-name="T317">Lietuvos Respublikos Aukščiausioji Taryba tvirtina bendrą asignavimų mokslui ir studijoms sumą.</text:span></text:p>
      <text:p text:style-name="P318"><text:span text:style-name="T319">Lietuvos Respublikos Vyriausybė, atsižvelgdama į Lietuvos Mokslo T</text:span><text:span text:style-name="T320">arybos atliktą finansavimo projektų ekspertizę, paskirsto biudžetines subsidijas mokslo ir studijų institucijoms,<text:s/></text:span><text:soft-page-break/><text:span text:style-name="T321">asignavimus valstybinėms mokslo programoms, mokslo ir studijų fondams, mokslo ir studijų infrastruktūrai bei kitoms mokslo ir studijų reikmėms</text:span><text:span text:style-name="T322">.</text:span></text:p>
      <text:p text:style-name="P323"/>
      <text:p text:style-name="P324"><text:span text:style-name="T325">23</text:span><text:span text:style-name="T326"><text:s/>straipsnis.<text:s/></text:span><text:span text:style-name="T327">Valstybinės subsidijos mokslo ir studijų institucijoms</text:span></text:p>
      <text:p text:style-name="P328"><text:span text:style-name="T329">Valstybinėms aukštosioms mokykloms ir mokslo institutams, kurių sąrašą Lietuvos Respublikos Vyriausybės tiekimu tvirtina Lietuvos Respublikos Aukščiausioji Taryba, skiriamos s</text:span><text:span text:style-name="T330">ubsidijos. Minimalus šių subsidijų dydis nustatomas institucijos steigimo (perregistravimo) metu.</text:span></text:p>
      <text:p text:style-name="P331"/>
      <text:p text:style-name="P332"><text:span text:style-name="T333">24</text:span><text:span text:style-name="T334"><text:s/>straipsnis.<text:s/></text:span><text:span text:style-name="T335">Valstybinės mokslo programos</text:span></text:p>
      <text:p text:style-name="P336"><text:span text:style-name="T337">Valstybinių mokslo programų sudarymą ir jų vykdymą organizuoja Lietuvos Respublikos Vyriausybė. Sutartys<text:s/></text:span><text:span text:style-name="T338">valstybinėms mokslo programoms vykdyti sudaromos konkurso tvarka.</text:span></text:p>
      <text:p text:style-name="P339"/>
      <text:p text:style-name="P340"><text:span text:style-name="T341">25</text:span><text:span text:style-name="T342"><text:s/>straipsnis.<text:s/></text:span><text:span text:style-name="T343">Mokslo ir studijų fondai</text:span></text:p>
      <text:p text:style-name="P344"><text:span text:style-name="T345">Mokslo ir studijų fondai skiriami fundamentinių tyrimų, naujų mokslo krypčių paieškų bei mokslininkų rengimo papildomam finansavimui.</text:span></text:p>
      <text:p text:style-name="P346"><text:span text:style-name="T347">Valst</text:span><text:span text:style-name="T348">ybinių mokslo ir studijų fondų valdybas ir veiklos nuostatus Lietuvos Mokslo Tarybos teikimu tvirtina Lietuvos Respublikos Vyriausybė.</text:span></text:p>
      <text:p text:style-name="P349"><text:span text:style-name="T350">Firmos, įmonės, kitos organizacijos bei privatūs asmenys gali remti valstybinius mokslo ir studijų fondus arba steigti<text:s/></text:span><text:span text:style-name="T351">savo fondus tikslinėms programoms vykdyti. Juridiniams bei fiziniams asmenims, kurie remia mokslo ir studijų fondų veiklą, valstybė teikia mokesčių lengvatas.</text:span></text:p>
      <text:p text:style-name="P352"/>
      <text:p text:style-name="P353"><text:span text:style-name="T354">26</text:span><text:span text:style-name="T355"><text:s/>straipsnis.<text:s/></text:span><text:span text:style-name="T356">Mokslo ir studijų institucijų finansinė veikla</text:span></text:p>
      <text:p text:style-name="P357"><text:span text:style-name="T358">Mokslo ir studijų<text:s/></text:span><text:span text:style-name="T359">institucijos disponuoja turimomis lėšomis statutų (įstatų) nustatyta tvarka. Jos turi teisę nustatyti įvairių kategorijų darbuotojų darbo užmokestį ir darbų normatyvus pagal patvirtintą darbo užmokesčio fondą (išskyrus atvejus, kai Lietuvos Respublikos Vyr</text:span><text:span text:style-name="T360">iausybė priima specialius reguliuojančius potvarkius), taip pat realizuoti mokslinę produkciją ir gaminius.</text:span></text:p>
      <text:p text:style-name="P361"><text:span text:style-name="T362">Valstybinių mokslo ir studijų institucijų ūkinės ir komercinės veiklos pelno dalis, skirta moksliniams tyrimams ir studijoms finansuoti, neapmokes</text:span><text:span text:style-name="T363">tinama.</text:span></text:p>
      <text:p text:style-name="P364"/>
      <text:p text:style-name="P365"><text:span text:style-name="T366">V</text:span><text:span text:style-name="T367">. STUDIJŲ KVALIFIKACINIŲ IR MOKSLO LAIPSNIŲ</text:span></text:p>
      <text:p text:style-name="P368"><text:span text:style-name="T369">BEI VARDŲ SISTEMA</text:span></text:p>
      <text:p text:style-name="P370"/>
      <text:p text:style-name="P371"><text:span text:style-name="T372">27</text:span><text:span text:style-name="T373"><text:s/>straipsnis.<text:s/></text:span><text:span text:style-name="T374">Studijų kvalifikaciniai laipsniai</text:span></text:p>
      <text:p text:style-name="P375"><text:span text:style-name="T376">Lietuvoje pripažįstamos vienos, dviejų ir kelių pakopų studijos, kurias baigus, gali būti suteikiami bakalauro, magistro</text:span><text:span text:style-name="T377"><text:s/>arba kiti kvalifikaciniai laipsniai. Kvalifikacinius šių laipsnių reikalavimus Lietuvos Mokslo Tarybos teikimu tvirtina Lietuvos Respublikos Vyriausybė.</text:span></text:p>
      <text:p text:style-name="P378"/>
      <text:p text:style-name="P379"><text:span text:style-name="T380">28</text:span><text:span text:style-name="T381"><text:s/>straipsnis.<text:s/></text:span><text:span text:style-name="T382">Mokslo laipsniai</text:span></text:p>
      <text:p text:style-name="P383"><text:span text:style-name="T384">Lietuvos Respublikos suteikiami daktaro ir habilituoto daktar</text:span><text:span text:style-name="T385">o mokslo laipsniai.</text:span></text:p>
      <text:p text:style-name="P386"/>
      <text:p text:style-name="P387"><text:span text:style-name="T388">29</text:span><text:span text:style-name="T389"><text:s/>straipsnis.<text:s/></text:span><text:span text:style-name="T390">Mokslininkų rengimas</text:span></text:p>
      <text:p text:style-name="P391"><text:span text:style-name="T392">Mokslų daktarai rengiami doktorantūroje. Mokslo ir studijų institucijos parengtus doktorantūros ir habilitacijos nuostatus Lietuvos Mokslo Tarybos teikimu tvirtina Lietuvos Respublikos Vyriau</text:span><text:span text:style-name="T393">sybė.</text:span></text:p>
      <text:p text:style-name="P394"/>
      <text:p text:style-name="P395"><text:span text:style-name="T396">30</text:span><text:span text:style-name="T397"><text:s/>straipsnis.<text:s/></text:span><text:span text:style-name="T398">Mokslo laipsnių suteikimo ir nostrifikavimo tvarka</text:span></text:p>
      <text:p text:style-name="P399"><text:span text:style-name="T400">Mokslo laipsnius teikia mokslo ir studijų institucijos, kurioms šią teisę suteikia Lietuvos Respublikos Vyriausybė. Mokslo laipsnių suteikimo ir nostrifikavimo tvarką Lietuvos</text:span><text:span text:style-name="T401"><text:s/>Mokslo Tarybos teikimu reglamentuoja Lietuvos Respublikos Vyriausybė.</text:span></text:p>
      <text:p text:style-name="P402"/>
      <text:p text:style-name="P403"><text:span text:style-name="T404">31</text:span><text:span text:style-name="T405"><text:s/>straipsnis.<text:s/></text:span><text:span text:style-name="T406">Pedagoginiai (mokslo) vardai</text:span></text:p>
      <text:p text:style-name="P407"><text:span text:style-name="T408">Lietuvos Respublikoje suteikiami docento ir profesoriaus pedagoginiai (mokslo) vardai. Pedagoginių (mokslo) vardų kvalifikacinius<text:s/></text:span><text:span text:style-name="T409">reikalavimus ir suteikimo bei nostrifikavimo tvarką Lietuvos Mokslo Tarybos teikimu nustato Lietuvos Respublikos Vyriausybė.</text:span></text:p>
      <text:p text:style-name="P410"/>
      <text:p text:style-name="P411"><text:span text:style-name="T412">32</text:span><text:span text:style-name="T413"><text:s/>straipsnis.<text:s/></text:span><text:span text:style-name="T414">Mokslo laipsnių ir pedagoginių (mokslo) vardų valstybinė registracija</text:span></text:p>
      <text:p text:style-name="P415"><text:span text:style-name="T416">Lietuvos Respublikoje suteikti arba n</text:span><text:span text:style-name="T417">ostrifikuoti mokslo laipsnių ir pedagoginių (mokslo) vardų diplomai (atestatai) registruojami Lietuvos Respublikos Vyriausybės nustatyta tvarka. Lietuvos Respublikoje pripažįstami kitose valstybėse įgyti ir Lietuvos Respublikos Vyriausybės nustatyta tvarka</text:span><text:span text:style-name="T418"><text:s/>įregistruoti mokslo laipsnių ir pedagoginių (mokslo) vardų diplomai (atestatai).</text:span></text:p>
      <text:p text:style-name="P419"/>
      <text:p text:style-name="P420"><text:span text:style-name="T421">VI</text:span><text:span text:style-name="T422">. STUDIJUOJANČIŲJŲ IR MOKSLININKŲ PROFESINĖS</text:span></text:p>
      <text:p text:style-name="P423"><text:span text:style-name="T424">BEI SOCIALINĖS GARANTIJOS</text:span></text:p>
      <text:p text:style-name="P425"/>
      <text:p text:style-name="P426"><text:span text:style-name="T427">33</text:span><text:span text:style-name="T428"><text:s/>straipsnis.<text:s/></text:span><text:span text:style-name="T429">Studijuojančiųjų teisės ir pareigos</text:span></text:p>
      <text:p text:style-name="P430"><text:span text:style-name="T431">Kiekvienas visuomenės narys pagal<text:s/></text:span><text:span text:style-name="T432">savo kompetenciją ir žinias turi teisę tapti studijuojančiuoju.</text:span></text:p>
      <text:p text:style-name="P433"><text:span text:style-name="T434">Mokslo ir studijų institucijų studijuojančiųjų teises ir pareigas reglamentuoja institucijų statutai (įstatai).</text:span></text:p>
      <text:p text:style-name="P435"/>
      <text:p text:style-name="P436"><text:span text:style-name="T437">34</text:span><text:span text:style-name="T438"><text:s/>straipsnis.<text:s/></text:span><text:span text:style-name="T439">Studijuojančiųjų stipendijos</text:span></text:p>
      <text:p text:style-name="P440"><text:span text:style-name="T441">Studijuojantieji gali<text:s/></text:span><text:span text:style-name="T442">gauti įmonių, aukštųjų mokyklų, mokslo institutų, valstybės bei kitas stipendijas.</text:span></text:p>
      <text:p text:style-name="P443"><text:span text:style-name="T444">Valstybės stipendijos skiriamos studentams ir doktorantams, negaunantiems kitų stipendijų. Valstybės stipendijos mokamos iš mokslo ir studijų institucijoms skirtų valstybė</text:span><text:span text:style-name="T445">s subsidijų ir asignavimų Lietuvos Respublikos Vyriausybės nustatyta tvarka. Kitų stipendijų dydžius ir skyrimo tvarką nustato stipendijų steigėjai.</text:span></text:p>
      <text:p text:style-name="P446"/>
      <text:p text:style-name="P447"><text:span text:style-name="T448">35</text:span><text:span text:style-name="T449"><text:s/>straipsnis.<text:s/></text:span><text:span text:style-name="T450">Mokslininko teisės</text:span></text:p>
      <text:p text:style-name="P451"><text:span text:style-name="T452">Mokslininkai turi lygias teises, neatsižvelgiant į jų lytį, rasę</text:span><text:span text:style-name="T453">, politinius ir religinius įsitikinimus bei tautybę, taip pat pilietybę, dalyvauti konkursuose darbui valstybinėse mokslo ir studijų įstaigose gauti.</text:span></text:p>
      <text:p text:style-name="P454"><text:span text:style-name="T455">Mokslininkas turi teisę:</text:span></text:p>
      <text:p text:style-name="P456"><text:span text:style-name="T457">dirbti savarankiškai arba jungtis į kūrybines grupes;</text:span></text:p>
      <text:p text:style-name="P458"><text:span text:style-name="T459">dalyvauti konkursuose</text:span><text:span text:style-name="T460"><text:s/>mokslo programoms vykdyti bei mokslo ir studijų fondų paramai gauti, disponuoti skirtomis lėšomis;</text:span></text:p>
      <text:p text:style-name="P461"><text:span text:style-name="T462">dalyvauti konkursuose stažuotėms Lietuvoje ir užsienyje;</text:span></text:p>
      <text:p text:style-name="P463"><text:span text:style-name="T464">skelbti savo mokslinius darbus;</text:span></text:p>
      <text:p text:style-name="P465"><text:span text:style-name="T466">gauti iš valstybinių įstaigų moksliniam darbui reikalingą inf</text:span><text:span text:style-name="T467">ormaciją. Jei tokia informacija yra valstybinė ar kitaip Lietuvos Respublikos Vyriausybės reglamentuota paslaptis, ji teikiama ir naudojama Lietuvos Respublikos Vyriausybės nustatyta tvarka;</text:span></text:p>
      <text:p text:style-name="P468"><text:span text:style-name="T469">dalyvauti priimant sprendimus dėl savo institucijos statuto (įs</text:span><text:span text:style-name="T470">tatų) turinio ir veiklos plano;</text:span></text:p>
      <text:p text:style-name="P471"><text:span text:style-name="T472">dalyvauti įvairiuose mokslininkų profesiniuose bei visuomeniniuose susivienijimuose ir organizacijose, tarp jų ir esančiuose užsienyje.</text:span></text:p>
      <text:p text:style-name="P473"><text:span text:style-name="T474">Mokslininkui garantuojama:</text:span></text:p>
      <text:p text:style-name="P475"><text:span text:style-name="T476">kūrybos ir intelektualaus darbo produkto autorystės<text:s/></text:span><text:span text:style-name="T477">normos, nustatytos Lietuvos Respublikos įstatymuose bei tarptautinėse sutartyse;</text:span></text:p>
      <text:p text:style-name="P478"><text:span text:style-name="T479">nepriklausomybė nuo ideologijos ir politinių institucijų;</text:span></text:p>
      <text:p text:style-name="P480"><text:span text:style-name="T481">apsauga nuo varžymų ir sankcijų už savo tyrimų rezultatų bei įsitikinimų skelbimą, išskyrus atvejus, kai skelbiam</text:span><text:span text:style-name="T482">a informacija yra valstybinė ar kitaip Lietuvos Respublikos Vyriausybės reglamentuota paslaptis.</text:span></text:p>
      <text:p text:style-name="P483"/>
      <text:p text:style-name="P484"><text:span text:style-name="T485">36</text:span><text:span text:style-name="T486"><text:s/>straipsnis.<text:s/></text:span><text:span text:style-name="T487">Mokslininko atsakomybė</text:span></text:p>
      <text:p text:style-name="P488"><text:span text:style-name="T489">Mokslininkas privalo vykdyti mokslo ir studijų institucijų statutuose (įstatuose) nustatytus sutartinius ir kita</text:span><text:span text:style-name="T490">ip savanoriškai prisiimtus įsipareigojimus bei funkcijas. Už tokių įsipareigojimų ar funkcijų nevykdymą mokslininkas atsako pagal Lietuvos Respublikos įstatymus.</text:span></text:p>
      <text:p text:style-name="P491"><text:span text:style-name="T492">Mokslininkas privalo laikytis mokslinės ir profesinės etikos normų.</text:span></text:p>
      <text:p text:style-name="P493"/>
      <text:p text:style-name="P494"><text:span text:style-name="T495">37</text:span><text:span text:style-name="T496"><text:s/>straipsnis.<text:s/></text:span><text:span text:style-name="T497">So</text:span><text:span text:style-name="T498">cialinės garantijos</text:span></text:p>
      <text:p text:style-name="P499"><text:span text:style-name="T500">Mokslo ir studijų darbuotojų užimtumą ir kitus darbo santykius reguliuoja Lietuvos Respublikos įstatymai. Be to, mokslo ir studijų institucijos savo statutuose (įstatuose) numato sąlygas, kurias įvykdęs, mokslininkas negali būti atlei</text:span><text:span text:style-name="T501">stas iš einamų neadministracinių pareigų institucijos iniciatyva, taip pat gali numatyti ir kitokias socialines garantijas.</text:span></text:p>
      <text:p text:style-name="P502"><text:span text:style-name="T503">Mokslininko atleidimo iš darbo ginčus nagrinėja teismas.</text:span></text:p>
      <text:p text:style-name="P504"/>
      <text:p text:style-name="P505"/>
      <text:p text:style-name="P506">LIETUVOS RESPUBLIKOS</text:p>
      <text:p text:style-name="P507">AUKŠČIAUSIOSIOS TARYBOS PIRMININKAS<text:tab/>V.<text:s/>LANDSBERGIS</text:p>
      <text:p text:style-name="P5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54:00Z</meta:creation-date>
    <dc:date>2015-06-23T16:54:00Z</dc:date>
    <meta:template xlink:href="Normal" xlink:type="simple"/>
    <meta:editing-cycles>2</meta:editing-cycles>
    <meta:editing-duration>PT0S</meta:editing-duration>
    <meta:document-statistic meta:page-count="7" meta:paragraph-count="177" meta:word-count="2208" meta:character-count="18664" meta:row-count="639" meta:non-whitespace-character-count="16633"/>
  </office:meta>
</office:document-meta>
</file>