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justify" fo:text-indent="0.4923in"/>
      <style:text-properties fo:color="#000000"/>
    </style:style>
    <style:style style:name="P10" style:parent-style-name="Normal" style:family="paragraph">
      <style:paragraph-properties fo:text-align="justify" fo:text-indent="0.4923in"/>
    </style:style>
    <style:style style:name="T11" style:parent-style-name="DefaultParagraphFont" style:family="text">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font-weight="bold" style:font-weight-asian="bold"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TableColumn434" style:family="table-column">
      <style:table-column-properties style:column-width="3.3166in"/>
    </style:style>
    <style:style style:name="TableColumn435" style:family="table-column">
      <style:table-column-properties style:column-width="3.377in"/>
    </style:style>
    <style:style style:name="Table433" style:family="table">
      <style:table-properties style:width="6.6937in" fo:margin-left="0in" table:align="left"/>
    </style:style>
    <style:style style:name="TableRow436" style:family="table-row">
      <style:table-row-properties/>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4923in"/>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margin-left="1.1812in">
        <style:tab-stops/>
      </style:paragraph-properties>
      <style:text-properties fo:color="#000000"/>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indent="0.4923in"/>
      <style:text-properties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margin-left="1.1812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text-align="center"/>
    </style:style>
    <style:style style:name="T448" style:parent-style-name="DefaultParagraphFont" style:family="text">
      <style:text-properties fo:color="#000000"/>
    </style:style>
  </office:automatic-styles>
  <office:body>
    <office:text text:use-soft-page-breaks="true">
      <text:p text:style-name="P1"><text:span text:style-name="T7"/><text:span text:style-name="T8">LIETUVOS RESPUBLIKOS VYRIAUSYBĖS IR UKRAINOS VYRIAUSYBĖS ORO SUSISIEKIMO SUTARTIS</text:span></text:p>
      <text:p text:style-name="P9"/>
      <text:p text:style-name="P10"><text:span text:style-name="T11">Lietuvos Respublikos Vyriausybė ir Ukrainos Vyriausybė, toliau vadinamos „Susitariančiomis Šalimis“,</text:span></text:p>
      <text:p text:style-name="P12"><text:span text:style-name="T13">būdamos Tarptautinės Civilinės Avia</text:span><text:span text:style-name="T14">cijos Konvencijos, pasirašytos 1944 m. gruodžio 7 d. Čikagoje, dalyvėmis,</text:span></text:p>
      <text:p text:style-name="P15">siekdamos sudaryti Sutartį oro susisiekimui tarp atitinkamų jų teritorijų ir už jų ribų pradėti,</text:p>
      <text:p text:style-name="P16"><text:span text:style-name="T17">susitar</text:span><text:span text:style-name="T18">ė:</text:span></text:p>
      <text:p text:style-name="P19"/>
      <text:p text:style-name="P20"><text:span text:style-name="T21">1 STRAIPSNIS</text:span></text:p>
      <text:p text:style-name="P22"/>
      <text:p text:style-name="P23"><text:span text:style-name="T24">1</text:span><text:span text:style-name="T25">. Šioje Sutartyje minimi terminai reiškia:</text:span></text:p>
      <text:p text:style-name="P26"><text:span text:style-name="T27">a) „ Konve</text:span><text:span text:style-name="T28">ncija“ – Tarptautinės Civilinės Aviacijos Konvenciją, pasirašytą 1944 m. gruodžio 7 d. Čikagoje; terminas apima bet kokį Priedą ir jo pataisą, priimtą pagal šios Konvencijos 90 straipsnį, kiek tas Priedas ir jo pataisa taikytinos Susitariančioms Šalims, ir</text:span><text:span text:style-name="T29"><text:s/>taip pat bet kokią Konvencijos pataisą, priimtą pagal Konvencijos 94 straipsnį ir atitinkamai Lietuvos Respublikos bei Ukrainos ratifikuotą;</text:span></text:p>
      <text:p text:style-name="P30"><text:span text:style-name="T31">b) „aeronautikos vadovybė“ – Ukrainos atveju – Transporto ministeriją, kurią atstovauja Oro transporto departame</text:span><text:span text:style-name="T32">ntas, o Lietuvos Respublikos atveju – Susisiekimo ministeriją, kurią atstovauja Civilinės aviacijos departamentas, arba abiem atvejais – bet kurį asmenį ar instituciją, įgaliotus vykdyti funkcijas, kurias šiuo metu vykdo minėtos vadovybės;</text:span></text:p>
      <text:p text:style-name="P33"><text:span text:style-name="T34">c) „paskirtoji</text:span><text:span text:style-name="T35"><text:s/>aviakompanija“- aviakompaniją, paskirtą ir įgaliotą pagal šios Sutarties 4 straipsnį;</text:span></text:p>
      <text:p text:style-name="P36"><text:span text:style-name="T37">d) „teritorija“, „oro susisiekimas“, „tarptautinis oro susisiekimas“, „aviakompanija“ ir „nutūpimas nekomerciniais tikslais“ – turi reikšmes, nurodytas Konvencijos 2 i</text:span><text:span text:style-name="T38">r 96 straipsniuose;</text:span></text:p>
      <text:p text:style-name="P39"><text:span text:style-name="T40">e) „tarifas“ reiškia kainas, pagal kurias apmokamas keleivių, bagažo ir krovinio vežimas, taip pat šių kainų taikymo sąlygas bei kainas ir sąlygas už agentines bei kitas papildomas paslaugas, bet išskyrus pašto vežimo sąlygas ir atlyg</text:span><text:span text:style-name="T41">inimą;</text:span></text:p>
      <text:p text:style-name="P42"><text:span text:style-name="T43">f) „apimtys“ – orlaiviui reiškia komercinį šio orlaivio apkrovimą visame maršrute arba jo dalyje;</text:span></text:p>
      <text:p text:style-name="P44"><text:span text:style-name="T45">g) „apimtys“- sutartam susisiekimui reiškia orlaivio, naudojamo šiame susisiekime, talpą, padaugintą iš skrydžių skaičiaus, kuriuos atlieka šis orl</text:span><text:span text:style-name="T46">aivis per tam tikrą laiką visame maršrute arba jo dalyje.</text:span></text:p>
      <text:p text:style-name="P47"><text:span text:style-name="T48">2</text:span><text:span text:style-name="T49">. Šios Sutarties Priedas yra sudėtinė jos dalis.</text:span></text:p>
      <text:p text:style-name="P50"/>
      <text:p text:style-name="P51"><text:span text:style-name="T52">2 STRAIPSNIS</text:span></text:p>
      <text:p text:style-name="P53"/>
      <text:p text:style-name="P54">Kiekviena Susitarianti Šalis suteikia kitai Susitariančiai Šaliai šioje Sutartyje numatytas teises tarptautiniam oro susisiekimui šios Sutarties Priede nurodytais maršrutais vykdyti (toliau atitinkamai vadinama „sutartas oro susisiekimas“ ir „nustatyti maršrutai“).</text:p>
      <text:p text:style-name="P55"/>
      <text:p text:style-name="P56"><text:span text:style-name="T57">3 STRAIPSNIS</text:span></text:p>
      <text:p text:style-name="P58"/>
      <text:p text:style-name="P59"><text:span text:style-name="T60">1</text:span><text:span text:style-name="T61">. Kiekvienos Susitariančios Šalies paskirtoji aviakompanija, vykdydama sutartą<text:s/></text:span><text:span text:style-name="T62">susisiekimą nustatytu maršrutu, naudojasi šiomis teisėmis:</text:span></text:p>
      <text:p text:style-name="P63"><text:span text:style-name="T64">a) nenutupiant perskristi kitos Susitariančios Šalies teritoriją;</text:span></text:p>
      <text:p text:style-name="P65"><text:span text:style-name="T66">b) nutūpti nekomerciniais tikslais kitos Susitariančios Šalies teritorijoje;</text:span></text:p>
      <text:p text:style-name="P67"><text:span text:style-name="T68">c) nutūpti kitos Susitariančios Šalies teritorijos</text:span><text:span text:style-name="T69"><text:s/>punktuose, nurodytuose šios Sutarties Priede, įlaipinti ir (arba) išlaipinti keleivius, pakrauti ir (arba) iškrauti krovinį bei paštą, gabenamus tarptautiniu maršrutu.</text:span></text:p>
      <text:p text:style-name="P70"><text:span text:style-name="T71">2</text:span><text:span text:style-name="T72">. Niekas šiame straipsnyje nesuteikia teisės vienos Susitariančios Šalies paskir</text:span><text:span text:style-name="T73">tajai aviakompanijai paimti kitos Susitariančios Šalies teritorijoje keleivius, paštą bei krovinį ir vežti juos už užmokestį arba nuomą į kitą jos teritorijos punktą.</text:span></text:p>
      <text:p text:style-name="P74"><text:span text:style-name="T75">3</text:span><text:span text:style-name="T76">. Sutartu susisiekimu orlaivių skrydžių maršrutus ir valstybinių sienų perskridimo p</text:span><text:span text:style-name="T77">unktus nustato kiekviena Susitarianti Šalis savo teritorijoje.</text:span></text:p>
      <text:p text:style-name="P78"><text:span text:style-name="T79">4</text:span><text:span text:style-name="T80">. Papildomi, čarteriniai ir specialūs skrydžiai vykdomi pagal kiekvienos Susitariančios Šalies įstatymus ir norminius aktus, turint išankstines paskirtosios aviakompanijos paraiškas; parai</text:span><text:span text:style-name="T81">škos turi būti pateikiamos kitos Susitariančios Šalies aeronautikos vadovybei ne vėliau kaip prieš 48 valandas iki orlaivio išskridimo (neskaitant išeiginių ir švenčių dienų).</text:span></text:p>
      <text:p text:style-name="P82"/>
      <text:p text:style-name="P83"><text:span text:style-name="T84">4 STRAIPSNIS</text:span></text:p>
      <text:p text:style-name="P85"/>
      <text:p text:style-name="P86"><text:span text:style-name="T87">1</text:span><text:span text:style-name="T88">. Sutartam susisiekimui nustatytais maršrutais vykdyti k</text:span><text:span text:style-name="T89">iekviena Susitarianti Šalis turi teisę paskirti vieną arba kelias aviakompanijas, apie tai raštiškai pranešdama kitai Susitariančiai Šaliai.</text:span></text:p>
      <text:p text:style-name="P90"><text:span text:style-name="T91">2</text:span><text:span text:style-name="T92">. Kita Susitarianti Šalis, gavusi tokį pranešimą, pagal šio straipsnio 3 ir 4 punktus, nedelsdama suteikia kie</text:span><text:span text:style-name="T93">kvienai paskirtajai aviakompanijai atitinkamą leidimą skrydžiams vykdyti.</text:span></text:p>
      <text:p text:style-name="P94"><text:span text:style-name="T95">3</text:span><text:span text:style-name="T96">. Vienos Susitariančios Šalies aeronautikos vadovybė, prieš duodama leidimą skrydžiams vykdyti, gali pareikalauti iš kitos Susitariančios Šalies paskirtosios aviakompanijos įrod</text:span><text:span text:style-name="T97">ymų, kad ji gali išpildyti sąlygas, numatytas įstatymuose ir norminiuose aktuose, šios vadovybės paprastai taikomuose tarptautiniam oro susisiekimui, bei neviršijančias Konvencijos reikalavimų.</text:span></text:p>
      <text:p text:style-name="P98"><text:span text:style-name="T99">4</text:span><text:span text:style-name="T100">. Kiekviena Susitarianti Šalis turi teisę atsisakyti sute</text:span><text:span text:style-name="T101">ikti šio straipsnio 2 punkte nurodytą leidimą skrydžiams vykdyti arba reikalauti vykdyti tokias sąlygas, kurios jos manymu yra reikalingos paskirtajai aviakompanijai naudojantis teisėmis, minimomis šios Sutarties 3 straipsnyje, bet kuriuo atveju, jeigu Sus</text:span><text:span text:style-name="T102">itarianti Šalis neįrodo, kad didžioji šios aviakompanijos(jų) nuosavybės dalis ir veiksminga kontrolė priklauso Susitariančiai Šaliai, paskyrusiai šią aviakompaniją, arba jos piliečiams.</text:span></text:p>
      <text:p text:style-name="P103"><text:span text:style-name="T104">5</text:span><text:span text:style-name="T105">. Taip paskirta ir gavusi šiame straipsnyje minimą leidimą, avia</text:span><text:span text:style-name="T106">kompanija(jos) gali pradėti vykdyti sutartą susisiekimą su sąlyga, kad jam įsigaliojo tarifai, nustatyti pagal šios Sutarties 10 straipsnį.</text:span></text:p>
      <text:p text:style-name="P107"><text:span text:style-name="T108">6</text:span><text:span text:style-name="T109">. Kiekviena Susitarianti Šalis, raštu pranešdama apie savo sprendimą kitai Susitariančiai Šaliai, turi teisę at</text:span><text:span text:style-name="T110">šaukti paskirtąją aviakompaniją ir paskirti kitą.</text:span></text:p>
      <text:p text:style-name="P111"/>
      <text:p text:style-name="P112"><text:span text:style-name="T113">5 STRAIPSNIS</text:span></text:p>
      <text:p text:style-name="P114"/>
      <text:p text:style-name="P115"><text:span text:style-name="T116">1</text:span><text:span text:style-name="T117">. Kiekviena Susitarianti Šalis turi teisę panaikinti leidimą skrydžiams vykdyti arba laikinai neleisti kitos Susitariančios Šalies paskirtajai aviakompanijai(joms) naudotis teisėmis,</text:span><text:span text:style-name="T118"><text:s/>nurodytomis šios Sutarties 3 straipsnyje, arba pareikalauti vykdyti tokias sąlygas, kurių jos manymu reikia naudojantis šiomis teisėmis:</text:span></text:p>
      <text:p text:style-name="P119"><text:span text:style-name="T120">a) bet kuriuo atveju, kai ji neįsitikinusi, kad didžioji šios aviakompanijos(jų) nuosavybės dalis arba veiksminga kont</text:span><text:span text:style-name="T121">rolė priklauso Susitariančiai Šaliai, paskyrusiai šią aviakompaniją, arba jos piliečiams;</text:span></text:p>
      <text:p text:style-name="P122"><text:span text:style-name="T123">b) kai ši aviakompanija(jos) nesilaiko šias teises suteikusios Susitariančios Šalies įstatymų ir norminių aktų;</text:span></text:p>
      <text:p text:style-name="P124"><text:span text:style-name="T125">c) kai aviakompanija(jos) kaip nors kitaip pažeidž</text:span><text:span text:style-name="T126">ia šios Sutarties sąlygas.</text:span></text:p>
      <text:p text:style-name="P127"><text:span text:style-name="T128">2</text:span><text:span text:style-name="T129">. Jei, siekiant užkirsti kelią tolesniam įstatymų ir norminių aktų pažeidinėjimui nebūtina nedelsiant panaikinti, sustabdyti arba reikalauti vykdyti sąlygas, numatytas šio straipsnio 1 punkte,<text:s/></text:span><text:soft-page-break/><text:span text:style-name="T130">tai šiomis teisėmis pasinaudo</text:span><text:span text:style-name="T131">jama tik po Susitariančių Šalių aeronautikos vadovybių konsultacijų. Konsultacijos turi įvykti per 60 dienų nuo užklausimo gavimo dienos.</text:span></text:p>
      <text:p text:style-name="P132"/>
      <text:p text:style-name="P133"><text:span text:style-name="T134">6 STRAIPSNIS</text:span></text:p>
      <text:p text:style-name="P135"/>
      <text:p text:style-name="P136"><text:span text:style-name="T137">1</text:span><text:span text:style-name="T138">. Vienos Susitariančios Šalies įstatymai ir norminiai aktai, reguliuojantys orlaivių,<text:s/></text:span><text:span text:style-name="T139">atliekančių tarptautinius skrydžius, atvykimą ir išvykimą iš jos teritorijos, arba šių orlaivių eksploatavimą bei aeronavigaciją jos teritorijoje, taikomi kitos Susitariančios Šalies paskirtosios aviakompanijos orlaiviams.</text:span></text:p>
      <text:p text:style-name="P140"><text:span text:style-name="T141">2</text:span><text:span text:style-name="T142">. Vienos Susitariančios<text:s/></text:span><text:span text:style-name="T143">Šalies įstatymai ir norminiai aktai, reguliuojantys keleivių, įgulų, krovinio ir pašto atvykimą, buvimą ir išvykimą iš jos teritorijos, įskaitant formalumus, susijusius su pasų, muitinės, valiutos ir sanitarijos taisyklėmis, taikomi kitos Susitariančios Ša</text:span><text:span text:style-name="T144">lies paskirtosios aviakompanijos orlaivių keleiviams, įguloms, kroviniui ir paštui, jiems būnant minėtoje teritorijoje.</text:span></text:p>
      <text:p text:style-name="P145"/>
      <text:p text:style-name="P146"><text:span text:style-name="T147">7 STRAIPSNIS</text:span></text:p>
      <text:p text:style-name="P148"/>
      <text:p text:style-name="P149">Rinkliavos ir kiti mokėjimai imami už naudojimąsi aerouostais, jų statiniais, techninėmis ir kitomis priemonėmis bei paslaugomis, o taip pat kiti mokėjimai už naudojimąsi oro navigacijos ir ryšių priemonėmis bei paslaugomis, imami pagal kiekvienos Susitariančios Šalies savo teritorijoje nustatytus tarifus ir dydį, su sąlyga, kad šios rinkliavos ir mokėjimai nebus didesni už analogiškas rinkliavas, imamas iš kitų valstybių orlaivių.</text:p>
      <text:p text:style-name="P150"/>
      <text:p text:style-name="P151"><text:span text:style-name="T152">8 STRAIPSNIS</text:span></text:p>
      <text:p text:style-name="P153"/>
      <text:p text:style-name="P154">Keleiviai, bagažas ir krovinys, gabenami tiesioginiu tranzitu per vienos Susitariančios Šalies teritoriją ir nepaliekantys šiam tikslui skirto aerouosto rajono, praeina tik<text:s/>supaprastintą kontrolę, išskyrus atvejus, kai prireikia taikyti aviacinį saugumą garantuojančias priemones. Bagažas ir krovinys, gabenami tiesioginiu tranzitu, neapdedami muitais ir kitais panašiais mokesčiais.</text:p>
      <text:p text:style-name="P155"/>
      <text:p text:style-name="P156"><text:span text:style-name="T157">9 STRAIPSNIS</text:span></text:p>
      <text:p text:style-name="P158"/>
      <text:p text:style-name="P159"><text:span text:style-name="T160">1</text:span><text:span text:style-name="T161">. Kiekviena Susitarian</text:span><text:span text:style-name="T162">ti Šalis suteikia abiejų Susitariančių Šalių paskirtosioms aviakompanijoms teisingas ir lygias galimybes tarp jų teritorijų vykdyti sutartą susisiekimą nustatytais maršrutais.</text:span></text:p>
      <text:p text:style-name="P163"><text:span text:style-name="T164">2</text:span><text:span text:style-name="T165">. Vykdydama tarptautinį oro susisiekimą, vienos Susitariančios Šalies paski</text:span><text:span text:style-name="T166">rtoji aviakompanija turi atsižvelgti į kitos Susitariančios Šalies paskirtosios aviakompanijos interesus, kad nebūtų padaryta žala pastarosios vykdomiems vežimams.</text:span></text:p>
      <text:p text:style-name="P167"><text:span text:style-name="T168">3</text:span><text:span text:style-name="T169">. Apimtys, kurias Susitariančių Šalių paskirtosios aviakompanijos teikia sutartame susi</text:span><text:span text:style-name="T170">siekime, turi atitikti numatomus vežimų poreikius ir, esant pagrįstam apkrovimo koeficientui, turi būti pakankamos vežimų tarp Susitariančių Šalių teritorijų poreikiams patenkinti.</text:span></text:p>
      <text:p text:style-name="P171"><text:span text:style-name="T172">4</text:span><text:span text:style-name="T173">. Vežimai, kuriuos pagal šią Sutartį vykdo paskirtoji aviakompanija, t</text:span><text:span text:style-name="T174">uri atitikti bendrą principą, pagal kurį apimtys priklausys nuo:</text:span></text:p>
      <text:p text:style-name="P175"><text:span text:style-name="T176">a) poreikio vežimams tarp šalių, kuriose jie prasideda ir baigiasi;</text:span></text:p>
      <text:p text:style-name="P177"><text:span text:style-name="T178">b) aviakompanijų atliekamų tranzitinių vežimų poreikio;</text:span></text:p>
      <text:p text:style-name="P179"><text:span text:style-name="T180">c) rajono, per kurį vyksta susisiekimas, poreikio vežimams.</text:span></text:p>
      <text:p text:style-name="P181"/>
      <text:p text:style-name="P182"><text:span text:style-name="T183">10 STRAIPSNIS</text:span></text:p>
      <text:p text:style-name="P184"/>
      <text:p text:style-name="P185"><text:span text:style-name="T186">1</text:span><text:span text:style-name="T187">. Kiekvieno sutarto oro susisiekimo tarifai turi būti nustatomi pagrįsto dydžio, atsižvelgiant į visus atitinkamus faktorius, tokius kaip eksploatavimo kaštai, pervežimų ypatumai, komisinio mokesčio dydis, pagrįstas pelnas ir kitų a</text:span><text:span text:style-name="T188">viakompanijų tarifai.</text:span></text:p>
      <text:p text:style-name="P189"><text:span text:style-name="T190">2</text:span><text:span text:style-name="T191">. Kiekvienam nustatytam maršrutui šio straipsnio 1 punkte nurodytus tarifus pagal galimybę derina abiejų Susitariančių Šalių paskirtosios aviakompanijos, pasikonsultavusios su kitomis aviakompanijomis, eksploatuojančiomis visą ar</text:span><text:span text:style-name="T192">ba dalį šio maršruto.</text:span></text:p>
      <text:p text:style-name="P193"><text:span text:style-name="T194">Šis suderinimas atliekamas pagal atitinkamą tarifų nustatymo mechanizmą.</text:span></text:p>
      <text:p text:style-name="P195"><text:span text:style-name="T196">3</text:span><text:span text:style-name="T197">. Tarifai, suderinti pagal šio straipsnio 2 punktą, pateikiami tvirtinti abiejų Susitariančių Šalių aeronautikos vadovybėms prieš 60 dienų iki numatomos jų<text:s/></text:span><text:span text:style-name="T198">įsigaliojimo dienos. Ypatingais atvejais šis terminas gali būti sutrumpintas, suderinus su minėtomis vadovybėmis.</text:span></text:p>
      <text:p text:style-name="P199"><text:span text:style-name="T200">4</text:span><text:span text:style-name="T201">. Jei nė vienos Susitariančios Šalies aeronautikos vadovybė per 30 dienų nuo pateikimo dienos nepareiškia nepritarimo siūlomiems tarifams</text:span><text:span text:style-name="T202">, jie laikomi patvirtintais. Jei pagal šio straipsnio 3 punktą pateikimo terminas sutrumpinamas, aeronautikos vadovybės gali sutikti sutrumpinti pranešimo apie nepritarimą pateikimo terminą.</text:span></text:p>
      <text:p text:style-name="P203"><text:span text:style-name="T204">5</text:span><text:span text:style-name="T205">. Jei tarifas nesuderinamas pagal šio straipsnio 2 punktą<text:s/></text:span><text:span text:style-name="T206">arba jei per terminą, numatytą šio straipsnio 4 punkte, buvo pasiųstas pranešimas apie nepritarimą, Susitariančių Šalių aeronautikos vadovybės turi pabandyti tarifą nustatyti tarpusavio susitarimu.</text:span></text:p>
      <text:p text:style-name="P207"><text:span text:style-name="T208">6</text:span><text:span text:style-name="T209">. Tarifas, nustatytas pagal šio straipsnio<text:s/></text:span><text:span text:style-name="T210">reikalavimus, galioja tol, kol nustatomas naujas. Tačiau tarifo galiojimas pratęsiamas ne daugiau kaip 12 mėnesių po jo galiojimo termino pabaigos.</text:span></text:p>
      <text:p text:style-name="P211"><text:span text:style-name="T212">7</text:span><text:span text:style-name="T213">. Jei aeronautikos vadovybės nenustatys tarifo pagal šio straipsnio 3 punktą, ginčas sprendžiamas pagal</text:span><text:span text:style-name="T214"><text:s/>šios Sutarties 21 straipsnio reikalavimus.</text:span></text:p>
      <text:p text:style-name="P215"/>
      <text:p text:style-name="P216"><text:span text:style-name="T217">11 STRAIPSNIS</text:span></text:p>
      <text:p text:style-name="P218"/>
      <text:p text:style-name="P219"><text:span text:style-name="T220">1</text:span><text:span text:style-name="T221">. Sutarto susisiekimo tvarkaraštis su nurodytu skrydžių dažniu, orlaivio tipu, komponuote ir siūlomų parduoti vietų skaičiumi, Susitariančių Šalių aeronautikos vadovybėms turi būti pateik</text:span><text:span text:style-name="T222">tas ne vėliau kaip prieš 30 dienų iki numatomos eismo pradžios. Kai kuriais atvejais šis terminas, vadovybių susitarimu, gali būti sutrumpintas.</text:span></text:p>
      <text:p text:style-name="P223"><text:span text:style-name="T224">2</text:span><text:span text:style-name="T225">. Bet kokie patvirtinto tvarkaraščio pakeitimai turi būti pateikiami tvirtinti kitos Susitariančios Šalies</text:span><text:span text:style-name="T226"><text:s/>aeronautikos vadovybei.</text:span></text:p>
      <text:p text:style-name="P227"/>
      <text:p text:style-name="P228"><text:span text:style-name="T229">12 STRAIPSNIS</text:span></text:p>
      <text:p text:style-name="P230"/>
      <text:p text:style-name="P231"><text:span text:style-name="T232">1</text:span><text:span text:style-name="T233">. Vienos Susitariančios Šalies paskirtosios aviakompanijos orlaiviai, vykdantys sutartą oro susisiekimą, taip pat jų standartinė įranga, kuro ir tepalų atsargos, orlaivio atsargos (taip pat maistas, gėrimai</text:span><text:span text:style-name="T234"><text:s/>ir rūkalai), esančios tokiuose orlaiviuose, atleidžiamos nuo visų muitų, muitinės rinkliavų ir panašių valstybinių arba vietinių muitų ir rinkliavų jiems atvykus į kitos Susitariančios Šalies teritoriją, su sąlyga, kad ši įranga, medžiagos ir atsargos lie</text:span><text:span text:style-name="T235">ka orlaivyje iki jų išgabenimo atgal.</text:span></text:p>
      <text:p text:style-name="P236"><text:span text:style-name="T237">2</text:span><text:span text:style-name="T238">. Toks pat atleidimas, išskyrus rinkliavas už suteiktas paslaugas, taikomas:</text:span></text:p>
      <text:p text:style-name="P239"><text:span text:style-name="T240">a) orlaivio atsargoms, paimtoms vienos Susitariančios Šalies teritorijoje, limitų, kuriuos nustato šios Susitariančios Šalies valdžia, r</text:span><text:span text:style-name="T241">ibose ir skirtoms naudoti orlaivyje, kurį kitos Susitariančios Šalies paskirtoji aviakompanija naudoja sutartame oro susisiekime;</text:span></text:p>
      <text:p text:style-name="P242"><text:span text:style-name="T243">b) atsarginėms dalims, įvežtoms į vienos Susitariančios Šalies teritoriją ir naudojamoms orlaivio, kurį kitos Susitariančios</text:span><text:span text:style-name="T244"><text:s/>Šalies paskirtoji aviakompanija eksploatuoja sutartame oro susisiekime, techniniam aptarnavimui ar remontui;</text:span></text:p>
      <text:p text:style-name="P245"><text:span text:style-name="T246">c) kurui ir tepalams, skirtiems naudoti orlaivyje, kurį vienos Susitariančios Šalies paskirtoji aviakompanija eksploatuoja sutartame oro susisie</text:span><text:span text:style-name="T247">kime, net jei šios atsargos bus naudojamos dalyje maršruto kitos Susitariančios Šalies, kurioje jos buvo paimtos, teritorijoje;</text:span></text:p>
      <text:p text:style-name="P248"><text:span text:style-name="T249">3</text:span><text:span text:style-name="T250">. Medžiagas ir daiktus, nurodytus šio straipsnio 2 punkte, gali būti pareikalauta pateikti muitinės kontrolei arba prieži</text:span><text:span text:style-name="T251">ūrai.</text:span></text:p>
      <text:p text:style-name="P252"><text:span text:style-name="T253">4</text:span><text:span text:style-name="T254">. Standartinė orlaivio įranga, medžiagos, atsargos ir atsarginės dalys, esančios orlaivyje, kurį vienos Susitariančios Šalies paskirtoji aviakompanija (jos) naudoja sutartam oro susisiekimui, gali būti iškrautos kitos Susitariančios Šalies terit</text:span><text:span text:style-name="T255">orijoje, tik šios Susitariančios Šalies muitinei leidus. Šiuo atveju jos gali būti pateiktos nurodytos muitinės priežiūrai tol, kol bus išvežtos atgal ir(arba) kitaip panaudotos pagal muitinės taisykles.</text:span></text:p>
      <text:p text:style-name="P256"><text:span text:style-name="T257">5</text:span><text:span text:style-name="T258">. Medžiagos, kurių reikia vienos Susitariančios</text:span><text:span text:style-name="T259"><text:s/>Šalies paskirtajai aviakompanijai sutartam susisiekimui eksploatuoti, tarp jų reklaminė medžiaga, aviabilietai ir krovinių važtaraščiai, kitos Susitariančios Šalies teritorijoje atleidžiami nuo visų muitų, rinkliavų ir mokesčių.</text:span></text:p>
      <text:p text:style-name="P260"><text:span text:style-name="T261">6</text:span><text:span text:style-name="T262">. Autotransportas, el</text:span><text:span text:style-name="T263">ektroninė rezervavimo ir ryšių įranga, jos atsarginės dalys, baldai ir daiktai, skirti bet kurios Susitariančios Šalies paskirtųjų aviakompanijų atstovybių įrengimui ir veiklai, įvežti į kitos Susitariančios Šalies teritoriją savo eksploatacinėms reikmėms,</text:span><text:span text:style-name="T264"><text:s/>atleidžiami nuo visų muitų ir kitų mokesčių bei rinkliavų juos įvežant, išvežant ir būnant šios kitos Susitariančios Šalies teritorijoje.</text:span></text:p>
      <text:p text:style-name="P265"/>
      <text:p text:style-name="P266"><text:span text:style-name="T267">13 STRAIPSNIS</text:span></text:p>
      <text:p text:style-name="P268"/>
      <text:p text:style-name="P269"><text:span text:style-name="T270">1</text:span><text:span text:style-name="T271">. Kiekviena Susitarianti Šalis suteikia teisę kitos Susitariančios Šalies paskirtajai aviako</text:span><text:span text:style-name="T272">mpanijai laisvai pervesti pajamas, viršijančias išlaidas, kurias ši aviakompanija gauna vykdydama sutartą oro susisiekimą.</text:span></text:p>
      <text:p text:style-name="P273"><text:span text:style-name="T274">2</text:span><text:span text:style-name="T275">. Tokie pervedimai turi būti atliekami pagal Susitariančių Šalių tarpusavio finansinius santykius reguliuojančio susitarimo reik</text:span><text:span text:style-name="T276">alavimus. Jei tokio susitarimo nėra arba jame nėra atitinkamų nuostatų, pervedimai gali būti atliekami laisvai konvertuojama valiuta pagal oficialų keitimo kursą, galiojantį pervedimo dieną, ir valiutos keitimo taisykles, kurias taiko Susitariančios Šalys.</text:span></text:p>
      <text:p text:style-name="P277"/>
      <text:p text:style-name="P278"><text:span text:style-name="T279">14 STRAIPSNIS</text:span></text:p>
      <text:p text:style-name="P280"/>
      <text:p text:style-name="P281">Pajamas, kurias vienos Susitariančios Šalies paskirtoji aviakompanija gavo kitos Susitariančios Šalies teritorijoje vykdant oro susisiekimą, pastaroji Susitarianti Šalis atleis nuo mokesčių, kurie turi būti arba gali būti imami pagal<text:s/>jos norminius aktus.</text:p>
      <text:p text:style-name="P282"/>
      <text:p text:style-name="P283"><text:span text:style-name="T284">15 STRAIPSNIS</text:span></text:p>
      <text:p text:style-name="P285"/>
      <text:p text:style-name="P286"><text:span text:style-name="T287">1</text:span><text:span text:style-name="T288">. Sutartam oro susisiekimui vykdyti vienos Susitariančios Šalies paskirtajai aviakompanijai suteikiama teisė įkurti kitos Susitariančios Šalies teritorijoje savo atstovybes su būtinu administraciniu, komerciniu<text:s/></text:span><text:span text:style-name="T289">ir techniniu personalu.</text:span></text:p>
      <text:p text:style-name="P290"><text:span text:style-name="T291">2</text:span><text:span text:style-name="T292">. Vienos Susitariančios Šalies paskirtoji aviakompanija turi teisę kitos Susitariančios Šalies teritorijoje savarankiškai pardavinėti oro vežimus savais vežimo dokumentais, skirti agentus jiems parduoti pagal tos kitos Susitari</text:span><text:span text:style-name="T293">ančios Šalies įstatymus ir norminius aktus.</text:span></text:p>
      <text:p text:style-name="P294"><text:span text:style-name="T295">3</text:span><text:span text:style-name="T296">. Jei vienos Susitariančios Šalies aviakompanijos(jų) komercinę veiklą, taip pat vežimų pardavimą kitos Susitariančios Šalies teritorijoje reguliuoja specialus Susitariančių Šalių Susitarimas, taikomas šis S</text:span><text:span text:style-name="T297">usitarimas.</text:span></text:p>
      <text:p text:style-name="P298"/>
      <text:p text:style-name="P299"><text:span text:style-name="T300">16 STRAIPSNIS</text:span></text:p>
      <text:p text:style-name="P301"/>
      <text:p text:style-name="P302"><text:span text:style-name="T303">1</text:span><text:span text:style-name="T304">. Abiejų Susitariančių Šalių paskirtųjų aviakompanijų orlaiviai, vykdydami tarptautinį oro susisiekimą, privalo turėti nacionalinius ir registravimo ženklus, registravimo liudijimus, tinkamumo skraidyti pažymėjimus bei<text:s/></text:span><text:span text:style-name="T305">kitus dokumentus, kuriuos nustatė ir išdavė atitinkamos Susitariančių Šalių aeronautikos vadovybės. Kiekvienas įgulos narys privalo turėti reikiamus liudijimus.</text:span></text:p>
      <text:p text:style-name="P306"><text:span text:style-name="T307">2</text:span><text:span text:style-name="T308">. Tinkamumo skraidyti pažymėjimus ir kvalifikacijos pažymėjimus, taip pat liudijimus, kuri</text:span><text:span text:style-name="T309">uos išdavė arba pripažino galiojančiais viena Susitarianti Šalis, bei kurių galiojimo terminas dar nesibaigęs, pripažįsta ir kita Susitarianti Šalis, su sąlyga, kad reikalavimai, pagal kuriuos išduoti arba pripažinti galiojančiais šie pažymėjimai ar liudij</text:span><text:span text:style-name="T310">imai atitinka arba viršija minimalius standartus, nustatytus pagal Konvenciją.</text:span></text:p>
      <text:p text:style-name="P311"><text:span text:style-name="T312">3</text:span><text:span text:style-name="T313">. Kiekviena Susitarianti Šalis pasilieka teisę skrydžiams virš savo teritorijos nepripažinti kvalifikacijos pažymėjimų ir liudijimų, kuriuos bet kuriam jos piliečiui išdavė</text:span><text:span text:style-name="T314"><text:s/>kita Susitarianti Šalis.</text:span></text:p>
      <text:p text:style-name="P315"/>
      <text:p text:style-name="P316"><text:span text:style-name="T317">17 STRAIPSNIS</text:span></text:p>
      <text:p text:style-name="P318"/>
      <text:p text:style-name="P319"><text:span text:style-name="T320">1</text:span><text:span text:style-name="T321">. Bet kurios Susitariančios Šalies orlaivio priverstinio nutūpimo atveju arba atsitikus nelaimei su juo kitos Susitariančios Šalies teritorijoje, Susitariančios Šalies, kurios teritorijoje įvyko priverstin</text:span><text:span text:style-name="T322">is nutūpimas arba atsitiko nelaimė, aeronautikos vadovybė turi nedelsdama pranešti apie tai kitos Susitariančios Šalies aeronautikos vadovybei, nedelsiant suteikti pagalbą įgulai ir keleiviams, garantuoti orlaivio, pašto, bagažo ir krovinio, esančio orlaiv</text:span><text:span text:style-name="T323">yje, saugumą ir imtis reikiamų priemonių priverstinio nutūpimo arba nelaimės priežastims ir aplinkybėms tirti.</text:span></text:p>
      <text:p text:style-name="P324"><text:span text:style-name="T325">2</text:span><text:span text:style-name="T326">. Susitariančios Šalies, atliekančios priverstinio nutūpimo arba nelaimės priežasčių ir aplinkybių tyrimą, aeronautikos vadovybė informuoja<text:s/></text:span><text:span text:style-name="T327">kitos Susitariančios Šalies aeronautikos vadovybę apie tyrimo eigą ir suteikia galimybę stebėtojams dalyvauti tyrime. Tyrimą atliekančios Susitariančios Šalies aeronautikos vadovybė kuo skubiau pateikia kitos Susitariančios Šalies aeronautikos vadovybei ty</text:span><text:span text:style-name="T328">rimo ataskaitą.</text:span></text:p>
      <text:p text:style-name="P329"/>
      <text:p text:style-name="P330"><text:span text:style-name="T331">18 STRAIPSNIS</text:span></text:p>
      <text:p text:style-name="P332"/>
      <text:p text:style-name="P333"><text:span text:style-name="T334">1</text:span><text:span text:style-name="T335">. Remdamosi tarptautine teise, Susitariančios Šalys patvirtina, kad jų įsipareigojimai viena kitai ginti civilinės aviacijos saugumą nuo neteisėtų veiksmų yra sudėtinė šios Sutarties dalis. Neribodamos savo teisių i</text:span><text:span text:style-name="T336">r įsipareigojimų pagal tarptautinę teisę, Susitariančios Šalys veikia pagal Konvencijos dėl nusikaltimų ir tam tikrų kitų veiksmų, padarytų orlaivyje, pasirašytos 1963 m. rugsėjo 14 d. Tokijyje; Konvencijos dėl kovos su neteisėtu orlaivių pagrobimu, pasira</text:span><text:span text:style-name="T337">šytos 1970 m. gruodžio 16 d. Hagoje; Konvencijos dėl kovos su smurtu prieš civilinės aviacijos saugumą, pasirašytos 1971 m. rugsėjo 23 d. Monrealyje ir Protokolo dėl kovos su neteisėtais smurto veiksmais tarptautinę civilinę aviaciją aptarnaujančiuose aero</text:span><text:span text:style-name="T338">uostuose, pasirašytos 1988 m. vasario 24 d. Monrealyje, reikalavimus; taip pat pagal reikalavimus, numatytus galiojančiose arba būsimose dvišalėse sutartyse, sudarytose tarp Susitariančių Šalių.</text:span></text:p>
      <text:p text:style-name="P339"><text:span text:style-name="T340">2</text:span><text:span text:style-name="T341">. Susitariančios Šalys prireikus suteikia viena kitai pa</text:span><text:span text:style-name="T342">galbą neteisėtiems orlaivių pagrobimams ir kitiems neteisėtiems veiksmams, nukreiptiems prieš orlaivių, jų keleivių, įgulų, aerouostų ir oro navigacijos įrangos saugumą, bei bet kokiai kitokiai grėsmei civilinės aviacijos saugumui išvengti.</text:span></text:p>
      <text:p text:style-name="P343"><text:span text:style-name="T344">3</text:span><text:span text:style-name="T345">. Susitari</text:span><text:span text:style-name="T346">ančios Šalys veikia pagal Tarptautinės Civilinės Aviacijos Organizacijos nustatytas ir Konvencijos Prieduose numatytas aviacijos saugumo sąlygas ir techninius reikalavimus, kiek jie taikytini Susitariančioms Šalims; jos reikalauja, kad jų registro orlaivių</text:span><text:span text:style-name="T347"><text:s/>naudotojai, naudotojai orlaivių, kurių pagrindinė veiklos arba nuolatinė buvimo vieta yra jų teritorijoje ir jų teritorijoje esančių tarptautinių aerouostų naudotojai, veiktų pagal šias aviacijos saugumo sąlygas ir reikalavimus.</text:span></text:p>
      <text:p text:style-name="P348"><text:span text:style-name="T349">4</text:span><text:span text:style-name="T350">. Kiekviena Susitaria</text:span><text:span text:style-name="T351">nti Šalis sutinka, kad kita Susitarianti Šalis gali reikalauti, jog tokių orlaivių naudotojai laikytųsi šio straipsnio 3 punkte minimų aviacijos saugumo sąlygų ir reikalavimų, kuriuos pastaroji Susitarianti Šalis taiko atvykimui, išvykimui ir buvimui jos t</text:span><text:span text:style-name="T352">eritorijoje. Kiekviena Susitarianti Šalis garantuoja, kad jos teritorijoje bus taikomos reikiamos priemonės orlaiviams apsaugoti, keleiviams, įgulai, rankiniam bagažui, bagažui, kroviniui ir<text:s/></text:span><text:soft-page-break/><text:span text:style-name="T353">orlaivio atsargoms patikrinti prieš įlaipinimą arba krovimą ir jo</text:span><text:span text:style-name="T354"><text:s/>metu. Kiekviena Susitarianti Šalis taip pat palankiai atsižvelgs į bet kokį kitos Susitariančios Šalies prašymą imtis specialių saugumo priemonių kilus konkrečiai grėsmei.</text:span></text:p>
      <text:p text:style-name="P355"><text:span text:style-name="T356">5</text:span><text:span text:style-name="T357">. Kai įvyksta incidentas, susijęs su neteisėtu civilinių orlaivių pagrobimu, a</text:span><text:span text:style-name="T358">rba kyla tokio incidento grėsmė, taip pat grėsmė, susijusi su kitokiais neteisėtais veiksmais prieš orlaivio, jo keleivių ir įgulos, aerouostų arba oro navigacijos įrangos saugumą, Susitariančios Šalys suteikia viena kitai pagalbą, palengvindamos ryšį ir n</text:span><text:span text:style-name="T359">audodamos atitinkamas priemones, įgalinančias greitai ir saugiai likviduoti incidentą arba jo grėsmę.</text:span></text:p>
      <text:p text:style-name="P360"><text:span text:style-name="T361">6</text:span><text:span text:style-name="T362">. Jei viena iš Susitariančių Šalių turi pagrindo manyti, kad kita Susitarianti Šalis nesilaiko šiame straipsnyje numatytų aviacijos saugumo<text:s/></text:span><text:span text:style-name="T363">reikalavimų, šios Susitariančios Šalies aeronautikos vadovybė gali prašyti skubių konsultacijų su kitos Susitariančios Šalies aeronautikos vadovybe. Nepasiekus priimtino sprendimo per 15 dienų nuo prašymo apie konsultacijas pateikimo arba kilus tiesioginia</text:span><text:span text:style-name="T364">m pavojui civilinei aviacijai, yra pagrindo taikyti šios Sutarties 4 straipsnio 4 punktą.</text:span></text:p>
      <text:p text:style-name="P365"/>
      <text:p text:style-name="P366"><text:span text:style-name="T367">19 STRAIPSNIS</text:span></text:p>
      <text:p text:style-name="P368"/>
      <text:p text:style-name="P369">Glaudesniam bendradarbiavimui visais klausimais, susijusiais su šios Sutarties vykdymu, garantuoti Susitariančios Šalys periodiškai<text:s/>konsultuojasi.</text:p>
      <text:p text:style-name="P370"/>
      <text:p text:style-name="P371"><text:span text:style-name="T372">20 STRAIPSNIS</text:span></text:p>
      <text:p text:style-name="P373"/>
      <text:p text:style-name="P374">Vienos Susitariančios Šalies aeronautikos vadovybė, kitos Susitariančios Šalies aeronautikos vadovybei paprašius, periodiškai pateikia statistinę informaciją, kuri gali būti pagrįstai pareikalauta, siekiant nustatyti pirmosios Susitariančios Šalies paskirtosios aviakompanijos sutartu susisiekimu vykdomų vežimų apimtis.</text:p>
      <text:p text:style-name="P375"/>
      <text:p text:style-name="P376"><text:span text:style-name="T377">21 STRAIPSNIS</text:span></text:p>
      <text:p text:style-name="P378"/>
      <text:p text:style-name="P379"><text:span text:style-name="T380">1</text:span><text:span text:style-name="T381">. Bet koks ginčas, kilęs dėl šios Sutarties arba jos Priedo aiškinimo ar taikymo, sprendžiamas tiesioginėmis abiejų Susitariančių Šal</text:span><text:span text:style-name="T382">ių aeronautikos vadovybių derybomis. Jei vadovybės nesusitaria, ginčas sprendžiamas diplomatiniais kanalais.</text:span></text:p>
      <text:p text:style-name="P383"><text:span text:style-name="T384">2</text:span><text:span text:style-name="T385">. Jei Susitariančios Šalys nesusitaria derybų keliu, ginčas gali būti perduotas arbitražui. Šiuo atveju kiekviena Susitarianti Šalis paskiria<text:s/></text:span><text:span text:style-name="T386">po vieną arbitrą. Paskirtieji arbitrai išrenka trečiąjį arbitrą, kuriam suteikiamos arbitražo pirmininko pareigos. Šalys paskiria savąjį arbitrą per 60 dienų nuo pranešimo apie pasiūlymą išspręsti ginčytinus klausimus arbitraže gavimo diplomatiniais kanala</text:span><text:span text:style-name="T387">is. Arbitražo pirmininkas paskiriamas per sekančias 60 dienų. Jei viena Susitarianti Šalis nepaskiria savojo arbitro arba per nustatytą laiką nepaskiriamas trečiasis arbitras, Susitariančios Šalys gali prašyti Tarptautinės Civilinės Aviacijos Organizacijos</text:span><text:span text:style-name="T388"><text:s/>Tarybos pirmininko paskirti arbitrą ir(arba) arbitražo pirmininką.</text:span></text:p>
      <text:p text:style-name="P389"><text:span text:style-name="T390">3</text:span><text:span text:style-name="T391">. Susitariančios Šalys įsipareigoja vykdyti arbitražo sprendimus, priimtus pagal šio straipsnio 2 punktą.</text:span></text:p>
      <text:p text:style-name="P392"><text:span text:style-name="T393">4</text:span><text:span text:style-name="T394">. Jei viena Susitarianti Šalis nevykdo arbitražo sprendimų, kita Susitar</text:span><text:span text:style-name="T395">ianti Šalis turi teisę atšaukti šia Sutartimi kitai Susitariančiai Šaliai suteiktas teises ir lengvatas.</text:span></text:p>
      <text:p text:style-name="P396"><text:span text:style-name="T397">5</text:span><text:span text:style-name="T398">. Kiekviena Susitarianti Šalis kompensuoja išlaidas, susijusias su savo paskirtojo arbitro darbu. Arbitražo pirmininko honorarą ir išlaidas, o tai</text:span><text:span text:style-name="T399">p pat išlaidas, susijusias su arbitražu, abi Susitariančios Šalys apmoka po lygiai.</text:span></text:p>
      <text:p text:style-name="P400"/>
      <text:p text:style-name="P401"><text:span text:style-name="T402">22 STRAIPSNIS</text:span></text:p>
      <text:p text:style-name="P403"/>
      <text:soft-page-break/>
      <text:p text:style-name="P404">Jei viena Susitarianti Šalis pasiūlo pakeisti šios Sutarties arba jos Priedo sąlygas, Susitariančių Šalių aeronautikos vadovybės konsultuojasi dėl numatomo pakeitimo. Konsultacijos turi prasidėti per 60 dienų nuo paklausimo dienos, jei Susitariančių Šalių aeronautikos vadovybės nesusitaria pratęsti šį terminą. Sutarties pakeitimai įsigalioja po to, kai jie patvirtinami diplomatiniais kanalais pasikeičiant notomis. Pakeitimai Priede gali būti padaryti Susitariančių Šalių aeronautikos vadovybių susitarimu.</text:p>
      <text:p text:style-name="P405"/>
      <text:p text:style-name="P406"><text:span text:style-name="T407">23 STRAIPSNIS</text:span></text:p>
      <text:p text:style-name="P408"/>
      <text:p text:style-name="P409">Ši Sutartis ir bet kokios jos pataisos turi būti įregistruojamos Tarptautinėje Civilinės Aviacijos Organizacijoje.</text:p>
      <text:p text:style-name="P410"/>
      <text:p text:style-name="P411"><text:span text:style-name="T412">24 STRAIPSNIS</text:span></text:p>
      <text:p text:style-name="P413"/>
      <text:p text:style-name="P414"><text:span text:style-name="T415">1</text:span><text:span text:style-name="T416">. Ši Sutartis galioja dešimt (10) metų.</text:span></text:p>
      <text:p text:style-name="P417"><text:span text:style-name="T418">Jei nė viena Susitarianti Šalis ne vėliau kaip prieš šešis (6) mėnesius iki minėto dešimties metų termino pabaigos nepraneša kitai Susitariančiai Šaliai apie savo ketinimą nutraukti Sutartį, jos galiojimas prat</text:span><text:span text:style-name="T419">ęsiamas neribotam laikui.</text:span></text:p>
      <text:p text:style-name="P420"><text:span text:style-name="T421">2</text:span><text:span text:style-name="T422">. Kiekviena Susitarianti Šalis gali bet kada diplomatiniais kanalais pranešti kitai Susitariančiai Šaliai apie ketinimą nutraukti šią Sutartį. Toks pranešimas tuo pat metu turi būti pasiųstas ir Tarptautinei Civilinės Aviacij</text:span><text:span text:style-name="T423">os Organizacijai. Šiuo atveju Sutarties galiojimas nutrūksta po dvylikos (12) mėnesių nuo tos dienos, kai šį pranešimą gavo kita Susitarianti Šalis, jei minėtas pranešimas apie Sutarties nutraukimą nebus atšauktas abipusiu susitarimu iki šio termino pabaig</text:span><text:span text:style-name="T424">os. Negavus patvirtinimo apie tai, kad kita Šalis gavo pranešimą, bus manoma, kad jis gautas praėjus keturiolikai (14) dienų nuo to laiko, kai jį gavo Tarptautinė Civilinės Aviacijos Organizacija.</text:span></text:p>
      <text:p text:style-name="P425"/>
      <text:p text:style-name="P426"><text:span text:style-name="T427">25 STRAIPSNIS</text:span></text:p>
      <text:p text:style-name="P428"/>
      <text:p text:style-name="P429">Ši Sutartis įsigalioja nuo tos<text:s/>dienos, kai Susitariančios Šalys, pasikeisdamos diplomatinėmis notomis, praneša viena kitai apie savo Šalies konstitucinių formalumų, susijusių su tarptautinių sutarčių sudarymu ir įsigaliojimu, įvykdymą.</text:p>
      <text:p text:style-name="P430"/>
      <text:p text:style-name="P431">Pasirašyta 1993 m. liepos mėn. 7 d. dviem egzemplioriais lietuvių, ukrainiečių ir rusų kalbomis, visi tekstai turi vienodą galią. Esant šios Sutarties interpretavimo skirtumams, remiamasi tekstu rusų kalba.</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LIETUVOS RESPUBLIKOS</text:p>
          </table:table-cell>
          <table:table-cell table:style-name="TableCell439">
            <text:p text:style-name="P440">UKRAINOS<text:s/></text:p>
          </table:table-cell>
        </table:table-row>
        <table:table-row table:style-name="TableRow441">
          <table:table-cell table:style-name="TableCell442">
            <text:p text:style-name="P443">VYRIAUSYBĖ VARDU</text:p>
          </table:table-cell>
          <table:table-cell table:style-name="TableCell444">
            <text:p text:style-name="P445"><text:span text:style-name="T446">VYRIAUSYBĖS VARDU</text:span></text:p>
          </table:table-cell>
        </table:table-row>
      </table:table>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30T22:20:00Z</meta:creation-date>
    <dc:date>2015-09-30T22:20:00Z</dc:date>
    <meta:template xlink:href="Normal" xlink:type="simple"/>
    <meta:editing-cycles>2</meta:editing-cycles>
    <meta:editing-duration>PT0S</meta:editing-duration>
    <meta:document-statistic meta:page-count="8" meta:paragraph-count="143" meta:word-count="3094" meta:character-count="25353" meta:row-count="622" meta:non-whitespace-character-count="22402"/>
  </office:meta>
</office:document-meta>
</file>