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1pt"/>
    </style:style>
    <style:style style:name="P12" style:parent-style-name="Normal" style:family="paragraph">
      <style:paragraph-properties fo:text-align="center"/>
      <style:text-properties fo:font-weight="bold" style:font-weight-asian="bold" style:font-weight-complex="bold" fo:text-transform="uppercase" fo:color="#000000" style:font-size-complex="11pt"/>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font-weight="bold" style:font-weight-asian="bold" style:font-weight-complex="bold"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font-weight="bold" style:font-weight-asian="bold" style:font-weight-complex="bold"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style:font-weight-complex="bold" fo:color="#000000" style:font-size-complex="11pt"/>
    </style:style>
    <style:style style:name="T21" style:parent-style-name="DefaultParagraphFont" style:family="text">
      <style:text-properties fo:font-weight="bold" style:font-weight-asian="bold" style:font-weight-complex="bold" fo:text-transform="uppercase"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font-weight-complex="bold" fo:color="#000000" style:font-size-complex="11pt"/>
    </style:style>
    <style:style style:name="T25" style:parent-style-name="DefaultParagraphFont" style:family="text">
      <style:text-properties fo:font-weight="bold" style:font-weight-asian="bold" style:font-weight-complex="bold" fo:text-transform="uppercase"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1pt"/>
    </style:style>
    <style:style style:name="T33" style:parent-style-name="DefaultParagraphFont" style:family="text">
      <style:text-properties fo:font-weight="bold" style:font-weight-asian="bold" style:font-weight-complex="bold" fo:color="#000000" style:font-size-complex="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1pt"/>
    </style:style>
    <style:style style:name="P36" style:parent-style-name="Normal" style:family="paragraph">
      <style:paragraph-properties fo:text-align="center"/>
      <style:text-properties fo:font-weight="bold" style:font-weight-asian="bold" style:font-weight-complex="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1pt"/>
    </style:style>
    <style:style style:name="T39" style:parent-style-name="DefaultParagraphFont" style:family="text">
      <style:text-properties fo:font-weight="bold" style:font-weight-asian="bold" style:font-weight-complex="bold" fo:color="#000000" style:font-size-complex="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1pt"/>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font-weight="bold" style:font-weight-asian="bold" style:font-weight-complex="bold" fo:color="#000000" style:font-size-complex="11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1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7916in"/>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1.0291in"/>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1.0291in"/>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1.0291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7916in"/>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1.0291in"/>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1.0291in"/>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font-weight="bold" style:font-weight-asian="bold" style:font-weight-complex="bold" fo:color="#000000" style:font-size-complex="11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1pt"/>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font-weight="bold" style:font-weight-asian="bold" style:font-weight-complex="bold" fo:color="#000000" style:font-size-complex="11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11pt"/>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font-weight="bold" style:font-weight-asian="bold" style:font-weight-complex="bold" fo:color="#000000" style:font-size-complex="11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1pt"/>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font-weight="bold" style:font-weight-asian="bold" style:font-weight-complex="bold" fo:color="#000000" style:font-size-complex="11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font-size-complex="11pt"/>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font-weight="bold" style:font-weight-asian="bold" style:font-weight-complex="bold" fo:color="#000000" style:font-size-complex="11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margin-left="0.6694in" fo:text-indent="0.4923in">
        <style:tab-stops/>
      </style:paragraph-properties>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margin-left="0.6694in" fo:text-indent="0.4923in">
        <style:tab-stops/>
      </style:paragraph-properties>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font-weight="bold" style:font-weight-asian="bold" style:font-weight-complex="bold" fo:color="#000000" style:font-size-complex="11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font-size-complex="11pt"/>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font-weight="bold" style:font-weight-asian="bold" style:font-weight-complex="bold" fo:color="#000000" style:font-size-complex="11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1pt"/>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font-weight="bold" style:font-weight-asian="bold" style:font-weight-complex="bold" fo:color="#000000" style:font-size-complex="11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font-size-complex="11pt"/>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font-size-complex="11pt"/>
    </style:style>
    <style:style style:name="T200" style:parent-style-name="DefaultParagraphFont" style:family="text">
      <style:text-properties fo:font-weight="bold" style:font-weight-asian="bold" style:font-weight-complex="bold" fo:color="#000000" style:font-size-complex="11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font-size-complex="11pt"/>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margin-left="0.9895in" fo:text-indent="-0.1979in">
        <style:tab-stops/>
      </style:paragraph-properties>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margin-left="0.9895in" fo:text-indent="-0.1979in">
        <style:tab-stops/>
      </style:paragraph-properties>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margin-left="0.9895in" fo:text-indent="-0.1979in">
        <style:tab-stops/>
      </style:paragraph-properties>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margin-left="0.9895in" fo:text-indent="-0.1979in">
        <style:tab-stops/>
      </style:paragraph-properties>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font-size-complex="11pt"/>
    </style:style>
    <style:style style:name="T227" style:parent-style-name="DefaultParagraphFont" style:family="text">
      <style:text-properties fo:font-weight="bold" style:font-weight-asian="bold" style:font-weight-complex="bold" fo:color="#000000" style:font-size-complex="11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font-size-complex="11pt"/>
    </style:style>
    <style:style style:name="P230" style:parent-style-name="Normal" style:family="paragraph">
      <style:paragraph-properties fo:text-align="center"/>
      <style:text-properties fo:font-weight="bold" style:font-weight-asian="bold" style:font-weight-complex="bold" fo:color="#000000" style:font-size-complex="11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font-size-complex="11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font-size-complex="11pt"/>
    </style:style>
    <style:style style:name="P235" style:parent-style-name="Normal" style:family="paragraph">
      <style:paragraph-properties fo:text-align="center"/>
      <style:text-properties fo:font-weight="bold" style:font-weight-asian="bold" style:font-weight-complex="bold"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font-size-complex="11pt"/>
    </style:style>
    <style:style style:name="T238" style:parent-style-name="DefaultParagraphFont" style:family="text">
      <style:text-properties fo:font-weight="bold" style:font-weight-asian="bold" style:font-weight-complex="bold" fo:color="#000000" style:font-size-complex="11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1pt"/>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margin-left="0.9104in" fo:text-indent="-0.418in">
        <style:tab-stops/>
      </style:paragraph-properties>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margin-left="0.9104in" fo:text-indent="-0.2375in">
        <style:tab-stops/>
      </style:paragraph-properties>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margin-left="0.9104in" fo:text-indent="-0.2375in">
        <style:tab-stops/>
      </style:paragraph-properties>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margin-left="0.9104in" fo:text-indent="-0.2375in">
        <style:tab-stops/>
      </style:paragraph-properties>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font-size-complex="11pt"/>
    </style:style>
    <style:style style:name="T268" style:parent-style-name="DefaultParagraphFont" style:family="text">
      <style:text-properties fo:font-weight="bold" style:font-weight-asian="bold" style:font-weight-complex="bold" fo:color="#000000" style:font-size-complex="11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font-size-complex="11pt"/>
    </style:style>
    <style:style style:name="T271" style:parent-style-name="DefaultParagraphFont" style:family="text">
      <style:text-properties fo:font-weight="bold" style:font-weight-asian="bold" style:font-weight-complex="bold" fo:color="#000000" style:font-size-complex="11pt"/>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font-size-complex="11pt"/>
    </style:style>
    <style:style style:name="T279" style:parent-style-name="DefaultParagraphFont" style:family="text">
      <style:text-properties fo:font-weight="bold" style:font-weight-asian="bold" style:font-weight-complex="bold" fo:color="#000000" style:font-size-complex="11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font-size-complex="11pt"/>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font-size-complex="11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font-size-complex="11pt"/>
    </style:style>
    <style:style style:name="P292" style:parent-style-name="Normal" style:family="paragraph">
      <style:paragraph-properties fo:text-align="center"/>
      <style:text-properties fo:font-weight="bold" style:font-weight-asian="bold" style:font-weight-complex="bold"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font-size-complex="11pt"/>
    </style:style>
    <style:style style:name="T295" style:parent-style-name="DefaultParagraphFont" style:family="text">
      <style:text-properties fo:font-weight="bold" style:font-weight-asian="bold" style:font-weight-complex="bold" fo:color="#000000" style:font-size-complex="11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font-size-complex="11pt"/>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margin-left="0.9104in" fo:text-indent="-0.2375in">
        <style:tab-stops/>
      </style:paragraph-properties>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margin-left="0.9104in" fo:text-indent="-0.2375in">
        <style:tab-stops/>
      </style:paragraph-properties>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font-size-complex="11pt"/>
    </style:style>
    <style:style style:name="T321" style:parent-style-name="DefaultParagraphFont" style:family="text">
      <style:text-properties fo:font-weight="bold" style:font-weight-asian="bold" style:font-weight-complex="bold" fo:color="#000000" style:font-size-complex="11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font-size-complex="11pt"/>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7125in"/>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7125in"/>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95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95in"/>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margin-left="1.3062in" fo:text-indent="-0.3562in">
        <style:tab-stops/>
      </style:paragraph-properties>
    </style:style>
    <style:style style:name="T338" style:parent-style-name="DefaultParagraphFont" style:family="text">
      <style:text-properties fo:color="#000000" style:font-size-complex="11pt"/>
    </style:style>
    <style:style style:name="T339" style:parent-style-name="DefaultParagraphFont" style:family="text">
      <style:text-properties fo:font-style="italic" style:font-style-asian="italic" style:font-style-complex="italic"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style:font-size-complex="11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font-size-complex="11pt"/>
    </style:style>
    <style:style style:name="P347" style:parent-style-name="Normal" style:family="paragraph">
      <style:paragraph-properties fo:text-align="center"/>
      <style:text-properties fo:font-weight="bold" style:font-weight-asian="bold" style:font-weight-complex="bold" fo:color="#000000"/>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000000" style:font-size-complex="11pt"/>
    </style:style>
    <style:style style:name="T350" style:parent-style-name="DefaultParagraphFont" style:family="text">
      <style:text-properties fo:font-weight="bold" style:font-weight-asian="bold" style:font-weight-complex="bold" fo:color="#000000" style:font-size-complex="11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font-size-complex="11pt"/>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font-size-complex="11pt"/>
    </style:style>
    <style:style style:name="T365" style:parent-style-name="DefaultParagraphFont" style:family="text">
      <style:text-properties fo:font-weight="bold" style:font-weight-asian="bold" style:font-weight-complex="bold" fo:color="#000000" style:font-size-complex="11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color="#000000" style:font-size-complex="11pt"/>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font-size-complex="11pt"/>
    </style:style>
    <style:style style:name="T380" style:parent-style-name="DefaultParagraphFont" style:family="text">
      <style:text-properties fo:font-weight="bold" style:font-weight-asian="bold" style:font-weight-complex="bold" fo:color="#000000" style:font-size-complex="11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color="#000000" style:font-size-complex="11pt"/>
    </style:style>
    <style:style style:name="P383" style:parent-style-name="Normal" style:family="paragraph">
      <style:paragraph-properties fo:text-align="center"/>
      <style:text-properties fo:font-weight="bold" style:font-weight-asian="bold" style:font-weight-complex="bold"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color="#000000" style:font-size-complex="11pt"/>
    </style:style>
    <style:style style:name="T386" style:parent-style-name="DefaultParagraphFont" style:family="text">
      <style:text-properties fo:font-weight="bold" style:font-weight-asian="bold" style:font-weight-complex="bold" fo:color="#000000" style:font-size-complex="11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font-size-complex="11pt"/>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style:font-size-complex="11pt"/>
    </style:style>
    <style:style style:name="T400" style:parent-style-name="DefaultParagraphFont" style:family="text">
      <style:text-properties fo:font-weight="bold" style:font-weight-asian="bold" style:font-weight-complex="bold" fo:color="#000000" style:font-size-complex="11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font-size-complex="11pt"/>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margin-left="0.95in" fo:text-indent="-0.277in">
        <style:tab-stops/>
      </style:paragraph-properties>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margin-left="0.95in" fo:text-indent="-0.277in">
        <style:tab-stops/>
      </style:paragraph-properties>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margin-left="0.95in" fo:text-indent="-0.277in">
        <style:tab-stops/>
      </style:paragraph-properties>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color="#000000" style:font-size-complex="11pt"/>
    </style:style>
    <style:style style:name="T427" style:parent-style-name="DefaultParagraphFont" style:family="text">
      <style:text-properties fo:font-weight="bold" style:font-weight-asian="bold" style:font-weight-complex="bold" fo:color="#000000" style:font-size-complex="11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color="#000000" style:font-size-complex="11pt"/>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style:font-size-complex="11pt"/>
    </style:style>
    <style:style style:name="T442" style:parent-style-name="DefaultParagraphFont" style:family="text">
      <style:text-properties fo:font-weight="bold" style:font-weight-asian="bold" style:font-weight-complex="bold" fo:color="#000000" style:font-size-complex="11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font-size-complex="11pt"/>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color="#000000" style:font-size-complex="11pt"/>
    </style:style>
    <style:style style:name="T452" style:parent-style-name="DefaultParagraphFont" style:family="text">
      <style:text-properties fo:font-weight="bold" style:font-weight-asian="bold" style:font-weight-complex="bold" fo:color="#000000" style:font-size-complex="11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style:font-size-complex="11pt"/>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6729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6729in"/>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color="#000000" style:font-size-complex="11pt"/>
    </style:style>
    <style:style style:name="T481" style:parent-style-name="DefaultParagraphFont" style:family="text">
      <style:text-properties fo:font-weight="bold" style:font-weight-asian="bold" style:font-weight-complex="bold" fo:color="#000000" style:font-size-complex="11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color="#000000" style:font-size-complex="11pt"/>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color="#000000" style:font-size-complex="11pt"/>
    </style:style>
    <style:style style:name="T499" style:parent-style-name="DefaultParagraphFont" style:family="text">
      <style:text-properties fo:font-weight="bold" style:font-weight-asian="bold" style:font-weight-complex="bold" fo:color="#000000" style:font-size-complex="11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color="#000000" style:font-size-complex="11pt"/>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color="#000000" style:font-size-complex="11pt"/>
    </style:style>
    <style:style style:name="T533" style:parent-style-name="DefaultParagraphFont" style:family="text">
      <style:text-properties fo:font-weight="bold" style:font-weight-asian="bold" style:font-weight-complex="bold" fo:color="#000000" style:font-size-complex="11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color="#000000" style:font-size-complex="11pt"/>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color="#000000" style:font-size-complex="11pt"/>
    </style:style>
    <style:style style:name="T543" style:parent-style-name="DefaultParagraphFont" style:family="text">
      <style:text-properties fo:font-weight="bold" style:font-weight-asian="bold" style:font-weight-complex="bold" fo:color="#000000" style:font-size-complex="11pt"/>
    </style:style>
    <style:style style:name="T544" style:parent-style-name="DefaultParagraphFont" style:family="text">
      <style:text-properties fo:font-weight="bold" style:font-weight-asian="bold" style:font-weight-complex="bold" fo:color="#000000" style:font-size-complex="11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color="#000000" style:font-size-complex="11pt"/>
    </style:style>
    <style:style style:name="P547" style:parent-style-name="Normal" style:family="paragraph">
      <style:paragraph-properties fo:text-align="center"/>
      <style:text-properties fo:font-weight="bold" style:font-weight-asian="bold" style:font-weight-complex="bold"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color="#000000" style:font-size-complex="11pt"/>
    </style:style>
    <style:style style:name="T550" style:parent-style-name="DefaultParagraphFont" style:family="text">
      <style:text-properties fo:font-weight="bold" style:font-weight-asian="bold" style:font-weight-complex="bold" fo:color="#000000" style:font-size-complex="11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color="#000000" style:font-size-complex="11pt"/>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color="#000000" style:font-size-complex="11pt"/>
    </style:style>
    <style:style style:name="T568" style:parent-style-name="DefaultParagraphFont" style:family="text">
      <style:text-properties fo:font-weight="bold" style:font-weight-asian="bold" style:font-weight-complex="bold" fo:color="#000000" style:font-size-complex="11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color="#000000" style:font-size-complex="11pt"/>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color="#000000" style:font-size-complex="11pt"/>
    </style:style>
    <style:style style:name="T582" style:parent-style-name="DefaultParagraphFont" style:family="text">
      <style:text-properties fo:font-weight="bold" style:font-weight-asian="bold" style:font-weight-complex="bold" fo:color="#000000" style:font-size-complex="11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color="#000000" style:font-size-complex="11pt"/>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style:font-weight-complex="bold"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font-weight="bold" style:font-weight-asian="bold" style:font-weight-complex="bold"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style:tab-stops>
          <style:tab-stop style:type="right" style:position="6.6937in"/>
        </style:tab-stops>
      </style:paragraph-properties>
    </style:style>
    <style:style style:name="P599" style:parent-style-name="Normal" style:family="paragraph">
      <style:paragraph-properties>
        <style:tab-stops>
          <style:tab-stop style:type="right" style:position="6.6937in"/>
        </style:tab-stops>
      </style:paragraph-properties>
    </style:style>
    <style:style style:name="P600" style:parent-style-name="Normal" style:family="paragraph">
      <style:paragraph-properties>
        <style:tab-stops>
          <style:tab-stop style:type="right" style:position="6.6937in"/>
        </style:tab-stops>
      </style:paragraph-properties>
    </style:style>
    <style:style style:name="P601" style:parent-style-name="Normal" style:family="paragraph">
      <style:paragraph-properties fo:text-align="center"/>
      <style:text-properties fo:color="#000000" style:font-size-complex="11pt"/>
    </style:style>
  </office:automatic-styles>
  <office:body>
    <office:text text:use-soft-page-breaks="true">
      <text:p text:style-name="P1"/>
      <text:p text:style-name="P9"><text:span text:style-name="T10"/><text:span text:style-name="T11">LIETUVOS RESPUBLIKOS IR KANADOS SUTARTIS</text:span></text:p>
      <text:p text:style-name="P12">DĖL SOCIALINĖS APSAUGOS</text:p>
      <text:p text:style-name="P13"/>
      <text:p text:style-name="P14"><text:span text:style-name="T15">LIETUVOS RESPUBLIKA IR KANADA,</text:span><text:span text:style-name="T16"><text:s/></text:span><text:span text:style-name="T17">toliau –</text:span><text:span text:style-name="T18"><text:s/>Šalys,</text:span></text:p>
      <text:p text:style-name="P19"><text:span text:style-name="T20">PASIRYŽUSIOS</text:span><text:span text:style-name="T21"><text:s/></text:span><text:span text:style-name="T22">bendradarbiauti socialinės apsaugos srityje,</text:span></text:p>
      <text:p text:style-name="P23"><text:span text:style-name="T24">NUSPRENDUSIOS</text:span><text:span text:style-name="T25"><text:s/></text:span><text:span text:style-name="T26">tuo tikslu sudaryti Sutartį,</text:span></text:p>
      <text:p text:style-name="P27"><text:span text:style-name="T28">SUSIT</text:span><text:span text:style-name="T29">ARĖ:</text:span></text:p>
      <text:p text:style-name="P30"/>
      <text:p text:style-name="P31"><text:span text:style-name="T32">I</text:span><text:span text:style-name="T33"><text:s/>DALIS</text:span></text:p>
      <text:p text:style-name="P34"><text:span text:style-name="T35">BENDROSIOS NUOSTATOS</text:span></text:p>
      <text:p text:style-name="P36"/>
      <text:p text:style-name="P37"><text:span text:style-name="T38">1</text:span><text:span text:style-name="T39"><text:s/>straipsnis</text:span></text:p>
      <text:p text:style-name="P40"><text:span text:style-name="T41">Sąvokų apibrėžimai</text:span></text:p>
      <text:p text:style-name="P42"/>
      <text:p text:style-name="P43"><text:span text:style-name="T44">1</text:span><text:span text:style-name="T45">. Šioje Sutartyje:</text:span></text:p>
      <text:p text:style-name="P46"><text:span text:style-name="T47">„draudimo stažas“ – įmokų mokėjimo, draudimo ar gyvenimo Šalyje laikotarpis, suteikiantis teisę į išmoką pagal tos Šalies teisės aktus; Kanadoje tai taip p</text:span><text:span text:style-name="T48">at yra laikotarpis, per kurį yra mokama invalidumo pensija pagal Kanados pensijų planą;</text:span></text:p>
      <text:p text:style-name="P49"><text:span text:style-name="T50">„gyventojas“ – Lietuvos Respublikoje: teisėtai Lietuvos Respublikos teritorijoje gyvenantis asmuo, įskaitant tą, kuriam suteiktas nuolatinio ar laikino gyventojo st</text:span><text:span text:style-name="T51">atusas;</text:span></text:p>
      <text:p text:style-name="P52"><text:span text:style-name="T53">„išmoka“ – bet kokia Šalies piniginė išmoka, kurią nustato tos Šalies teisės aktai, įskaitant tai piniginei išmokai taikomus visus priedus ar padidinimus;</text:span></text:p>
      <text:p text:style-name="P54"><text:span text:style-name="T55">„kompetentinga įstaiga“ – Lietuvos Respublikoje: institucija ar institucijos, atsakingos<text:s/></text:span><text:span text:style-name="T56">už 2 straipsnyje nurodytų teisės aktų įgyvendinimą; Kanadoje: kompetentinga valdžios institucija;</text:span></text:p>
      <text:p text:style-name="P57"><text:span text:style-name="T58">„kompetentinga valdžios institucija“ – Šalies ministras ar ministrai, atsakingi už tos Šalies teisės aktų taikymą;</text:span></text:p>
      <text:p text:style-name="P59"><text:span text:style-name="T60">„teisės aktai“ – 2 straipsnyje nurodyti</text:span><text:span text:style-name="T61"><text:s/>Šalies įstatymai ir kiti teisės aktai.</text:span></text:p>
      <text:p text:style-name="P62"><text:span text:style-name="T63">2</text:span><text:span text:style-name="T64">. Bet kuri šiame straipsnyje neapibrėžta sąvoka turi taikomuose nacionaliniuose teisės aktuose nustatytą reikšmę.</text:span></text:p>
      <text:p text:style-name="P65"/>
      <text:p text:style-name="P66"><text:span text:style-name="T67">2</text:span><text:span text:style-name="T68"><text:s/>straipsnis</text:span></text:p>
      <text:p text:style-name="P69"><text:span text:style-name="T70">Teisės aktai, kuriems taikoma ši Sutartis</text:span></text:p>
      <text:p text:style-name="P71"/>
      <text:p text:style-name="P72"><text:span text:style-name="T73">1</text:span><text:span text:style-name="T74">. Ši Sutartis taikoma šiems</text:span><text:span text:style-name="T75"><text:s/>teisės aktams:</text:span></text:p>
      <text:p text:style-name="P76"><text:span text:style-name="T77">(a) Lietuvos Respublikoje:</text:span></text:p>
      <text:p text:style-name="P78"><text:span text:style-name="T79">(i) Valstybinių socialinio draudimo pensijų įstatymui ir su juo susijusiems teisės aktams;</text:span></text:p>
      <text:p text:style-name="P80"><text:span text:style-name="T81">(ii) Valstybinio socialinio draudimo įstatymui, tačiau tik tiek, kiek tai susiję su pensijų draudimu;</text:span></text:p>
      <text:p text:style-name="P82"><text:span text:style-name="T83">(iii) Pensijų sistem</text:span><text:span text:style-name="T84">os reformos įstatymui ir su juo susijusiems teisės aktams.</text:span></text:p>
      <text:p text:style-name="P85"><text:span text:style-name="T86">(b) Kanadoje:</text:span></text:p>
      <text:p text:style-name="P87"><text:span text:style-name="T88">(i) Apsaugos senatvėje įstatymui ir su juo susijusiems teisės aktams;</text:span></text:p>
      <text:p text:style-name="P89"><text:span text:style-name="T90">(ii) Kanados pensijų planui ir su juo susijusiems teisės aktams.</text:span></text:p>
      <text:p text:style-name="P91"><text:span text:style-name="T92">2</text:span><text:span text:style-name="T93">. Laikantis šio straipsnio 3 dalies ši Suta</text:span><text:span text:style-name="T94">rtis taip pat taikoma įstatymams ir kitiems teisės aktams, kurie iš dalies keičia, papildo, konsoliduoja arba pakeičia šio straipsnio 1 dalyje nurodytus teisės aktus.</text:span></text:p>
      <text:p text:style-name="P95"><text:span text:style-name="T96">3</text:span><text:span text:style-name="T97">. Ši Sutartis taip pat taikoma įstatymams ir kitiems teisės aktams, kurie išplečia Š</text:span><text:span text:style-name="T98">alies teisės aktų taikymo sritį, apimdami naujas išmokų gavėjų kategorijas arba naujas išmokas, jeigu ta Šalis ne vėliau kaip per tris mėnesius nuo tokių įstatymų ir kitų teisės aktų įsigaliojimo nepranešė kitai Šaliai, kad tam prieštarauja.</text:span></text:p>
      <text:p text:style-name="P99"/>
      <text:p text:style-name="P100"><text:span text:style-name="T101">3</text:span><text:span text:style-name="T102"><text:s/>strai</text:span><text:span text:style-name="T103">psnis</text:span></text:p>
      <text:p text:style-name="P104"><text:span text:style-name="T105">Asmenys, kuriems taikoma ši Sutartis</text:span></text:p>
      <text:p text:style-name="P106"/>
      <text:p text:style-name="P107"><text:span text:style-name="T108">Ši Sutartis taikoma bet kuriam asmeniui, kuriam yra arba buvo taikomi Lietuvos Respublikos arba Kanados teisės aktai, ir to asmens išlaikytiniams ar maitintojo netekusiems asmenims, apibrėžtiems kiekvienos iš Š</text:span><text:span text:style-name="T109">alių taikomuose teisės aktuose.</text:span></text:p>
      <text:p text:style-name="P110"/>
      <text:p text:style-name="P111"><text:span text:style-name="T112">4</text:span><text:span text:style-name="T113"><text:s/>straipsnis</text:span></text:p>
      <text:p text:style-name="P114"><text:span text:style-name="T115">Vienodų sąlygų taikymas</text:span></text:p>
      <text:p text:style-name="P116"/>
      <text:p text:style-name="P117"><text:span text:style-name="T118">Bet kuris asmuo, kuriam yra arba buvo taikomi Šalies teisės aktai, ir tokio asmens išlaikytiniai bei maitintojo netekę asmenys pagal kitos Šalies teisės aktus turi pareigas ir t</text:span><text:span text:style-name="T119">eisę į juose numatytas išmokas tomis pačiomis sąlygomis kaip ir pastarosios Šalies piliečiai.</text:span></text:p>
      <text:p text:style-name="P120"/>
      <text:p text:style-name="P121"><text:span text:style-name="T122">5</text:span><text:span text:style-name="T123"><text:s/>straipsnis</text:span></text:p>
      <text:p text:style-name="P124"><text:span text:style-name="T125">Išmokų mokėjimas į užsienį</text:span></text:p>
      <text:p text:style-name="P126"/>
      <text:p text:style-name="P127"><text:span text:style-name="T128">1</text:span><text:span text:style-name="T129">. Jeigu šioje Sutartyje nenumatyta kitaip, bet kuriam 3 straipsnyje nurodytam asmeniui pagal kurios nors<text:s/></text:span><text:span text:style-name="T130">Šalies teisės aktus mokamos išmokos, įskaitant išmokas, į kurias teisė buvo įgyta pagal šią Sutartį, negali būti mažinamos, keičiamos, sustabdomos arba nutraukiamas jų mokėjimas tik dėl to, kad tas asmuo yra kitos Šalies teritorijoje, ir šios išmokos turi<text:s/></text:span><text:span text:style-name="T131">būti mokamos, kai tas asmuo yra kitos Šalies teritorijoje.</text:span></text:p>
      <text:p text:style-name="P132"><text:span text:style-name="T133">2</text:span><text:span text:style-name="T134">. Pagal šią Sutartį mokėtinos išmokos asmeniui, kuriam yra arba buvo taikomi abiejų Šalių teisės aktai, arba to asmens išlaikytiniui ar maitintojo netekusiam asmeniui mokamos tada, kai tas asm</text:span><text:span text:style-name="T135">uo, jo išlaikytinis arba maitintojo netekęs asmuo yra trečiosios valstybės teritorijoje.</text:span></text:p>
      <text:p text:style-name="P136"/>
      <text:p text:style-name="P137"><text:span text:style-name="T138">II</text:span><text:span text:style-name="T139"><text:s/>DALIS</text:span></text:p>
      <text:p text:style-name="P140"><text:span text:style-name="T141">NUOSTATOS DĖL TAIKOMŲ TEISĖS AKTŲ</text:span></text:p>
      <text:p text:style-name="P142"/>
      <text:p text:style-name="P143"><text:span text:style-name="T144">6</text:span><text:span text:style-name="T145"><text:s/>straipsnis</text:span></text:p>
      <text:p text:style-name="P146"><text:span text:style-name="T147">Bendrosios taisyklės, taikomos pagal darbo sutartį dirbantiems ir savarankiškai dirbantiems asmen</text:span><text:span text:style-name="T148">ims</text:span></text:p>
      <text:p text:style-name="P149"/>
      <text:p text:style-name="P150"><text:span text:style-name="T151">Laikantis 7–9 straipsnių:</text:span></text:p>
      <text:p text:style-name="P152"><text:span text:style-name="T153">(a) vienos Šalies teritorijoje pagal darbo sutartį dirbančiam asmeniui to darbo laikotarpiu taikomi tik tos Šalies teisės aktai;</text:span></text:p>
      <text:p text:style-name="P154"><text:span text:style-name="T155">(b) savarankiškai dirbančiam asmeniui, gyvenančiam vienos Šalies teritorijoje ir dirbančia</text:span><text:span text:style-name="T156">m sau kitos Šalies teritorijoje arba abiejų Šalių teritorijose, to darbo laikotarpiu taikomi tik pirmosios Šalies teisės aktai.</text:span></text:p>
      <text:p text:style-name="P157"/>
      <text:p text:style-name="P158"><text:span text:style-name="T159">7</text:span><text:span text:style-name="T160"><text:s/>straipsnis</text:span></text:p>
      <text:p text:style-name="P161"><text:span text:style-name="T162">Siuntimas dirbti į užsienį</text:span></text:p>
      <text:p text:style-name="P163"/>
      <text:p text:style-name="P164"><text:span text:style-name="T165">Pagal darbo sutartį dirbančiam asmeniui, kuriam taikomi vienos Šalies teisės a</text:span><text:span text:style-name="T166">ktai ir kuris dirba kitos Šalies teritorijoje tam pačiam ar susijusiam darbdaviui, to darbo laikotarpiu taikomi tik pirmosios Šalies teisės aktai, tarytum tas darbas būtų atliekamas jos teritorijoje. Siuntimo dirbti į užsienį atveju toks teisės aktų taikym</text:span><text:span text:style-name="T167">as negali trukti ilgiau kaip 60 mėnesių, jeigu nėra gautas išankstinis abiejų Šalių kompetentingų valdžios institucijų sutikimas.</text:span></text:p>
      <text:p text:style-name="P168"/>
      <text:p text:style-name="P169"><text:span text:style-name="T170">8</text:span><text:span text:style-name="T171"><text:s/>straipsnis</text:span></text:p>
      <text:p text:style-name="P172"><text:span text:style-name="T173">Darbas diplomatinėse ir konsulinėse atstovybėse</text:span></text:p>
      <text:p text:style-name="P174"/>
      <text:p text:style-name="P175"><text:span text:style-name="T176">1</text:span><text:span text:style-name="T177">. Nepaisant jokios šios Sutarties nuostatos, toliau<text:s/></text:span><text:span text:style-name="T178">taikomos 1961 m. balandžio 18 d. Vienos konvencijos dėl diplomatinių santykių ir 1963 m. balandžio 24 d. Vienos konvencijos dėl konsulinių santykių nuostatos dėl socialinės apsaugos.</text:span></text:p>
      <text:p text:style-name="P179"><text:span text:style-name="T180">2</text:span><text:span text:style-name="T181">. Asmeniui, kuriam yra taikomi vienos Šalies teisės aktai ir kuris v</text:span><text:span text:style-name="T182">yksta dirbti tos Šalies diplomatinėje ar konsulinėje atstovybėje, esančioje kitos Šalies teritorijoje, to darbo laikotarpiu taikomi tik pirmosios Šalies teisės aktai.</text:span></text:p>
      <text:p text:style-name="P183"><text:span text:style-name="T184">3</text:span><text:span text:style-name="T185">. Vienos Šalies teritorijoje gyvenančiam ir kitos Šalies diplomatinėje ar konsulinėj</text:span><text:span text:style-name="T186">e atstovybėje dirbančiam asmeniui to darbo laikotarpiu taikomi tik pirmosios Šalies teisės aktai, išskyrus 1 ir 2 dalyje numatytus atvejus. Tačiau jeigu tas asmuo, prieš pradėdamas dirbti, mokėjo įmokas pagal įdarbinančios Šalies teisės aktus, jis per šeši</text:span><text:span text:style-name="T187">s mėnesius nuo to darbo pradžios arba šios Sutarties įsigaliojimo, atsižvelgiant į tai, kuri data yra vėlesnė, gali pasirinkti, kad jam būtų taikomi tik antrosios Šalies teisės aktai.</text:span></text:p>
      <text:p text:style-name="P188"><text:span text:style-name="T189">9</text:span><text:span text:style-name="T190"><text:s/>straipsnis</text:span></text:p>
      <text:p text:style-name="P191"><text:span text:style-name="T192">Išimtys</text:span></text:p>
      <text:p text:style-name="P193"/>
      <text:p text:style-name="P194"><text:span text:style-name="T195">Šalių kompetentingos valdžios institucijos</text:span><text:span text:style-name="T196"><text:s/>bendru susitarimu gali pakeisti 6–8 straipsnių taikymą bet kuriam asmeniui arba asmenų kategorijoms.</text:span></text:p>
      <text:p text:style-name="P197"/>
      <text:p text:style-name="P198"><text:span text:style-name="T199">10</text:span><text:span text:style-name="T200"><text:s/>straipsnis</text:span></text:p>
      <text:p text:style-name="P201"><text:span text:style-name="T202">Tam tikrų gyvenimo laikotarpių apibrėžimas pagal Kanados teisės aktus</text:span></text:p>
      <text:p text:style-name="P203"/>
      <text:p text:style-name="P204"><text:span text:style-name="T205">1</text:span><text:span text:style-name="T206">. Apskaičiuojant išmokų dydį pagal Apsaugos senatvėje<text:s/></text:span><text:span text:style-name="T207">įstatymą:</text:span></text:p>
      <text:p text:style-name="P208"><text:span text:style-name="T209">(a) jei asmeniui yra taikomas Kanados pensijų planas arba Kanados provincijos išsamus pensijų planas bet kuriuo buvimo ar gyvenimo Lietuvos Respublikoje laikotarpiu, tas laikotarpis laikomas to asmens, taip pat kartu su juo gyvenančio sutuoktinio</text:span><text:span text:style-name="T210"><text:s/>arba sugyventinio ir išlaikytinių gyvenimo Kanadoje laikotarpiu, jei dėl darbo pagal darbo sutartį arba dėl savarankiško darbo jiems nėra taikomi Lietuvos Respublikos teisės aktai;</text:span></text:p>
      <text:p text:style-name="P211"><text:span text:style-name="T212">(b) jei asmeniui bet kuriuo buvimo ar gyvenimo Kanadoje laikotarpiu taikom</text:span><text:span text:style-name="T213">i Lietuvos Respublikos teisės aktai, tas laikotarpis nėra laikomas to asmens ir kartu su juo gyvenančio sutuoktinio, sugyventinio ir išlaikytinių gyvenimo Kanadoje laikotarpiu, jei tuo metu dėl darbo pagal darbo sutartį arba dėl savarankiško darbo jiems nė</text:span><text:span text:style-name="T214">ra taikomas Kanados pensijų planas arba Kanados provincijos išsamus pensijų planas.</text:span></text:p>
      <text:p text:style-name="P215"><text:span text:style-name="T216">2</text:span><text:span text:style-name="T217">. Taikant 1 dalį:</text:span></text:p>
      <text:p text:style-name="P218"><text:span text:style-name="T219">(a) laikoma, kad Kanados pensijų planas arba Kanados provincijos išsamus pensijų planas yra taikomas asmeniui jo buvimo ar gyvenimo Lietuvos Respubli</text:span><text:span text:style-name="T220">koje ar Kanadoje laikotarpiu tik tuo atveju, jei tuo metu dėl darbo pagal darbo sutartį arba dėl savarankiško darbo tas asmuo moka įmokas pagal atitinkamą planą;</text:span></text:p>
      <text:p text:style-name="P221"><text:span text:style-name="T222">(b) laikoma, kad Lietuvos Respublikos teisės aktai taikomi asmens buvimo ar gyvenimo Kanadoje<text:s/></text:span><text:span text:style-name="T223">arba Lietuvos Respublikoje laikotarpiu tik tuo atveju, jei tuo laikotarpiu tas asmuo dėl darbo pagal darbo sutartį arba dėl savarankiško darbo moka privalomas įmokas pagal tuos teisės aktus.</text:span></text:p>
      <text:p text:style-name="P224"/>
      <text:p text:style-name="P225"><text:span text:style-name="T226">III</text:span><text:span text:style-name="T227"><text:s/>DALIS</text:span></text:p>
      <text:p text:style-name="P228"><text:span text:style-name="T229">NUOSTATOS DĖL IŠMOKŲ</text:span></text:p>
      <text:p text:style-name="P230"/>
      <text:p text:style-name="P231"><text:span text:style-name="T232">1 SKYRIUS</text:span></text:p>
      <text:p text:style-name="P233"><text:span text:style-name="T234">SUMAVIMAS</text:span></text:p>
      <text:p text:style-name="P235"/>
      <text:p text:style-name="P236"><text:span text:style-name="T237">11</text:span><text:span text:style-name="T238"><text:s/>straipsnis</text:span></text:p>
      <text:p text:style-name="P239"><text:span text:style-name="T240">Laikotarpiai pagal Lietuvos Respublikos ir Kanados teisės aktus</text:span></text:p>
      <text:p text:style-name="P241"/>
      <text:p text:style-name="P242"><text:span text:style-name="T243">1</text:span><text:span text:style-name="T244">. Jei asmuo neturi teisės į išmoką, nes jis pagal vienos Šalies teisės aktus neįgijo pakankamo draudimo stažo, to asmens teisė į šią išmoką nustatoma susumuojant šiuos i</text:span><text:span text:style-name="T245">r 2–4 dalyse nurodytus laikotarpius, jeigu jie nesutampa.</text:span></text:p>
      <text:p text:style-name="P246"><text:span text:style-name="T247">2</text:span><text:span text:style-name="T248">. (a) nustatant teisę į išmoką pagal Kanados Apsaugos senatvėje įstatymą, pagal Lietuvos Respublikos teisės aktus įgytas draudimo stažas yra laikomas gyvenimo Kanadoje laikotarpiu;</text:span></text:p>
      <text:p text:style-name="P249"><text:span text:style-name="T250">(b)<text:s/></text:span><text:span text:style-name="T251">nustatant teisę į išmoką pagal Kanados pensijų planą, kalendoriniai metai, iš kurių mažiausiai trys mėnesiai yra laikomi draudimo stažu pagal Lietuvos Respublikos teisės aktus, yra laikomi metų trukmės stažu pagal Kanados pensijų planą.</text:span></text:p>
      <text:p text:style-name="P252"><text:span text:style-name="T253">3</text:span><text:span text:style-name="T254">. Nustatant te</text:span><text:span text:style-name="T255">isę į senatvės pensiją pagal Lietuvos Respublikos teisės aktus:</text:span></text:p>
      <text:p text:style-name="P256"><text:span text:style-name="T257">(a) pagal Kanados pensijų planą įgytas kalendorinių metų trukmės draudimo stažas yra laikomas dvylikos mėnesių draudimo stažu pagal Lietuvos Respublikos teisės aktus;</text:span></text:p>
      <text:p text:style-name="P258"><text:span text:style-name="T259">(b) pagal Kanados Apsaugo</text:span><text:span text:style-name="T260">s senatvėje įstatymą įgytas mėnesio trukmės draudimo stažas, kuris nėra pagal Kanados pensijų planą įgyto draudimo stažo dalis, laikomas mėnesio draudimo stažu pagal Lietuvos Respublikos teisės aktus.</text:span></text:p>
      <text:p text:style-name="P261"><text:span text:style-name="T262">4</text:span><text:span text:style-name="T263">. Nustatant teisę į invalidumo, našlių ar našlaiči</text:span><text:span text:style-name="T264">ų pensiją pagal Lietuvos Respublikos teisės aktus, pagal Kanados pensijų planą įgytas kalendorinių metų draudimo stažas laikomas dvylikos mėnesių draudimo stažu pagal Lietuvos Respublikos teisės aktus.</text:span></text:p>
      <text:p text:style-name="P265"/>
      <text:p text:style-name="P266"><text:span text:style-name="T267">12</text:span><text:span text:style-name="T268"><text:s/>straipsnis</text:span></text:p>
      <text:p text:style-name="P269"><text:span text:style-name="T270">Laikotarpiai pagal trečiosios val</text:span><text:span text:style-name="T271">stybės teisės aktus</text:span></text:p>
      <text:p text:style-name="P272"/>
      <text:p text:style-name="P273"><text:span text:style-name="T274">Jei asmuo neturi teisės į išmoką už susumuotą draudimo stažą pagal abiejų Šalių teisės aktus, apskaičiuotą pagal 11 straipsnį, to asmens teisė į tą išmoką nustatoma sumuojant šiuos laikotarpius ir draudimo stažą, įgytą pagal trečiosi</text:span><text:span text:style-name="T275">os valstybės, su kuria abi Šalys yra susaistytos socialinės apsaugos dokumentais, numatančiais laikotarpių sumavimą, teisės aktus.</text:span></text:p>
      <text:p text:style-name="P276"/>
      <text:p text:style-name="P277"><text:span text:style-name="T278">13</text:span><text:span text:style-name="T279"><text:s/>straipsnis</text:span></text:p>
      <text:p text:style-name="P280"><text:span text:style-name="T281">Minimalus laikotarpis</text:span></text:p>
      <text:p text:style-name="P282"/>
      <text:p text:style-name="P283"><text:span text:style-name="T284">Nepaisant visų kitų šios Sutarties nuostatų, jei bendra draudimo stažo, kurį<text:s/></text:span><text:span text:style-name="T285">asmuo įgijo pagal vienos Šalies teisės aktus, trukmė yra trumpesnė negu vieneri metai ir jeigu, atsižvelgiant tik į tuos laikotarpius, pagal tos Šalies teisės aktus teisė į išmoką neįgyjama, tos Šalies kompetentinga įstaiga neprivalo pagal šią Sutartį mokė</text:span><text:span text:style-name="T286">ti tam asmeniui išmoką už tą stažą.</text:span></text:p>
      <text:p text:style-name="P287"/>
      <text:p text:style-name="P288"><text:span text:style-name="T289">2 SKYRIUS</text:span></text:p>
      <text:p text:style-name="P290"><text:span text:style-name="T291">IŠMOKOS PAGAL KANADOS TEISĖS AKTUS</text:span></text:p>
      <text:p text:style-name="P292"/>
      <text:p text:style-name="P293"><text:span text:style-name="T294">14</text:span><text:span text:style-name="T295"><text:s/>straipsnis</text:span></text:p>
      <text:p text:style-name="P296"><text:span text:style-name="T297">Išmokos pagal Apsaugos senatvėje įstatymą</text:span></text:p>
      <text:p text:style-name="P298"/>
      <text:p text:style-name="P299"><text:span text:style-name="T300">1</text:span><text:span text:style-name="T301">. Jei asmuo turi teisę į pensiją ar pašalpą pagal Apsaugos senatvėje įstatymą tik taikant 1 skyriaus<text:s/></text:span><text:span text:style-name="T302">nuostatas dėl sumavimo, Kanados kompetentinga įstaiga tam asmeniui mokėtinos pensijos ar pašalpos dydį apskaičiuoja pagal to įstatymo, reglamentuojančio dalinės pensijos ar pašalpos mokėjimą, nuostatas, remdamasi tik gyvenimo Kanadoje laikotarpiais, į kuri</text:span><text:span text:style-name="T303">uos gali būti atsižvelgiama pagal tą įstatymą.</text:span></text:p>
      <text:p text:style-name="P304"><text:span text:style-name="T305">2</text:span><text:span text:style-name="T306">. Šio straipsnio 1 dalis taip pat taikoma ne Kanadoje gyvenančiam asmeniui, kuris Kanadoje turėtų teisę į visą pensiją, tačiau neišgyveno Kanadoje minimalaus laikotarpio, kuris pagal Apsaugos senatvėje įs</text:span><text:span text:style-name="T307">tatymą yra būtinas pensijai mokėti už Kanados ribų.</text:span></text:p>
      <text:p text:style-name="P308"><text:span text:style-name="T309">3</text:span><text:span text:style-name="T310">. Nepaisant bet kurių kitų šios Sutarties nuostatų:</text:span></text:p>
      <text:p text:style-name="P311"><text:span text:style-name="T312">(a) senatvės apsaugos pensija ne Kanadoje gyvenančiam asmeniui mokama tik tada, jei to asmens gyvenimo laikotarpiai, susumuoti pagal 1 skyrių, yra<text:s/></text:span><text:span text:style-name="T313">ne trumpesni negu<text:s/></text:span><text:soft-page-break/><text:span text:style-name="T314">minimalus gyvenimo Kanadoje laikotarpis, kuris pagal Apsaugos senatvėje įstatymą yra būtinas pensijai mokėti už Kanados ribų;</text:span></text:p>
      <text:p text:style-name="P315"><text:span text:style-name="T316">(b) pašalpa ir garantuojamas pajamų priedas ne Kanadoje gyvenančiam asmeniui mokami tik tokio dydžio, kuris<text:s/></text:span><text:span text:style-name="T317">leistinas pagal Apsaugos senatvėje įstatymą.</text:span></text:p>
      <text:p text:style-name="P318"/>
      <text:p text:style-name="P319"><text:span text:style-name="T320">15</text:span><text:span text:style-name="T321"><text:s/>straipsnis</text:span></text:p>
      <text:p text:style-name="P322"><text:span text:style-name="T323">Išmokos pagal Kanados pensijų planą</text:span></text:p>
      <text:p text:style-name="P324"/>
      <text:p text:style-name="P325"><text:span text:style-name="T326">Jei asmuo turi teisę į išmoką tik taikant 1 skyriaus nuostatas dėl sumavimo, Kanados kompetentinga įstaiga tam asmeniui mokėtinos išmokos dydį apskaiči</text:span><text:span text:style-name="T327">uoja taip:</text:span></text:p>
      <text:p text:style-name="P328"><text:span text:style-name="T329">(a) su uždarbiu susijusi išmokos dalis nustatoma pagal Kanados pensijų plano nuostatas tik remiantis pensiniu uždarbiu pagal tą planą;</text:span></text:p>
      <text:p text:style-name="P330"><text:span text:style-name="T331">(b) fiksuoto dydžio išmokos dalis nustatoma dauginant:</text:span></text:p>
      <text:p text:style-name="P332"><text:span text:style-name="T333">(i) fiksuoto dydžio išmokos dalį, nustatytą pagal</text:span><text:span text:style-name="T334"><text:s/>Kanados pensijų plano nuostatas,</text:span></text:p>
      <text:p text:style-name="P335"><text:span text:style-name="T336">iš</text:span></text:p>
      <text:p text:style-name="P337"><text:span text:style-name="T338">(ii) trupmenos, kurią sudaro įmokų mokėjimo pagal<text:s/></text:span><text:span text:style-name="T339">Kanados pensijų planą</text:span><text:span text:style-name="T340"><text:s/>laikotarpių ir minimalaus būtino laikotarpio, kuris pagal šį planą reikalingas teisei į tą išmoką įgyti, santykis, tačiau bet kuriuo atveju tru</text:span><text:span text:style-name="T341">pmenos dydis neturi būti didesnis už vienetą.</text:span></text:p>
      <text:p text:style-name="P342"/>
      <text:p text:style-name="P343"><text:span text:style-name="T344">3 SKYRIUS</text:span></text:p>
      <text:p text:style-name="P345"><text:span text:style-name="T346">PENSIJOS PAGAL LIETUVOS RESPUBLIKOS TEISĖS AKTUS</text:span></text:p>
      <text:p text:style-name="P347"/>
      <text:p text:style-name="P348"><text:span text:style-name="T349">16</text:span><text:span text:style-name="T350"><text:s/>straipsnis</text:span></text:p>
      <text:p text:style-name="P351"><text:span text:style-name="T352">Mokėtinos pensijos dydžio apskaičiavimas</text:span></text:p>
      <text:p text:style-name="P353"/>
      <text:p text:style-name="P354"><text:span text:style-name="T355">1</text:span><text:span text:style-name="T356">. Jei asmuo turi teisę į pensiją tik taikant 1 skyriaus nuostatas dėl<text:s/></text:span><text:span text:style-name="T357">sumavimo, Lietuvos Respublikos kompetentinga įstaiga mokėtinos pensijos dydį apskaičiuoja tik pagal draudimo stažą, įgytą pagal Lietuvos Respublikos teisės aktus.</text:span></text:p>
      <text:p text:style-name="P358"><text:span text:style-name="T359">2</text:span><text:span text:style-name="T360">. Nustatant invalidumo pensijos dydį, trūkstamas iki nustatyto senatvės pensijos amžiaus</text:span><text:span text:style-name="T361"><text:s/>metų skaičius asmeniui nustatomas pagal draudimo stažo, įgyto tik pagal Lietuvos Respublikos teisės aktus, ir būtinojo draudimo stažo pagal tuos teisės aktus visai pensijai įgyti, santykį.</text:span></text:p>
      <text:p text:style-name="P362"/>
      <text:p text:style-name="P363"><text:span text:style-name="T364">17</text:span><text:span text:style-name="T365"><text:s/>straipsnis</text:span></text:p>
      <text:p text:style-name="P366"><text:span text:style-name="T367">Teisė į išmokas ir jų mokėjimas</text:span></text:p>
      <text:p text:style-name="P368"/>
      <text:p text:style-name="P369"><text:span text:style-name="T370">1</text:span><text:span text:style-name="T371">. Pagal</text:span><text:span text:style-name="T372"><text:s/>šio straipsnio 2 dalį 3 straipsnyje apibūdintas asmuo, gyvenantis Kanadoje, turi teisę į išmokas pagal Lietuvos Respublikos teisės aktus tomis pačiomis sąlygomis, kaip gyvendamas Lietuvos Respublikoje.</text:span></text:p>
      <text:p text:style-name="P373"><text:span text:style-name="T374">2</text:span><text:span text:style-name="T375">. Nustatant Kanadoje gyvenančio asmens teisę į i</text:span><text:span text:style-name="T376">šmoką pagal Lietuvos Respublikos teisės aktus, iki 1991 m. birželio 1 d. buvusios Sovietų Sąjungos teritorijoje įgytas draudimo stažas įskaitomas tik tada, jei asmuo, dirbdamas Lietuvos įmonėje, įstaigoje ar organizacijoje, netaikant 1 skyriaus sumavimo nu</text:span><text:span text:style-name="T377">ostatų, yra įgijęs minimalų draudimo stažą, kuris yra būtinas pagal Lietuvos Respublikos teisės aktus.</text:span></text:p>
      <text:p text:style-name="P378"><text:span text:style-name="T379">IV</text:span><text:span text:style-name="T380"><text:s/>DALIS</text:span></text:p>
      <text:p text:style-name="P381"><text:span text:style-name="T382">ADMINISTRACINĖS IR KITOS NUOSTATOS</text:span></text:p>
      <text:p text:style-name="P383"/>
      <text:p text:style-name="P384"><text:span text:style-name="T385">18</text:span><text:span text:style-name="T386"><text:s/>straipsnis</text:span></text:p>
      <text:p text:style-name="P387"><text:span text:style-name="T388">Administracinis susitarimas</text:span></text:p>
      <text:p text:style-name="P389"/>
      <text:p text:style-name="P390"><text:span text:style-name="T391">1</text:span><text:span text:style-name="T392">. Šalių kompetentingos valdžios institucijos s</text:span><text:span text:style-name="T393">udaro administracinį susitarimą, nustatantį priemones, būtinas šiai Sutarčiai taikyti.</text:span></text:p>
      <text:p text:style-name="P394"><text:span text:style-name="T395">2</text:span><text:span text:style-name="T396">. Tuo administraciniu susitarimu paskiriamos Šalių susižinojimo tarnybos.</text:span></text:p>
      <text:p text:style-name="P397"/>
      <text:p text:style-name="P398"><text:span text:style-name="T399">19</text:span><text:span text:style-name="T400"><text:s/>straipsnis</text:span></text:p>
      <text:p text:style-name="P401"><text:span text:style-name="T402">Keitimasis informacija ir savitarpio pagalba</text:span></text:p>
      <text:p text:style-name="P403"/>
      <text:p text:style-name="P404"><text:span text:style-name="T405">1</text:span><text:span text:style-name="T406">. Už šios Sutartie</text:span><text:span text:style-name="T407">s taikymą atsakingos kompetentingos valdžios institucijos ir kompetentingos įstaigos:</text:span></text:p>
      <text:p text:style-name="P408"><text:span text:style-name="T409">(a) kiek leidžia jų įgyvendinami teisės aktai, perduoda viena kitai informaciją, būtiną tiems teisės aktams taikyti;</text:span></text:p>
      <text:p text:style-name="P410"><text:span text:style-name="T411">(b) teikia viena kitai paramą ir pagalbą nustatant te</text:span><text:span text:style-name="T412">isę į išmokas arba išmokos dydį pagal šią Sutartį arba teisės aktus, kuriems taikoma ši Sutartis, tarytum būtų taikomi jų pačių teisės aktai;</text:span></text:p>
      <text:p text:style-name="P413"><text:span text:style-name="T414">(c) kuo greičiau perduoda viena kitai informaciją apie priemones, kurių jos ėmėsi šiai Sutarčiai taikyti, arba api</text:span><text:span text:style-name="T415">e jų atitinkamų teisės aktų pakeitimus, jeigu šie pakeitimai turi įtakos šios Sutarties taikymui.</text:span></text:p>
      <text:p text:style-name="P416"><text:span text:style-name="T417">2</text:span><text:span text:style-name="T418">. Šio straipsnio 1 dalies b punkte minima pagalba teikiama nemokamai pagal administracinio susitarimo, sudaryto pagal 18 straipsnį, nuostatas dėl tam tik</text:span><text:span text:style-name="T419">rų išlaidų kompensavimo.</text:span></text:p>
      <text:p text:style-name="P420"><text:span text:style-name="T421">3</text:span><text:span text:style-name="T422">. Jei pagal vienos Šalies įstatymus nereikalaujama atskleisti informacijos, bet kuri informacija apie asmenį, kurią ta Šalis perdavė kitai Šaliai pagal šią Sutartį, yra konfidenciali ir naudojama tik šiai Sutarčiai bei teisės<text:s/></text:span><text:span text:style-name="T423">aktams, kuriems taikoma ši Sutartis, įgyvendinti.</text:span></text:p>
      <text:p text:style-name="P424"/>
      <text:p text:style-name="P425"><text:span text:style-name="T426">20</text:span><text:span text:style-name="T427"><text:s/>straipsnis</text:span></text:p>
      <text:p text:style-name="P428"><text:span text:style-name="T429">Atleidimas nuo mokesčių ir išlaidų ar jų sumažinimas</text:span></text:p>
      <text:p text:style-name="P430"/>
      <text:p text:style-name="P431"><text:span text:style-name="T432">1</text:span><text:span text:style-name="T433">. Atleidimas nuo mokesčių, teismo išlaidų ir administravimo mokesčių, kuris numatytas pagal vienos Šalies teisės aktų<text:s/></text:span><text:span text:style-name="T434">nuostatas, susijusias su bet kurio reikalingo pateikti pažymėjimo ar dokumento, kad būtų taikomi tie teisės aktai, išdavimu, galioja ir išduodant pažymėjimus ar dokumentus, reikalingus pateikti taikant kitos Šalies teisės aktus.</text:span></text:p>
      <text:p text:style-name="P435"><text:span text:style-name="T436">2</text:span><text:span text:style-name="T437">. Bet kurio oficialaus</text:span><text:span text:style-name="T438"><text:s/>dokumento, reikalaujamo pateikti taikant šią Sutartį, autentiškumo nereikia tvirtinti diplomatinėse ar konsulinėse atstovybėse bei atlikti panašų formalumą.</text:span></text:p>
      <text:p text:style-name="P439"/>
      <text:p text:style-name="P440"><text:span text:style-name="T441">21</text:span><text:span text:style-name="T442"><text:s/>straipsnis</text:span></text:p>
      <text:p text:style-name="P443"><text:span text:style-name="T444">Bendravimo kalba</text:span></text:p>
      <text:p text:style-name="P445"/>
      <text:p text:style-name="P446"><text:span text:style-name="T447">Taikydamos šią Sutartį, Šalių kompetentingos valdžios ins</text:span><text:span text:style-name="T448">titucijos ir kompetentingos įstaigos gali tiesiogiai bendrauti bet kurios Šalies bet kuria valstybine kalba.</text:span></text:p>
      <text:p text:style-name="P449"/>
      <text:p text:style-name="P450"><text:span text:style-name="T451">22</text:span><text:span text:style-name="T452"><text:s/>straipsnis</text:span></text:p>
      <text:p text:style-name="P453"><text:span text:style-name="T454">Prašymo, pranešimo ar apeliacinio skundo padavimas</text:span></text:p>
      <text:p text:style-name="P455"/>
      <text:p text:style-name="P456"><text:span text:style-name="T457">1</text:span><text:span text:style-name="T458">. Jeigu prašymai, pranešimai ar apeliaciniai skundai dėl teisės į išm</text:span><text:span text:style-name="T459">oką arba dėl išmokos dydžio pagal vienos Šalies teisės aktus, kurie, taikant tuos teisės aktus, turėtų būti paduoti tos Šalies kompetentingai valdžios institucijai ar kompetentingai įstaigai per nustatytą laiką, tačiau per tą patį laiką yra paduodami kitos</text:span><text:span text:style-name="T460"><text:s/>Šalies kompetentingai valdžios institucijai ar kompetentingai įstaigai, laikoma, kad jie buvo paduoti pirmosios Šalies kompetentingos valdžios institucijai ar kompetentingai įstaigai. Prašymų, pranešimų ir apeliacinių skundų padavimo kitos Šalies kompeten</text:span><text:span text:style-name="T461">tingai valdžios institucijai ar kompetentingai įstaigai data yra laikoma jų padavimo pirmosios Šalies kompetentingai valdžios institucijai ar kompetentingai įstaigai data.</text:span></text:p>
      <text:p text:style-name="P462"><text:span text:style-name="T463">2</text:span><text:span text:style-name="T464">. Pagal šio straipsnio šios dalies antrą sakinį prašymas dėl išmokos pagal vien</text:span><text:span text:style-name="T465">os Šalies teisės aktus, paduotas įsigaliojus šiai Sutarčiai, yra laikomas prašymu dėl atitinkamos išmokos pagal kitos Šalies teisės aktus, jeigu tas pareiškėjas, paduodamas:</text:span></text:p>
      <text:soft-page-break/>
      <text:p text:style-name="P466"><text:span text:style-name="T467">(a) prašo, kad prašymas būtų laikomas pateiktu pagal kitos Šalies teisės aktus, ar</text:span><text:span text:style-name="T468">ba</text:span></text:p>
      <text:p text:style-name="P469"><text:span text:style-name="T470">(b) pateikia informaciją, kad draudimo stažas buvo įgytas pagal kitos Šalies teisės aktus.</text:span></text:p>
      <text:p text:style-name="P471"><text:span text:style-name="T472">Pirmesnis sakinys netaikomas, jeigu pareiškėjas prašo, kad jo prašymas dėl išmokos pagal kitos Šalies teisės aktus būtų atidėtas.</text:span></text:p>
      <text:p text:style-name="P473"><text:span text:style-name="T474">3</text:span><text:span text:style-name="T475">. Bet kuriuo atveju, kai ta</text:span><text:span text:style-name="T476">ikoma šio straipsnio 1 arba 2 dalis, kompetentinga valdžios institucija ar kompetentinga įstaiga, kuriai buvo paduotas prašymas, pranešimas ar apeliacinis skundas, nedelsdama perduoda jį kitos Šalies kompetentingos valdžios institucijai ar kompetentingai į</text:span><text:span text:style-name="T477">staigai.</text:span></text:p>
      <text:p text:style-name="P478"/>
      <text:p text:style-name="P479"><text:span text:style-name="T480">23</text:span><text:span text:style-name="T481"><text:s/>straipsnis</text:span></text:p>
      <text:p text:style-name="P482"><text:span text:style-name="T483">Išmokų mokėjimas</text:span></text:p>
      <text:p text:style-name="P484"/>
      <text:p text:style-name="P485"><text:span text:style-name="T486">1</text:span><text:span text:style-name="T487">. Šalies kompetentinga įstaiga savo prievoles pagal šią Sutartį vykdo bet kurios Šalies valiuta.</text:span></text:p>
      <text:p text:style-name="P488"><text:span text:style-name="T489">2</text:span><text:span text:style-name="T490">. Išmokos jų gavėjams mokamos neišskaičiuojant administravimo išlaidų, kurios gali susidaryti išmokan</text:span><text:span text:style-name="T491">t išmokas.</text:span></text:p>
      <text:p text:style-name="P492"><text:span text:style-name="T493">3</text:span><text:span text:style-name="T494">. Jeigu Šalis nustato valiutos kontrolės priemones arba kitas panašias priemones, ribojančias išmokų mokėjimą, perlaidas ar lėšų pervedimą arba kitų finansinių priemonių perdavimą asmenims, esantiems už jos teritorijos ribų, Šalis nedelsdam</text:span><text:span text:style-name="T495">a imasi tinkamų priemonių, kad užtikrintų bet kurios pagal šią Sutartį išmokėtinos sumos išmokėjimą asmenims, apibrėžtiems 3 straipsnyje, kurie gyvena kitos Šalies teritorijoje.</text:span></text:p>
      <text:p text:style-name="P496"/>
      <text:p text:style-name="P497"><text:span text:style-name="T498">24</text:span><text:span text:style-name="T499"><text:s/>straipsnis</text:span></text:p>
      <text:p text:style-name="P500"><text:span text:style-name="T501">Ginčų sprendimas</text:span></text:p>
      <text:p text:style-name="P502"/>
      <text:p text:style-name="P503"><text:span text:style-name="T504">1</text:span><text:span text:style-name="T505">. Šalių kompetentingos valdžios<text:s/></text:span><text:span text:style-name="T506">institucijos, kiek tai įmanoma, sprendžia bet kuriuos nesutarimus, kylančius dėl šios Sutarties aiškinimo ar taikymo, laikydamosi jo dvasios ir pagrindinių principų.</text:span></text:p>
      <text:p text:style-name="P507"><text:span text:style-name="T508">2</text:span><text:span text:style-name="T509">. Šalys kurios nors iš jų prašymu nedelsdamos tariasi dėl klausimų, kurių neišsprendė</text:span><text:span text:style-name="T510"><text:s/>kompetentingos valdžios institucijos pagal šio straipsnio 1 dalį.</text:span></text:p>
      <text:p text:style-name="P511"><text:span text:style-name="T512">3</text:span><text:span text:style-name="T513">. Bet koks Šalių ginčas dėl šios Sutarties aiškinimo, kurio nepavyko išspręsti ar sureguliuoti tariantis pagal šio straipsnio 1 ar 2 dalį, vienos iš Šalių prašymu perduodamas nagrinėti</text:span><text:span text:style-name="T514"><text:s/>arbitražo teismui.</text:span></text:p>
      <text:p text:style-name="P515"><text:span text:style-name="T516">4</text:span><text:span text:style-name="T517">. Jeigu Šalys kartu nenusprendžia kitaip, arbitražo teismą sudaro trys arbitrai: po vieną arbitrą paskiria abi Šalys, ir taip paskirti du arbitrai paskiria trečią, kuris eina pirmininko pareigas; jei kuri nors Šalis nepaskiria savo</text:span><text:span text:style-name="T518"><text:s/>arbitro arba tie du arbitrai nesusitaria tarpusavyje, kitos Šalies kompetentinga valdžios institucija prašo Tarptautinio Teisingumo Teismo pirmininką paskirti pirmosios Šalies arbitrą arba tie du paskirti arbitrai prašo Tarptautinio Teisingumo Teismo pirm</text:span><text:span text:style-name="T519">ininką paskirti arbitražo teismo pirmininką.</text:span></text:p>
      <text:p text:style-name="P520"><text:span text:style-name="T521">5</text:span><text:span text:style-name="T522">. Jei Tarptautinio Teisingumo Teismo pirmininkas yra kurios nors Šalies pilietis, paskyrimo funkcija perduodama pirmininko pavaduotojui arba kitam aukštesnes pareigas einančiam Teismo nariui, kuris nėra nė<text:s/></text:span><text:span text:style-name="T523">vienos iš Šalių pilietis.</text:span></text:p>
      <text:p text:style-name="P524"><text:span text:style-name="T525">6</text:span><text:span text:style-name="T526">. Arbitražo teismas nustato savo darbo tvarką, tačiau sprendimai priimami balsų dauguma.</text:span></text:p>
      <text:p text:style-name="P527"><text:span text:style-name="T528">7</text:span><text:span text:style-name="T529">. Arbitražo teismo sprendimas yra galutinis ir privalomas.</text:span></text:p>
      <text:p text:style-name="P530"/>
      <text:p text:style-name="P531"><text:span text:style-name="T532">25</text:span><text:span text:style-name="T533"><text:s/>straipsnis</text:span></text:p>
      <text:p text:style-name="P534"><text:span text:style-name="T535">Susitarimai su Kanados provincija</text:span></text:p>
      <text:p text:style-name="P536"/>
      <text:p text:style-name="P537"><text:span text:style-name="T538">Atitinkama Lie</text:span><text:span text:style-name="T539">tuvos Respublikos valdžios institucija ir Kanados provincija gali sudaryti susitarimus bet kuriais socialinės apsaugos klausimais, priklausančiais Kanados provincijų jurisdikcijai, jei tie susitarimai neprieštarauja šios Sutarties nuostatoms.</text:span></text:p>
      <text:p text:style-name="P540"/>
      <text:p text:style-name="P541"><text:span text:style-name="T542">V</text:span><text:span text:style-name="T543"><text:s/>DA</text:span><text:span text:style-name="T544">LIS</text:span></text:p>
      <text:p text:style-name="P545"><text:span text:style-name="T546">PEREINAMOJO LAIKOTARPIO IR BAIGIAMOSIOS NUOSTATOS</text:span></text:p>
      <text:p text:style-name="P547"/>
      <text:p text:style-name="P548"><text:span text:style-name="T549">26</text:span><text:span text:style-name="T550"><text:s/>straipsnis</text:span></text:p>
      <text:p text:style-name="P551"><text:span text:style-name="T552">Pereinamojo laikotarpio nuostatos</text:span></text:p>
      <text:p text:style-name="P553"/>
      <text:p text:style-name="P554"><text:span text:style-name="T555">1</text:span><text:span text:style-name="T556">. Draudimo stažas, įgytas iki šios Sutarties įsigaliojimo, įskaitomas nustatant teisę į išmoką ir jos dydį pagal šią Sutartį.</text:span></text:p>
      <text:p text:style-name="P557"><text:span text:style-name="T558">2</text:span><text:span text:style-name="T559">. Nė viena š</text:span><text:span text:style-name="T560">ios Sutarties nuostata nesuteikia teisės į išmoką už laikotarpį iki šios Sutarties įsigaliojimo.</text:span></text:p>
      <text:p text:style-name="P561"><text:span text:style-name="T562">3</text:span><text:span text:style-name="T563">. Pagal šio straipsnio 2 dalį išmoka, išskyrus vienkartinę išmoką, išmokama pagal šią Sutartį už draudiminius įvykius, įvykusius iki šios Sutarties įsigal</text:span><text:span text:style-name="T564">iojimo.</text:span></text:p>
      <text:p text:style-name="P565"/>
      <text:p text:style-name="P566"><text:span text:style-name="T567">27</text:span><text:span text:style-name="T568"><text:s/>straipsnis</text:span></text:p>
      <text:p text:style-name="P569"><text:span text:style-name="T570">Trukmė ir nutraukimas</text:span></text:p>
      <text:p text:style-name="P571"/>
      <text:p text:style-name="P572"><text:span text:style-name="T573">1</text:span><text:span text:style-name="T574">. Ši Sutartis galioja neribotą laiką. Ją bet kuri Šalis bet kuriuo metu gali nutraukti, apie tai raštu prieš dvylika mėnesių pranešusi kitai Šaliai.</text:span></text:p>
      <text:p text:style-name="P575"><text:span text:style-name="T576">2</text:span><text:span text:style-name="T577">. Nutraukus šią Sutartį, bet kuri asmens<text:s/></text:span><text:span text:style-name="T578">teisė, įgyta pagal jos nuostatas, išlieka ir yra deramasi dėl bet kurių pagal šias nuostatas tuo metu įgyjamų teisių sureguliavimo.</text:span></text:p>
      <text:p text:style-name="P579"/>
      <text:p text:style-name="P580"><text:span text:style-name="T581">28</text:span><text:span text:style-name="T582"><text:s/>straipsnis</text:span></text:p>
      <text:p text:style-name="P583"><text:span text:style-name="T584">Įsigaliojimas</text:span></text:p>
      <text:p text:style-name="P585"/>
      <text:p text:style-name="P586"><text:span text:style-name="T587">Ši Sutartis įsigalioja pirmą ketvirto mėnesio, einančio po paskutinės dienos to mėnesi</text:span><text:span text:style-name="T588">o, kada Šalys diplomatiniais kanalais pasikeitė rašytiniais pranešimais, patvirtinančiais, kad įvykdyti atitinkami jų teisės reikalavimai, reikalingi šiai Sutarčiai įsigalioti, dieną. Pasikeitimo rašytiniais pranešimais data yra paskutinio pranešimo įteiki</text:span><text:span text:style-name="T589">mo data.</text:span></text:p>
      <text:p text:style-name="P590"/>
      <text:p text:style-name="P591"><text:span text:style-name="T592">TAI PATVIRTINDAMI</text:span><text:span text:style-name="T593">, toliau nurodyti tinkamai savo Vyriausybių įgalioti asmenys pasirašė šią Sutartį.</text:span></text:p>
      <text:p text:style-name="P594"/>
      <text:p text:style-name="P595"><text:span text:style-name="T596">PASIRAŠYTA</text:span><text:span text:style-name="T597"><text:s/>Vilniuje 2005 m. liepos 5 d. dviem egzemplioriais, abu lietuvių, anglų ir prancūzų kalbomis. Visi tekstai yra autentiški.</text:span></text:p>
      <text:p text:style-name="P598"/>
      <text:p text:style-name="P599"/>
      <text:p text:style-name="P600">LIETUVOS RESPUBLIKOS VARDU<text:tab/>KANADOS VARDU</text:p>
      <text:p text:style-name="P60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19:53:00Z</meta:creation-date>
    <dc:date>2015-06-29T19:53:00Z</dc:date>
    <meta:template xlink:href="Normal" xlink:type="simple"/>
    <meta:editing-cycles>2</meta:editing-cycles>
    <meta:editing-duration>PT0S</meta:editing-duration>
    <meta:document-statistic meta:page-count="8" meta:paragraph-count="207" meta:word-count="2926" meta:character-count="21534" meta:row-count="648" meta:non-whitespace-character-count="18815"/>
  </office:meta>
</office:document-meta>
</file>