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margin-left="3.54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font-weight="bold" style:font-weight-asian="bold" style:font-weight-complex="bold"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break-before="page" fo:margin-left="3.5in" fo:text-indent="0.043in">
        <style:tab-stops/>
      </style:paragraph-properties>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indent="3.543in"/>
      <style:text-properties fo:color="#000000" fo:hyphenate="false"/>
    </style:style>
    <style:style style:name="P188" style:parent-style-name="Normal" style:family="paragraph">
      <style:paragraph-properties fo:widows="0" fo:orphans="0" fo:text-indent="3.543in"/>
      <style:text-properties fo:color="#000000" fo:hyphenate="false"/>
    </style:style>
    <style:style style:name="P189" style:parent-style-name="Normal" style:family="paragraph">
      <style:paragraph-properties fo:widows="0" fo:orphans="0" fo:text-indent="3.543in"/>
      <style:text-properties fo:color="#000000"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fo:letter-spacing="-0.0041in"/>
    </style:style>
    <style:style style:name="T206" style:parent-style-name="DefaultParagraphFont" style:family="text">
      <style:text-properties fo:color="#000000" fo:letter-spacing="-0.0041in"/>
    </style:style>
    <style:style style:name="T207" style:parent-style-name="DefaultParagraphFont" style:family="text">
      <style:text-properties fo:font-weight="bold" style:font-weight-asian="bold" style:font-weight-complex="bold" fo:color="#000000" fo:letter-spacing="-0.0041in"/>
    </style:style>
    <style:style style:name="T208" style:parent-style-name="DefaultParagraphFont" style:family="text">
      <style:text-properties fo:color="#000000" fo:letter-spacing="-0.0041in"/>
    </style:style>
    <style:style style:name="T209" style:parent-style-name="DefaultParagraphFont" style:family="text">
      <style:text-properties fo:font-weight="bold" style:font-weight-asian="bold" style:font-weight-complex="bold" fo:color="#000000" fo:letter-spacing="-0.0041in"/>
    </style:style>
    <style:style style:name="T210" style:parent-style-name="DefaultParagraphFont" style:family="text">
      <style:text-properties fo:color="#000000" fo:letter-spacing="-0.0041in"/>
    </style:style>
    <style:style style:name="T211" style:parent-style-name="DefaultParagraphFont" style:family="text">
      <style:text-properties fo:color="#0000FF" fo:letter-spacing="-0.0041in" style:text-underline-type="single" style:text-underline-style="solid" style:text-underline-width="auto" style:text-underline-mode="continuous"/>
    </style:style>
    <style:style style:name="T212" style:parent-style-name="DefaultParagraphFont" style:family="text">
      <style:text-properties fo:color="#000000" fo:letter-spacing="-0.0041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41in"/>
    </style:style>
    <style:style style:name="T234" style:parent-style-name="DefaultParagraphFont" style:family="text">
      <style:text-properties fo:color="#000000" fo:letter-spacing="-0.0041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FF" fo:letter-spacing="-0.0013in" style:text-underline-type="single" style:text-underline-style="solid" style:text-underline-width="auto" style:text-underline-mode="continuous"/>
    </style:style>
    <style:style style:name="T239" style:parent-style-name="DefaultParagraphFont" style:family="text">
      <style:text-properties fo:color="#000000" fo:letter-spacing="-0.0013in"/>
    </style:style>
    <style:style style:name="T240" style:parent-style-name="DefaultParagraphFont" style:family="text">
      <style:text-properties fo:color="#0000FF" fo:letter-spacing="-0.0013in" style:text-underline-type="single" style:text-underline-style="solid" style:text-underline-width="auto" style:text-underline-mode="continuous"/>
    </style:style>
    <style:style style:name="T241" style:parent-style-name="DefaultParagraphFont" style:family="text">
      <style:text-properties fo:color="#000000" fo:letter-spacing="-0.0013in"/>
    </style:style>
    <style:style style:name="T242" style:parent-style-name="DefaultParagraphFont" style:family="text">
      <style:text-properties fo:color="#0000FF" fo:letter-spacing="-0.0013in" style:text-underline-type="single" style:text-underline-style="solid" style:text-underline-width="auto" style:text-underline-mode="continuous"/>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font-weight="bold" style:font-weight-asian="bold" style:font-weight-complex="bold"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font-weight="bold" style:font-weight-asian="bold" style:font-weight-complex="bold"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font-weight="bold" style:font-weight-asian="bold" style:font-weight-complex="bold"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netauriųjų metalų laužo ir atliekų apskaitos ir saugojimo taisyklių ir netauriųjų metalų laužo ir atliekų supirkimo vietų įrengimo reikalavimų patvirtinimo</text:p>
      <text:p text:style-name="P9"/>
      <text:p text:style-name="P10">2010 m. rugsėjo 6 d. Nr. 4-678</text:p>
      <text:p text:style-name="P11">Vilnius</text:p>
      <text:p text:style-name="P12"/>
      <text:p text:style-name="P13"><text:span text:style-name="T14">Vadovaudamasis Lietuvos Respublikos Vyriausybės 2010 m. rugpjūčio 25 d. nutarimo Nr. 1200 „Dėl įgaliojimų suteikimo įgyvendinant Lietuvos Respublikos netauriųjų metalų laužo ir atliekų supirkimo įstatymą“ (Žin., 2010, Nr.<text:s/></text:span><text:a xlink:href="https://www.e-tar.lt/portal/lt/legalAct/TAR.C4054EF1C907" office:target-frame-name="_blank" xlink:show="new"><text:span text:style-name="T15">102-5259</text:span></text:a><text:span text:style-name="T16">) 1.1.1 ir 1.1.2 punktais:</text:span></text:p>
      <text:p text:style-name="P17"><text:span text:style-name="T18">1</text:span><text:span text:style-name="T19">.<text:s/></text:span><text:span text:style-name="T20">Tvirtinu</text:span><text:span text:style-name="T21"><text:s/>pridedamus:</text:span></text:p>
      <text:p text:style-name="P22"><text:span text:style-name="T23">1.1</text:span><text:span text:style-name="T24">. Netauriųjų metalų laužo ir atliekų apskaitos ir saugojimo taisykles;</text:span></text:p>
      <text:p text:style-name="P25"><text:span text:style-name="T26">1.2</text:span><text:span text:style-name="T27">. Netauriųjų metalų laužo ir atliekų supirkimo vietų įrengimo reikalavimus</text:span><text:span text:style-name="T28">.</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Respublikos ūkio ministro 2002 m. vasario 12 d. įsakymą Nr. 49 „Dėl Netauriųjų metalų laužo ir atliekų supirkimo, apskaitos ir saugojimo tvarkos patvirtinimo“ (Žin., 2002, Nr.<text:s/></text:span><text:a xlink:href="https://www.e-tar.lt/portal/lt/legalAct/TAR.5D0ADD125F94" office:target-frame-name="_blank" xlink:show="new"><text:span text:style-name="T37">16-628</text:span></text:a><text:span text:style-name="T38">);</text:span></text:p>
      <text:p text:style-name="P39"><text:span text:style-name="T40">2.2</text:span><text:span text:style-name="T41">. Lietuvos Respublikos ūkio ministro 2002 m. balandžio 8 d. įsakymą Nr. 116 „Dėl Lietuvos Respublikos ūkio ministro 2002 m. vasario 12 d. įsakymo Nr. 49 „Dėl Netauriųjų metalų laužo ir atliekų supirkimo, apskaitos ir saugojimo tvarkos patvirtinimo“ dalinio pakeitimo“ (Žin., 2002, Nr.<text:s/></text:span><text:a xlink:href="https://www.e-tar.lt/portal/lt/legalAct/TAR.487F8F8493FD" office:target-frame-name="_blank" xlink:show="new"><text:span text:style-name="T42">38-1412</text:span></text:a><text:span text:style-name="T43">);</text:span></text:p>
      <text:p text:style-name="P44"><text:span text:style-name="T45">2.3</text:span><text:span text:style-name="T46">. Lietuvos Respublikos ūkio ministro 2002 m. birželio 21 d. įsakymą Nr. 220 „Dėl Lietuvos Respublikos ūkio ministro 2002 m. vasario 12 d. įsakymo Nr. 49 „Dėl Netauriųjų metalų laužo ir<text:s/></text:span><text:soft-page-break/><text:span text:style-name="T47">atliekų supirkimo, apskaitos ir saugojimo tvarkos patvirtinimo“ pakeitimo“ (Žin., 2002, Nr.<text:s/></text:span><text:a xlink:href="https://www.e-tar.lt/portal/lt/legalAct/TAR.05891513BAE4" office:target-frame-name="_blank" xlink:show="new"><text:span text:style-name="T48">68-2794</text:span></text:a><text:span text:style-name="T49">);</text:span></text:p>
      <text:p text:style-name="P50"><text:span text:style-name="T51">2.4</text:span><text:span text:style-name="T52">. Lietuvos Respublikos ūkio ministro 2002 m. liepos 26 d. įsakymą Nr. 278 „Dėl Lietuvos Respublikos ūkio ministro 2002 m. vasario 12 d. įsakymo Nr. 49 „Dėl Netauriųjų metalų laužo ir atliekų supirkimo, apskaitos ir saugojimo tvarkos patvirtinimo“ papildymo“ (Žin., 2002, Nr.<text:s/></text:span><text:a xlink:href="https://www.e-tar.lt/portal/lt/legalAct/TAR.ADD7667BA1AA" office:target-frame-name="_blank" xlink:show="new"><text:span text:style-name="T53">76-3280</text:span></text:a><text:span text:style-name="T54">);</text:span></text:p>
      <text:p text:style-name="P55"><text:span text:style-name="T56">2.5</text:span><text:span text:style-name="T57">. Lietuvos Respublikos ūkio ministro 2005 m. gegužės 2 d. įsakymą Nr. 4-184 „Dėl Lietuvos Respublikos ūkio ministro 2002 m. vasario 12 d. įsakymo Nr. 49 „Dėl Netauriųjų metalų laužo ir atliekų supirkimo, apskaitos ir saugojimo tvarkos patvirtinimo“ pakeitimo“ (Žin., 2005, Nr.<text:s/></text:span><text:a xlink:href="https://www.e-tar.lt/portal/lt/legalAct/TAR.24894FF09928" office:target-frame-name="_blank" xlink:show="new"><text:span text:style-name="T58">58-2032</text:span></text:a><text:span text:style-name="T59">);</text:span></text:p>
      <text:p text:style-name="P60"><text:span text:style-name="T61">2.6</text:span><text:span text:style-name="T62">. Lietuvos Respublikos ūkio ministro 2008 m. vasario 4 d. įsakymą Nr. 4-44 „Dėl Lietuvos Respublikos ūkio ministro 2002 m. vasario 12 d. įsakymo Nr. 49 „Dėl Netauriųjų metalų laužo ir atliekų supirkimo, apskaitos ir saugojimo taisyklių patvirtinimo“ pakeitimo“ (Žin., 2008, Nr.<text:s/></text:span><text:a xlink:href="https://www.e-tar.lt/portal/lt/legalAct/TAR.E31C22A8E92F" office:target-frame-name="_blank" xlink:show="new"><text:span text:style-name="T63">18-657</text:span></text:a><text:span text:style-name="T64">).</text:span></text:p>
      <text:p text:style-name="P65"/>
      <text:p text:style-name="P66"/>
      <text:p text:style-name="P67"/>
      <text:p text:style-name="P68"><text:span text:style-name="T69">Ūkio ministras<text:s/></text:span><text:span text:style-name="T70"><text:tab/>Dainius Kreivys</text:span></text:p>
      <text:soft-page-break/>
      <text:p text:style-name="P71"><text:span text:style-name="T72">PATVIRTINTA</text:span></text:p>
      <text:p text:style-name="P73">Lietuvos Respublikos ūkio ministro<text:s/></text:p>
      <text:p text:style-name="P74">2010 m. rugsėjo 6 d. įsakymu Nr. 4-678</text:p>
      <text:p text:style-name="P75"/>
      <text:p text:style-name="P76"><text:span text:style-name="T77">NETAURIŲJŲ metalŲ lauŽo ir atliekŲ apskaitos IR saugoj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Netauriųjų metalų laužo ir atliekų apskaitos ir saugojimo taisyklės (toliau – šios taisyklės) nustato netauriųjų metalų (juodųjų ir spalvotųjų metalų bei jų lydinių) laužo ir atliekų (toliau – laužas ir atliekos) apskaitos ir saugojimo reikalavimus.</text:span></text:p>
      <text:p text:style-name="P87"><text:span text:style-name="T88">2</text:span><text:span text:style-name="T89">. Šiose taisyklėse vartojamos pagrindinės sąvokos:</text:span></text:p>
      <text:p text:style-name="P90"><text:span text:style-name="T91">„Netaurieji metalai“</text:span><text:span text:style-name="T92">,</text:span><text:span text:style-name="T93"><text:s/>„netauriųjų metalų laužas ir atliekos“</text:span><text:span text:style-name="T94">,</text:span><text:span text:style-name="T95"><text:s/>„supirkėjas“<text:s/></text:span><text:span text:style-name="T96">ir</text:span><text:span text:style-name="T97"><text:s/>„supirkimo vieta“</text:span><text:span text:style-name="T98"><text:s/>atitinka apibrėžimus, pateiktus Lietuvos Respublikos netauriųjų metalų laužo ir atliekų supirkimo įstatyme (Žin., 2001, Nr.<text:s/></text:span><text:a xlink:href="https://www.e-tar.lt/portal/lt/legalAct/TAR.0475A2E41479" office:target-frame-name="_blank" xlink:show="new"><text:span text:style-name="T99">93-3257</text:span></text:a><text:span text:style-name="T100">; 2010, Nr. 72-3612).</text:span></text:p>
      <text:p text:style-name="P101"><text:span text:style-name="T102">„Pramonės ir sandėliavimo objektų teritorijos“<text:s/></text:span><text:span text:style-name="T103">ir</text:span><text:span text:style-name="T104"><text:s/>„visuomeninės paskirties teritorijos“</text:span><text:span text:style-name="T105"><text:s/>suprantamos taip, kaip jos apibūdintos Pagrindinės tikslinės žemės naudojimo paskirties žemės sklypų naudojimo būdų turinyje, žemės sklypų naudojimo pobūdžių sąraše ir jų turinyje, patvirtintame Lietuvos Respublikos žemės ūkio ministro ir Lietuvos Respublikos aplinkos ministro 2005 m. sausio 20 d. įsakymu Nr. 3D-37/D1-40 (Žin., 2005, Nr.<text:s/></text:span><text:a xlink:href="https://www.e-tar.lt/portal/lt/legalAct/TAR.404A6B65C695" office:target-frame-name="_blank" xlink:show="new"><text:span text:style-name="T106">14-450</text:span></text:a><text:span text:style-name="T107">).</text:span></text:p>
      <text:p text:style-name="P108"/>
      <text:p text:style-name="P109"><text:span text:style-name="T110">ii</text:span><text:span text:style-name="T111">.<text:s/></text:span><text:span text:style-name="T112">Laužo ir atliekŲ ir SUPIRKIMO apskaita</text:span></text:p>
      <text:p text:style-name="P113"/>
      <text:p text:style-name="P114"><text:span text:style-name="T115">3</text:span><text:span text:style-name="T116">.</text:span><text:span text:style-name="T117"><text:s/></text:span><text:span text:style-name="T118">Laužo ir atliekų supirkimo apskaita turi būti organizuojama ir tvarkoma vadovaujantis Lietuvos Respublikos buhalterinės apskaitos įstatymu (Žin., 2001, Nr.<text:s/></text:span><text:a xlink:href="https://www.e-tar.lt/portal/lt/legalAct/TAR.43178AA9832E" office:target-frame-name="_blank" xlink:show="new"><text:span text:style-name="T119">99-3515</text:span></text:a><text:span text:style-name="T120">) ir kitais teisės<text:s/></text:span><text:soft-page-break/><text:span text:style-name="T121">aktais, reglamentuojančiais buhalterinę apskaitą.</text:span></text:p>
      <text:p text:style-name="P122"><text:span text:style-name="T123">4</text:span><text:span text:style-name="T124">. Supirkėjas laužo ir atliekų supirkimo apskaitą pagal apskaitos dokumentus turi tvarkyti kiekvienoje supirkimo vietoje.</text:span></text:p>
      <text:p text:style-name="P125"><text:span text:style-name="T126">5</text:span><text:span text:style-name="T127">. Superkant laužą ir atliekas, pirkimo–pardavimo faktą patvirtinančiame apskaitos dokumente, be privalomų apskaitos dokumentų rekvizitų, taip pat turi būti nurodytas perkamo laužo ir atliekų pavadinimas (plieno, aliuminio ir kitų netauriųjų metalų laužas ar atliekos), pavidalas (drožlės, radiatoriai ir panašiai), duomenys apie pardavėją (juridinio asmens pavadinimas, teisinė forma, kodas, buveinė, o superkant iš fizinių asmenų – pardavėjo vardas, pavardė, asmens kodas, gyvenamoji vieta, jo asmenybę patvirtinančio dokumento rekvizitai).</text:span></text:p>
      <text:p text:style-name="P128"><text:span text:style-name="T129">6</text:span><text:span text:style-name="T130">.</text:span><text:span text:style-name="T131"><text:s/></text:span><text:span text:style-name="T132">Superkant laužą ir atliekas, įrašytus į Draudžiamų supirkti netauriųjų metalų laužo ir atliekų sąrašą, patvirtintą Lietuvos Respublikos ūkio ministro 2002 m. vasario 28 d. įsakymu Nr. 77 (Žin., 2002, Nr.<text:s/></text:span><text:a xlink:href="https://www.e-tar.lt/portal/lt/legalAct/TAR.D88A45C2BCF1" office:target-frame-name="_blank" xlink:show="new"><text:span text:style-name="T133">24-895</text:span></text:a><text:span text:style-name="T134">), pagal šio sąrašo pastabose nurodytus atvejus pirkimo–pardavimo faktą patvirtinančiame apskaitos dokumente privalo būti nurodyti teisėtą laužo ir atliekų įsigijimą patvirtinančio dokumento rekvizitai (pavadinimas, numeris, išrašymo data) bei jį išrašiusio asmens duomenys (juridinio asmens pavadinimas arba fizinio asmens vardas, pavardė, kodas, adresas) arba pridedama jo kopija.</text:span></text:p>
      <text:p text:style-name="P135"><text:span text:style-name="T136">7</text:span><text:span text:style-name="T137">. Apskaitos dokumentai saugomi supirkimo vietoje Lietuvos Respublikos buhalterinės apskaitos įstatymo nustatyta tvarka.</text:span></text:p>
      <text:p text:style-name="P138"><text:span text:style-name="T139">8</text:span><text:span text:style-name="T140">. Kalendoriniams metams pasibaigus, supirkėjai atliekų apskaitos ataskaitas pateikia Atliekų tvarkymo taisyklėse, patvirtintose Lietuvos Respublikos aplinkos ministro 1999 m. liepos 14 d. įsakymu Nr. 217 (Žin., 1999, Nr.<text:s/></text:span><text:a xlink:href="https://www.e-tar.lt/portal/lt/legalAct/TAR.38E37AB6E8E6" office:target-frame-name="_blank" xlink:show="new"><text:span text:style-name="T141">63-2065</text:span></text:a><text:span text:style-name="T142">; 2004, Nr.<text:s/></text:span><text:a xlink:href="https://www.e-tar.lt/portal/lt/legalAct/TAR.1DD495353E7F" office:target-frame-name="_blank" xlink:show="new"><text:span text:style-name="T143">68-2381</text:span></text:a><text:span text:style-name="T144">), nustatyta tvarka.</text:span></text:p>
      <text:p text:style-name="P145"><text:span text:style-name="T146">9</text:span><text:span text:style-name="T147">. Supirkėjai privalo teikti Statistikos departamentui prie Lietuvos Respublikos Vyriausybės informaciją apie supirktą ir realizuotą netauriųjų metalų laužą ir atliekas šio departamento nustatyta tvarka.</text:span></text:p>
      <text:p text:style-name="P148"/>
      <text:p text:style-name="P149"><text:span text:style-name="T150">Iii</text:span><text:span text:style-name="T151">.<text:s/></text:span><text:span text:style-name="T152">Laužo ir atliekŲ saugojimas</text:span></text:p>
      <text:p text:style-name="P153"/>
      <text:p text:style-name="P154"><text:span text:style-name="T155">10</text:span><text:span text:style-name="T156">.</text:span><text:span text:style-name="T157"><text:s/></text:span><text:span text:style-name="T158">Supirkėjai supirktą netauriųjų metalų laužą ir atliekas gali saugoti tik supirkimo vietose.</text:span></text:p>
      <text:p text:style-name="P159"><text:span text:style-name="T160">11</text:span><text:span text:style-name="T161">. Supirkėjai, naudojantys supirktą laužą ir atliekas produkcijai gaminti, saugo juos savo teritorijoje.</text:span></text:p>
      <text:p text:style-name="P162"><text:span text:style-name="T163">12</text:span><text:span text:style-name="T164">. Supirkimo vietose ir prie jų draudžiama saugoti fiziniams asmenims ar kitiems supirkėjams</text:span><text:span text:style-name="T165"><text:s/></text:span><text:span text:style-name="T166">priklausantį laužą ir atliekas.</text:span></text:p>
      <text:p text:style-name="P167"><text:span text:style-name="T168">13</text:span><text:span text:style-name="T169">. Saugant supirktą didelių gabaritų metalo gaminių laužą ir atliekas (transporto priemones, žemės ūkio techniką ir kitus įrenginius), turi būti užtikrinta galimybė nustatyti gaminio pardavėją.</text:span></text:p>
      <text:p text:style-name="P170"/>
      <text:p text:style-name="P171"><text:span text:style-name="T172">IV</text:span><text:span text:style-name="T173">.<text:s/></text:span><text:span text:style-name="T174">BAIGIAMOSIOS NUOSTATOS</text:span></text:p>
      <text:p text:style-name="P175"/>
      <text:p text:style-name="P176"><text:span text:style-name="T177">14</text:span><text:span text:style-name="T178">. Supirkėjų veiklą kontroliuoja teritorinės ir specializuotos policijos įstaigos, Lietuvos Respublikos aplinkos ministerijos regionų aplinkos apsaugos departamentai, kitos valstybinės priežiūros ir teisėsaugos institucijos pagal kompetenciją.</text:span></text:p>
      <text:p text:style-name="P179"><text:span text:style-name="T180">15</text:span><text:span text:style-name="T181">. Supirkėjai, pažeidę šių taisyklių reikalavimus, atsako Lietuvos Respublikos įstatymų nustatyta tvarka.</text:span></text:p>
      <text:p text:style-name="P182"/>
      <text:p text:style-name="P183"><text:span text:style-name="T184">_________________</text:span></text:p>
      <text:soft-page-break/>
      <text:p text:style-name="P185"><text:span text:style-name="T186">PATVIRTINTA</text:span></text:p>
      <text:p text:style-name="P187">Lietuvos Respublikos ūkio ministro<text:s/></text:p>
      <text:p text:style-name="P188">2010 m. rugsėjo 6 d. įsakymu Nr. 4-678</text:p>
      <text:p text:style-name="P189"/>
      <text:p text:style-name="P190"><text:span text:style-name="T191">NETAURIŲJŲ metalŲ lauŽo ir atliekŲ supirkimo vietų įrengimo reikalavimai</text:span></text:p>
      <text:p text:style-name="P192"/>
      <text:p text:style-name="P193"><text:span text:style-name="T194">I</text:span><text:span text:style-name="T195">.<text:s/></text:span><text:span text:style-name="T196">Bendrosios nuostatos</text:span></text:p>
      <text:p text:style-name="P197"/>
      <text:p text:style-name="P198"><text:span text:style-name="T199">1</text:span><text:span text:style-name="T200">. Netauriųjų metalų laužo ir atliekų supirkimo vietų įrengimo reikalavimai (toliau – reikalavimai) nustato netauriųjų metalų laužo ir atliekų supirkimo vietų įrengimo reikalavimus.</text:span></text:p>
      <text:p text:style-name="P201"><text:span text:style-name="T202">2</text:span><text:span text:style-name="T203">. Šiuose reikalavimuose vartojamos pagrindinės sąvokos:</text:span></text:p>
      <text:p text:style-name="P204"><text:span text:style-name="T205">„Netaurieji metalai“</text:span><text:span text:style-name="T206">,</text:span><text:span text:style-name="T207"><text:s/>„netauriųjų metalų laužas ir atliekos“, „supirkėjas“<text:s/></text:span><text:span text:style-name="T208">ir</text:span><text:span text:style-name="T209"><text:s/>„supirkimo vieta“<text:s/></text:span><text:span text:style-name="T210">atitinka apibrėžimus, pateiktus Lietuvos Respublikos netauriųjų metalų laužo ir atliekų supirkimo įstatyme (Žin., 2001, Nr.<text:s/></text:span><text:a xlink:href="https://www.e-tar.lt/portal/lt/legalAct/TAR.0475A2E41479" office:target-frame-name="_blank" xlink:show="new"><text:span text:style-name="T211">93-3257</text:span></text:a><text:span text:style-name="T212">; 2010, Nr. 72-3612).</text:span></text:p>
      <text:p text:style-name="P213"><text:span text:style-name="T214">„Pramonės ir sandėliavimo objektų teritorijos“<text:s/></text:span><text:span text:style-name="T215">ir</text:span><text:span text:style-name="T216"><text:s/>„visuomeninės paskirties teritorijos“<text:s/></text:span><text:span text:style-name="T217">suprantamos taip, kaip jos apibūdintos Pagrindinės tikslinės žemės naudojimo paskirties žemės sklypų naudojimo būdų turinyje, žemės sklypų naudojimo pobūdžių sąraše ir jų turinyje, patvirtintame Lietuvos Respublikos žemės ūkio ministro ir Lietuvos Respublikos aplinkos ministro 2005 m. sausio 20 d. įsakymu Nr. 3D-37/D1-40 (Žin., 2005, Nr.<text:s/></text:span><text:a xlink:href="https://www.e-tar.lt/portal/lt/legalAct/TAR.404A6B65C695" office:target-frame-name="_blank" xlink:show="new"><text:span text:style-name="T218">14-450</text:span></text:a><text:span text:style-name="T219">).</text:span></text:p>
      <text:p text:style-name="P220"/>
      <text:p text:style-name="P221"><text:span text:style-name="T222">II</text:span><text:span text:style-name="T223">.<text:s/></text:span><text:span text:style-name="T224">supirkimo vietų įrengimo reikalavimai</text:span></text:p>
      <text:p text:style-name="P225"/>
      <text:p text:style-name="P226"><text:span text:style-name="T227">3</text:span><text:span text:style-name="T228">. Supirkimo vieta gali būti įrengiama tik pramonės ir sandėliavimo objektų</text:span><text:span text:style-name="T229"><text:s/></text:span><text:span text:style-name="T230">teritorijose ir negali ribotis su rezervatais, draustiniais, valstybiniais parkais ir kitomis gamtinio pobūdžio saugomomis teritorijomis ar būti jų viduje, jei tai nėra nustatyta šių teritorijų planavimo<text:s/></text:span><text:soft-page-break/><text:span text:style-name="T231">dokumentuose. Taip pat supirkimo vieta negali būti įrengiama visuomeninės paskirties teritorijose, gyvenamuosiuose namuose, sodininkų bendrijų sodų žemėje, boksiniuose ir metaliniuose garažuose ir jiems priskirtose teritorijose.</text:span></text:p>
      <text:p text:style-name="P232"><text:span text:style-name="T233">4</text:span><text:span text:style-name="T234">. Supirkimo vieta gali būti įrengiama specialiai įrengtoje patalpoje arba atviroje aikštelėje, prie kurios įrengtas privažiavimas.</text:span></text:p>
      <text:p text:style-name="P235"><text:span text:style-name="T236">5</text:span><text:span text:style-name="T237">. Specialiai įrengta patalpa arba atvira aikštelė, išskyrus priskiriamas I grupės nesudėtingiems statiniams pagal statybos techninio reglamento STR 1.01.07:2002 „Nesudėtingi (tarp jų laikini) statiniai“, patvirtinto Lietuvos Respublikos aplinkos ministro 2002 m. balandžio 16 d. įsakymu Nr. 184 (Žin., 2002, Nr.<text:s/></text:span><text:a xlink:href="https://www.e-tar.lt/portal/lt/legalAct/TAR.4FAEBE5679F1" office:target-frame-name="_blank" xlink:show="new"><text:span text:style-name="T238">43-1639</text:span></text:a><text:span text:style-name="T239">), nuostatas, turi būti pripažinta tinkama naudoti statybos techninio reglamento STR 1.11.01:2002 „Statinių pripažinimo tinkamais naudoti tvarka“, patvirtinto Lietuvos Respublikos aplinkos ministro 2002 m. gegužės 14 d. įsakymu Nr. 242 (Žin., 2002, Nr.<text:s/></text:span><text:a xlink:href="https://www.e-tar.lt/portal/lt/legalAct/TAR.F04E9B76D75A" office:target-frame-name="_blank" xlink:show="new"><text:span text:style-name="T240">60-2475</text:span></text:a><text:span text:style-name="T241">), nustatyta tvarka ir atitikti Darboviečių įrengimo bendrųjų nuostatų, patvirtintų Lietuvos Respublikos socialinės apsaugos ir darbo ministerijos bei Lietuvos Respublikos sveikatos apsaugos ministerijos 1998 m. gegužės 5 d. įsakymu Nr. 85/233 (Žin., 1998, Nr.<text:s/></text:span><text:a xlink:href="https://www.e-tar.lt/portal/lt/legalAct/TAR.F69EF012D841" office:target-frame-name="_blank" xlink:show="new"><text:span text:style-name="T242">44-1224</text:span></text:a><text:span text:style-name="T243">), reikalavimus.</text:span></text:p>
      <text:p text:style-name="P244"><text:span text:style-name="T245">6</text:span><text:span text:style-name="T246">. Supirkimo vietoje turi būti:</text:span></text:p>
      <text:p text:style-name="P247"><text:span text:style-name="T248">6.1</text:span><text:span text:style-name="T249">. iškaba, kurioje nurodomas supirkėjo pavadinimas. Iškaba turi būti įrengta vadovaujantis Išorinės reklamos įrengimo tipinėmis taisyklėmis, patvirtintomis Lietuvos Respublikos ūkio ministro 2000 m. gruodžio 1 d. įsakymu Nr. 405 (Žin., 2000, Nr.<text:s/></text:span><text:a xlink:href="https://www.e-tar.lt/portal/lt/legalAct/TAR.D7E255FBC3C6" office:target-frame-name="_blank" xlink:show="new"><text:span text:style-name="T250">104-3305</text:span></text:a><text:span text:style-name="T251">; 2005, Nr.<text:s/></text:span><text:a xlink:href="https://www.e-tar.lt/portal/lt/legalAct/TAR.83D3AB27DC51" office:target-frame-name="_blank" xlink:show="new"><text:span text:style-name="T252">97-3683</text:span></text:a><text:span text:style-name="T253">);</text:span></text:p>
      <text:p text:style-name="P254"><text:span text:style-name="T255">6.2</text:span><text:span text:style-name="T256">.</text:span><text:span text:style-name="T257"><text:s/></text:span><text:span text:style-name="T258">klientams matomoje vietoje nurodytas supirkimo vietos darbo laikas, telefono numeris, supirkėjo</text:span><text:span text:style-name="T259"><text:s/></text:span><text:span text:style-name="T260">vadovo vardas, pavardė ir telefono numeris bei pateiktas Draudžiamų supirkti netauriųjų metalų laužo ir atliekų sąrašas, patvirtintas Lietuvos Respublikos ūkio ministro 2002 m. vasario 28 d. įsakymu Nr. 77 (Žin., 2002, Nr.<text:s/></text:span><text:a xlink:href="https://www.e-tar.lt/portal/lt/legalAct/TAR.D88A45C2BCF1" office:target-frame-name="_blank" xlink:show="new"><text:span text:style-name="T261">24-895</text:span></text:a><text:span text:style-name="T262">);</text:span></text:p>
      <text:p text:style-name="P263"><text:span text:style-name="T264">6.3</text:span><text:span text:style-name="T265">. metrologiškai patikrintos ir galiojantį metrologinės patikros sertifikatą turinčios svarstyklės;</text:span></text:p>
      <text:p text:style-name="P266"><text:span text:style-name="T267">6.4</text:span><text:span text:style-name="T268">. gamybinės buities patalpos;</text:span></text:p>
      <text:p text:style-name="P269"><text:span text:style-name="T270">6.5</text:span><text:span text:style-name="T271">.</text:span><text:span text:style-name="T272"><text:s/></text:span><text:span text:style-name="T273">užrakinamosios specialiai pritaikytos pavojingų atliekų surinkimo ir saugojimo priemonės</text:span><text:span text:style-name="T274"><text:s/></text:span><text:soft-page-break/><text:span text:style-name="T275">(talpyklos) (kai superkamas</text:span><text:span text:style-name="T276"><text:s/></text:span><text:span text:style-name="T277">laužas, turintis pavojingų atliekų (akumuliatoriai, tepalų filtrai, tepaliniai amortizatoriai, elektros ir elektroninės įrangos dalys ar kt.);</text:span></text:p>
      <text:p text:style-name="P278"><text:span text:style-name="T279">6.6</text:span><text:span text:style-name="T280">. reikiamos individualiosios saugos darbe ir pirminės gaisro gesinimo priemonės;</text:span></text:p>
      <text:p text:style-name="P281"><text:span text:style-name="T282">6.7</text:span><text:span text:style-name="T283">. priemonės, užtikrinančios esamų vertybių ir apskaitos dokumentų saugumą;</text:span></text:p>
      <text:p text:style-name="P284"><text:span text:style-name="T285">6.8</text:span><text:span text:style-name="T286">. metrologiškai patikrintos ir galiojantį metrologinės patikros sertifikatą turinčios jonizuojančiosios spinduliuotės matavimo priemonės;</text:span></text:p>
      <text:p text:style-name="P287"><text:span text:style-name="T288">6.9</text:span><text:span text:style-name="T289">. kitos norminiuose teisės aktuose nurodytos priemonės.</text:span></text:p>
      <text:p text:style-name="P290"><text:span text:style-name="T291">7</text:span><text:span text:style-name="T292">. Kai supirkimo vieta įrengiama atviroje aikštelėje, taikomi šie papildomi reikalavimai:</text:span></text:p>
      <text:p text:style-name="P293"><text:span text:style-name="T294">7.1</text:span><text:span text:style-name="T295">. supirkimo vieta turi būti aptverta, išasfaltuota ar padengta kita kieta danga ir užrakinama;</text:span></text:p>
      <text:p text:style-name="P296"><text:span text:style-name="T297">7.2</text:span><text:span text:style-name="T298">. paviršinės nuotekos turi būti tvarkomos pagal Paviršinių nuotekų tvarkymo</text:span><text:span text:style-name="T299"><text:s/></text:span><text:span text:style-name="T300">reglamentą, patvirtintą</text:span><text:span text:style-name="T301"><text:s/></text:span><text:span text:style-name="T302">Lietuvos Respublikos aplinkos ministro 2007 m. balandžio 2 d. įsakymu Nr. D1-193 (Žin., 2007, Nr.<text:s/></text:span><text:a xlink:href="https://www.e-tar.lt/portal/lt/legalAct/TAR.F79C1136595E" office:target-frame-name="_blank" xlink:show="new"><text:span text:style-name="T303">42-1594</text:span></text:a><text:span text:style-name="T304">).</text:span></text:p>
      <text:p text:style-name="P305"/>
      <text:p text:style-name="P306"><text:span text:style-name="T307">III</text:span><text:span text:style-name="T308">.<text:s/></text:span><text:span text:style-name="T309">BAIGIAMOSIOS NUOSTATOS</text:span></text:p>
      <text:p text:style-name="P310"/>
      <text:p text:style-name="P311"><text:span text:style-name="T312">8</text:span><text:span text:style-name="T313">. Reikalavimų laikymąsi kontroliuoja Lietuvos Respublikos aplinkos ministerijos regionų aplinkos apsaugos departamentai, kitos valstybinės priežiūros institucijos pagal kompetenciją.</text:span></text:p>
      <text:p text:style-name="P314"><text:span text:style-name="T315">9</text:span><text:span text:style-name="T316">. Supirkėjai, pažeidę šiuos reikalavimus, atsako Lietuvos Respublikos įstatymų nustatyta tvarka.</text:span></text:p>
      <text:p text:style-name="P317"/>
      <text:p text:style-name="P318"><text:span text:style-name="T3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3-03-01T05:28:00Z</meta:creation-date>
    <dc:date>2023-03-01T05:28:00Z</dc:date>
    <meta:template xlink:href="Normal.dotm" xlink:type="simple"/>
    <meta:editing-cycles>2</meta:editing-cycles>
    <meta:editing-duration>PT0S</meta:editing-duration>
    <meta:document-statistic meta:page-count="8" meta:paragraph-count="88" meta:word-count="1694" meta:character-count="13499" meta:row-count="330" meta:non-whitespace-character-count="11893"/>
  </office:meta>
</office:document-meta>
</file>