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style:text-properties fo:font-weight="bold" style:font-weight-asian="bold"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center"/>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center"/>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center"/>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center"/>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center"/>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text-properties fo:font-weight="bold" style:font-weight-asian="bold"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text-properties fo:font-weight="bold" style:font-weight-asian="bold"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center"/>
      <style:text-properties fo:font-weight="bold" style:font-weight-asian="bold" fo:color="#000000"/>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text-properties fo:font-weight="bold" style:font-weight-asian="bold"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text-properties fo:font-weight="bold" style:font-weight-asian="bold"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center"/>
      <style:text-properties fo:font-weight="bold" style:font-weight-asian="bold"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text-properties fo:font-weight="bold" style:font-weight-asian="bold"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text-properties fo:font-weight="bold" style:font-weight-asian="bold"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TableColumn1043" style:family="table-column">
      <style:table-column-properties style:column-width="3.3291in"/>
    </style:style>
    <style:style style:name="TableColumn1044" style:family="table-column">
      <style:table-column-properties style:column-width="3.3645in"/>
    </style:style>
    <style:style style:name="Table1042" style:family="table">
      <style:table-properties style:width="6.6937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indent="0.4923in"/>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margin-left="0.7875in">
        <style:tab-stops/>
      </style:paragraph-properties>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indent="0.4923in"/>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margin-left="0.7875in">
        <style:tab-stops/>
      </style:paragraph-properties>
      <style:text-properties fo:color="#000000"/>
    </style:style>
    <style:style style:name="P1055" style:parent-style-name="Normal" style:family="paragraph">
      <style:paragraph-properties fo:text-align="center"/>
    </style:style>
    <style:style style:name="T1056" style:parent-style-name="DefaultParagraphFont" style:family="text">
      <style:text-properties fo:color="#000000"/>
    </style:style>
    <style:style style:name="P1057" style:parent-style-name="Normal" style:family="paragraph">
      <style:paragraph-properties fo:break-before="page"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TableColumn1128" style:family="table-column">
      <style:table-column-properties style:column-width="3.3291in"/>
    </style:style>
    <style:style style:name="TableColumn1129" style:family="table-column">
      <style:table-column-properties style:column-width="3.3645in"/>
    </style:style>
    <style:style style:name="Table1127" style:family="table">
      <style:table-properties style:width="6.6937in" fo:margin-left="0in" table:align="lef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indent="0.4923in"/>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margin-left="0.7875in">
        <style:tab-stops/>
      </style:paragraph-properties>
      <style:text-properties fo:color="#000000"/>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923in"/>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margin-left="0.7875in">
        <style:tab-stops/>
      </style:paragraph-properties>
    </style:style>
    <style:style style:name="T1140" style:parent-style-name="DefaultParagraphFont" style:family="text">
      <style:text-properties fo:color="#000000"/>
    </style:style>
    <style:style style:name="P1141" style:parent-style-name="Normal" style:family="paragraph">
      <style:paragraph-properties fo:text-align="center"/>
    </style:style>
    <style:style style:name="T1142" style:parent-style-name="DefaultParagraphFont" style:family="text">
      <style:text-properties fo:color="#000000"/>
    </style:style>
  </office:automatic-styles>
  <office:body>
    <office:text text:use-soft-page-breaks="true">
      <text:p text:style-name="P1"><text:span text:style-name="T7"/><text:span text:style-name="T8">LIETUVOS RESPUBLIKOS IR NORVEGIJOS KARALYSTĖS</text:span></text:p>
      <text:p text:style-name="P9"/>
      <text:p text:style-name="P10">SUTARTIS</text:p>
      <text:p text:style-name="P11">DĖL PAJAMŲ IR KAPITALO DVIGUBO APMOKESTINIMO IR FISKALINIŲ PAŽEIDIMŲ IŠVENGIMO</text:p>
      <text:p text:style-name="P12"/>
      <text:p text:style-name="P13"><text:span text:style-name="T14">Lietuvos Respublikos Vyriausybė ir Norvegijos Karalystės Vyriausybė, siekdamos sudary</text:span><text:span text:style-name="T15">ti sutartį dėl pajamų ir kapitalo dvigubo apmokestinimo ir fiskalinių pažeidimų išvengimo,<text:s/></text:span><text:span text:style-name="T16">susitar</text:span><text:span text:style-name="T17">ė:</text:span></text:p>
      <text:p text:style-name="P18"/>
      <text:p text:style-name="P19"><text:span text:style-name="T20">1</text:span><text:span text:style-name="T21"><text:s/>straipsnis</text:span></text:p>
      <text:p text:style-name="P22"/>
      <text:p text:style-name="P23"><text:span text:style-name="T24">ASMENYS, KURIEMS TAIKOMA SUTARTIS</text:span></text:p>
      <text:p text:style-name="P25"/>
      <text:p text:style-name="P26"><text:span text:style-name="T27">Ši sutartis taikoma asmenims, kurie yra vienos arba abiejų sutartį sudarančių šalių rezidentai.</text:span></text:p>
      <text:p text:style-name="P28"/>
      <text:p text:style-name="P29"><text:span text:style-name="T30">2</text:span><text:span text:style-name="T31"><text:s/>straipsnis</text:span></text:p>
      <text:p text:style-name="P32"/>
      <text:p text:style-name="P33"><text:span text:style-name="T34">MOKESČIAI, KURIEMS TAIKOMA SUTARTIS</text:span></text:p>
      <text:p text:style-name="P35"/>
      <text:p text:style-name="P36"><text:span text:style-name="T37">1</text:span><text:span text:style-name="T38">. Sutartis taikoma šiems dabar egzistuojantiems mokesčiams:</text:span></text:p>
      <text:p text:style-name="P39"><text:span text:style-name="T40">a) Lietuvoje:</text:span></text:p>
      <text:p text:style-name="P41"><text:span text:style-name="T42">(i) juridinių asmenų pelno mokesčiui,</text:span></text:p>
      <text:p text:style-name="P43"><text:span text:style-name="T44">(ii) fizinių asmenų pajamų mokesčiui,</text:span></text:p>
      <text:p text:style-name="P45"><text:span text:style-name="T46">(iii) palūkanoms už valstybinio kapitalo</text:span><text:span text:style-name="T47"><text:s/>naudojimą,</text:span></text:p>
      <text:p text:style-name="P48"><text:span text:style-name="T49">(toliau vadinamiems „Lietuvos mokesčiais“);</text:span></text:p>
      <text:p text:style-name="P50"><text:span text:style-name="T51">b) Norvegijoje:</text:span></text:p>
      <text:p text:style-name="P52"><text:span text:style-name="T53">(i) valstybiniam pajamų mokesčiui (inntektsskatt til staten),</text:span></text:p>
      <text:p text:style-name="P54"><text:span text:style-name="T55">(ii) apygardų municipaliniam pajamų mokesčiui (inntektsskatt til fylkeskommunen),</text:span></text:p>
      <text:p text:style-name="P56"><text:span text:style-name="T57">(iii) municipaliniam pajamų<text:s/></text:span><text:span text:style-name="T58">mokesčiui (inntektsskatt til kommunen),</text:span></text:p>
      <text:p text:style-name="P59"><text:span text:style-name="T60">(iv) valstybiniams įnašams į Mokesčių išlyginimo fondą (fellesskatt til Skattefordelingsfondet),</text:span></text:p>
      <text:p text:style-name="P61"><text:span text:style-name="T62">(v) valstybiniam kapitalo mokesčiui (formuesskatt til staten),</text:span></text:p>
      <text:p text:style-name="P63"><text:span text:style-name="T64">(vi) municipaliniam kapitalo mokesčiui (formuesska</text:span><text:span text:style-name="T65">tt til kommunen),</text:span></text:p>
      <text:p text:style-name="P66"><text:span text:style-name="T67">(vii) valstybiniam mokesčiui už pajamas ir kapitalą iš povandeninių naftos šaltinių tyrinėjimo ir eksploatavimo bei su tuo susijusios veiklos ir darbo, įskaitant naftos produktų transportavimą vamzdynais (skatt til staten vedrorende inn</text:span><text:span text:style-name="T68">tekt og formue i forbindelse med undersokelse etter og utnyttelse av undersjoiske petroleumsforekomster og dertil knyttet virksomhet og arbeid, herunder rorledningstransport av utvunnet petroleum), ir</text:span></text:p>
      <text:p text:style-name="P69"><text:span text:style-name="T70">(viii) menininkų nerezidentų atlyginimo valstybiniams</text:span><text:span text:style-name="T71"><text:s/>mokesčiams (avgift til staten av honorarer som tilfaller kunstnere bosatt i utlandet),</text:span></text:p>
      <text:p text:style-name="P72"><text:span text:style-name="T73">(toliau vadinamiems „Norvegijos mokesčiais“).</text:span></text:p>
      <text:p text:style-name="P74"><text:span text:style-name="T75">2</text:span><text:span text:style-name="T76">. Jeigu po šios sutarties pasirašymo sutartį sudarančioje šalyje bus įvestas naujas pajamų ar kapitalo mokestis,<text:s/></text:span><text:span text:style-name="T77">tokiam mokesčiui sutartis taip pat bus taikoma. Sutartį sudarančių šalių kompetentingi asmenys abipusio susitarimo pagrindu nusprendžia, ar vienoje iš šalių įvestas mokestis yra toks, kuriam, remiantis aukščiau esančiu sakiniu, turi būti taikoma sutartis.</text:span></text:p>
      <text:p text:style-name="P78"><text:span text:style-name="T79">3</text:span><text:span text:style-name="T80">. Sutartis taip pat taikoma visiems mokesčiams, analogiškiems arba iš esmės panašiems į 1 ir 2 paragrafuose paminėtus ar nurodytus, pradėtus imti jau pasirašius sutartį ir imamus kartu su esamais mokesčiais arba vietoje tų mokesčių, kuriems, remiantis</text:span><text:span text:style-name="T81"><text:s/>šiais punktais, taikoma sutartis.</text:span></text:p>
      <text:p text:style-name="P82"/>
      <text:p text:style-name="P83">Kompetentingi sutartį sudarančių šalių asmenys informuoja vieni kitus apie esminius mokesčių įstatymų pakeitimus.</text:p>
      <text:p text:style-name="P84"/>
      <text:p text:style-name="P85"><text:span text:style-name="T86">3</text:span><text:span text:style-name="T87"><text:s/>straipsnis</text:span></text:p>
      <text:p text:style-name="P88"/>
      <text:p text:style-name="P89"><text:span text:style-name="T90">BENDROS DEFINICIJOS</text:span></text:p>
      <text:p text:style-name="P91"/>
      <text:p text:style-name="P92"><text:span text:style-name="T93">1</text:span><text:span text:style-name="T94">. Šioje sutartyje, jeigu iš sutarties konteksto negalima su</text:span><text:span text:style-name="T95">prasti kitaip:</text:span></text:p>
      <text:p text:style-name="P96"><text:span text:style-name="T97">a) sąvoka „Lietuva“ reiškia Lietuvos Respubliką, o ją vartojant geografine prasme – Lietuvos Respublikos teritoriją ir Lietuvos Respublikos kontinentinį šelfą, kuriame Lietuva pagal savo įstatymus ir tarptautinę teisę gali naudotis teisėmis<text:s/></text:span><text:span text:style-name="T98">į jūros dugną, jos nuogulas ir jų gamtinius išteklius;</text:span></text:p>
      <text:p text:style-name="P99"><text:span text:style-name="T100">b) sąvoka „Norvegija“ reiškia Norvegijos Karalystę, įskaitant bet kokią sritį, esančią už Norvegijos Karalystės teritorinių vandenų, kurioje Norvegijos Karalystė pagal Norvegijos įstatymus ir tarptau</text:span><text:span text:style-name="T101">tinę teisę gali naudotis savo teisėmis į jūros dugną, jos nuogulas ir jų gamtinius išteklius; ši sąvoka neapima Svalbard, Jan Mayen ir Norvegijai priklausančių teritorijų („biland“);</text:span></text:p>
      <text:p text:style-name="P102"><text:span text:style-name="T103">c) sąvoka „asmuo“ reiškia individą, bendrovę arba bet kokią kitą asmenų</text:span><text:span text:style-name="T104"><text:s/>grupę;</text:span></text:p>
      <text:p text:style-name="P105"><text:span text:style-name="T106">d) sąvoka „bendrovė“ reiškia bet kokią korporaciją arba bet kokį kitą struktūrinį vienetą, kuris mokesčių atžvilgiu laikomas korporacija;</text:span></text:p>
      <text:p text:style-name="P107"><text:span text:style-name="T108">e) sąvokos „sutartį sudarančios šalies įmonė“ ir „kitos sutartį sudarančios šalies įmonė“ atitinkamai reiš</text:span><text:span text:style-name="T109">kia įmonę, priklausančią sutartį sudarančios šalies rezidentui, ir įmonę, priklausančią kitos sutartį sudarančios šalies rezidentui;</text:span></text:p>
      <text:p text:style-name="P110"><text:span text:style-name="T111">f) sąvoka „pilietis“ reiškia:</text:span></text:p>
      <text:p text:style-name="P112"><text:span text:style-name="T113">(i) bet kurį individą, turintį sutartį sudarančios šalies pilietybę;</text:span></text:p>
      <text:p text:style-name="P114"><text:span text:style-name="T115">(ii) bet kurį juri</text:span><text:span text:style-name="T116">dinį asmenį, bendriją ar asociaciją, tokį statusą įgijusius pagal veikiančius sutartį sudarančios šalies įstatymus;</text:span></text:p>
      <text:p text:style-name="P117"><text:span text:style-name="T118">g) sąvoka „tarptautiniai pervežimai“ reiškia pervežimus laivais arba oro transportu, vykdomus sutartį sudarančios šalies įmonės, išskyrus<text:s/></text:span><text:span text:style-name="T119">atvejus, kai laivai arba oro transporto priemonės kursuoja tik tarp kitos sutartį sudarančios šalies vietovių;</text:span></text:p>
      <text:p text:style-name="P120"><text:span text:style-name="T121">h) sąvoka „kompetentingas asmuo“ reiškia:</text:span></text:p>
      <text:p text:style-name="P122"><text:span text:style-name="T123">(i) Lietuvoje – finansų ministrą arba jo įgaliotą atstovą;</text:span></text:p>
      <text:p text:style-name="P124"><text:span text:style-name="T125">(ii) Norvegijoje – finansų ir muitų<text:s/></text:span><text:span text:style-name="T126">ministrą arba jo įgaliotą atstovą.</text:span></text:p>
      <text:p text:style-name="P127"><text:span text:style-name="T128">2</text:span><text:span text:style-name="T129">. Sutartį sudarančioms šalims taikant šią sutartį, visos joje neaptartos sąvokos turi, jeigu iš sutarties konteksto negalima suprasti kitaip, tokią reikšmę, kokia nurodoma tos šalies mokesčių, kuriems taikoma ši<text:s/></text:span><text:span text:style-name="T130">sutartis, įstatymuose.</text:span></text:p>
      <text:p text:style-name="P131"/>
      <text:p text:style-name="P132"><text:span text:style-name="T133">4</text:span><text:span text:style-name="T134"><text:s/>straipsnis</text:span></text:p>
      <text:p text:style-name="P135"/>
      <text:p text:style-name="P136"><text:span text:style-name="T137">REZIDENCIJA</text:span></text:p>
      <text:p text:style-name="P138"/>
      <text:p text:style-name="P139"><text:span text:style-name="T140">1</text:span><text:span text:style-name="T141">. Šioje sutartyje sąvoka „sutartį sudarančios šalies rezidentas“ reiškia bet kokį asmenį, kuris, remiantis tos šalies įstatymais, apmokestinamas nuolatinės gyvenamosios vietos, buvimo vietos, va</text:span><text:span text:style-name="T142">dovybės buvimo vietos, registracijos (inkorporacijos) vietos arba kito analogiško požymio pagrindu. Sąvoka taip pat apima pačią sutartį sudarančią šalį, administracinį-teritorinį padalinį, vietos valdžios organą ir jų statutinę instituciją. Tačiau sąvoka n</text:span><text:span text:style-name="T143">etaikoma asmenims, kurie toje šalyje apmokestinami tik todėl, kad joje jie turi pajamų šaltinį arba kapitalą.</text:span></text:p>
      <text:p text:style-name="P144"><text:span text:style-name="T145">2</text:span><text:span text:style-name="T146">. Jeigu pagal 1 paragrafo nuostatas individas yra abiejų sutartį sudarančių šalių rezidentas, tai jo statusas nustatomas taip:</text:span></text:p>
      <text:p text:style-name="P147"><text:span text:style-name="T148">a) rezidentu j</text:span><text:span text:style-name="T149">is laikomas toje šalyje, kurioje turi pastovią gyvenamąją vietą; jeigu jis turi pastovią gyvenamąją vietą abiejose šalyse, tai laikomas rezidentu tos šalies, su kuria jis turi glaudesnius asmeninius ir ekonominius ryšius (gyvybinių interesų centras);</text:span></text:p>
      <text:p text:style-name="P150"><text:span text:style-name="T151">b)<text:s/></text:span><text:span text:style-name="T152">jeigu negalima nustatyti šalies, kuri yra jo gyvybinių interesų centras, arba jis nė vienoje iš šalių neturi pastovios gyvenamosios vietos, tai jis yra laikomas rezidentu tos šalies, kurioje jis paprastai gyvena;</text:span></text:p>
      <text:p text:style-name="P153"><text:span text:style-name="T154">c) jeigu asmuo paprastai gyvena abiejose<text:s/></text:span><text:span text:style-name="T155">šalyse arba negyvena nė vienoje iš jų, tai jis laikomas rezidentu tos šalies, kurios pilietybę turi;</text:span></text:p>
      <text:p text:style-name="P156"><text:span text:style-name="T157">d) jeigu asmuo yra abiejų šalių arba nėra nė vienos iš jų pilietis, tai sutartį sudarančių šalių kompetentingi asmenys išsprendžia šį klausimą abipusio s</text:span><text:span text:style-name="T158">usitarimo pagrindu.</text:span></text:p>
      <text:p text:style-name="P159"><text:span text:style-name="T160">3</text:span><text:span text:style-name="T161">. Jeigu pagal 1 paragrafo nuostatas asmuo, bet ne individas, yra abiejų sutartį sudarančių šalių rezidentas, tai sutartį sudarančių šalių kompetentingi asmenys abipusio susitarimo pagrindu siekia šį klausimą išspręsti ir nustatyt</text:span><text:span text:style-name="T162">i sutarties taikymą tokiam asmeniui. Jeigu tokio susitarimo nėra, tai taikant sutartį toks asmuo kiekvienoje iš sutartį sudarančių šalių nelaikomas kitos sutartį sudarančios šalies rezidentu.</text:span></text:p>
      <text:p text:style-name="P163"/>
      <text:p text:style-name="P164"><text:span text:style-name="T165">5</text:span><text:span text:style-name="T166"><text:s/>straipsnis</text:span></text:p>
      <text:p text:style-name="P167"/>
      <text:p text:style-name="P168"><text:span text:style-name="T169">NUOLATINĖ BUVEINĖ</text:span></text:p>
      <text:p text:style-name="P170"/>
      <text:p text:style-name="P171"><text:span text:style-name="T172">1</text:span><text:span text:style-name="T173">. Šioje sutartyje s</text:span><text:span text:style-name="T174">ąvoka „nuolatinė buveinė“ reiškia pastovią ūkinės-komercinės veiklos vietą, per kurią įmonė visiškai arba iš dalies vykdo ūkinę-komercinę veiklą.</text:span></text:p>
      <text:p text:style-name="P175"><text:span text:style-name="T176">2</text:span><text:span text:style-name="T177">. Sąvoka „nuolatinė buveinė“ apima:</text:span></text:p>
      <text:p text:style-name="P178"><text:span text:style-name="T179">a) vadovybės buvimo vietą,</text:span></text:p>
      <text:p text:style-name="P180"><text:span text:style-name="T181">b) filialą,</text:span></text:p>
      <text:p text:style-name="P182"><text:span text:style-name="T183">c) kontorą,</text:span></text:p>
      <text:p text:style-name="P184"><text:span text:style-name="T185">d) gamyklą,</text:span></text:p>
      <text:p text:style-name="P186"><text:span text:style-name="T187">e) dirbtuvę ir</text:span></text:p>
      <text:p text:style-name="P188"><text:span text:style-name="T189">f) kasyklą, naftos bei dujų telkinį, akmens skaldyklą ar kitą naudingųjų iškasenų gavybos vietą.</text:span></text:p>
      <text:p text:style-name="P190"><text:span text:style-name="T191">3</text:span><text:span text:style-name="T192">. Statybos aikštelė, statybos, surinkimo ar montavimo objektas arba su jais susijusi priežiūros ar konsultacinė veikla tik tada<text:s/></text:span><text:span text:style-name="T193">laikomi nuolatine buveine, jeigu tokia aikštelė, objektas ar veikla egzistuoja ilgiau negu 6 mėnesius.</text:span></text:p>
      <text:p text:style-name="P194"><text:span text:style-name="T195">4</text:span><text:span text:style-name="T196">. Neatsižvelgiant į anksčiau išvardintas šio straipsnio nuostatas, sąvoka „nuolatinė buveinė“ neapima:</text:span></text:p>
      <text:p text:style-name="P197"><text:span text:style-name="T198">a) įrangos naudojimo tik įmonei priklausantie</text:span><text:span text:style-name="T199">ms gaminiams ar prekėms saugoti, eksponuoti ar pristatyti;</text:span></text:p>
      <text:p text:style-name="P200"><text:span text:style-name="T201">b) įmonei priklausančių prekių ar gaminių atsargų, skirtų tik saugoti, eksponuoti ar pristatyti, išlaikymo;</text:span></text:p>
      <text:p text:style-name="P202"><text:span text:style-name="T203">c) įmonei priklausančių prekių ar gaminių atsargų, skirtų perdirbti kitoje įmonėje,<text:s/></text:span><text:span text:style-name="T204">išlaikymo;</text:span></text:p>
      <text:p text:style-name="P205"><text:span text:style-name="T206">d) pastovios ūkinės-komercinės veiklos vietos, naudojamos tik įmonei skirtoms prekėms ar gaminiams įsigyti arba informacijai rinkti, išlaikymo;</text:span></text:p>
      <text:p text:style-name="P207"><text:span text:style-name="T208">e) pastovios ūkinės-komercinės veiklos vietos, naudojamos bet kuriai kitai pagalbinio ar paruošia</text:span><text:span text:style-name="T209">mojo pobūdžio įmonės veiklai, išlaikymo;</text:span></text:p>
      <text:p text:style-name="P210"><text:span text:style-name="T211">f) pastovios ūkinės-komercinės veiklos vietos, naudojamos bet kokiems a)-e) punktuose išvardintos veiklos deriniams, išlaikymo, su sąlyga, kad visa pastovios ūkinės-komercinės veiklos vietos veikla, atsirandanti i</text:span><text:span text:style-name="T212">š tokių derinių, yra pagalbinio ar paruošiamojo pobūdžio.</text:span></text:p>
      <text:p text:style-name="P213"><text:span text:style-name="T214">5</text:span><text:span text:style-name="T215">. Neatsižvelgiant į 1 ir 2 paragrafo nuostatas, jeigu asmuo – bet ne atstovas, turintis nepriklausomą statusą, kuriam taikomas 6 paragrafas – dirba įmonės vardu ir turi įgaliojimus sutartį su</text:span><text:span text:style-name="T216">darančioje šalyje įmonės vardu sudaryti sutartis ir tuo įgaliojimu paprastai naudojasi, tai ta įmonė<text:s/></text:span><text:soft-page-break/><text:span text:style-name="T217">laikoma turinčia šioje šalyje nuolatinę buveinę bet kokiai veiklai, kurią toks asmuo atlieka šiai įmonei, išskyrus tuos atvejus, kada šio asmens veikla aps</text:span><text:span text:style-name="T218">iriboja 4 paragrafe nurodyta veikla, kuri, net jeigu ir atliekama per pastovią ūkinės-komercinės veiklos vietą, pastaroji, remiantis šio paragrafo nuostatomis, netampa nuolatine buveine.</text:span></text:p>
      <text:p text:style-name="P219"><text:span text:style-name="T220">6</text:span><text:span text:style-name="T221">. Įmonė laikoma neturinčia sutartį sudarančioje šalyje nuolatinė</text:span><text:span text:style-name="T222">s buveinės, kai ji šioje šalyje užsiima ūkine-komercine veikla per brokerį, įgaliotinį arba kitą nepriklausomą atstovą, jeigu šie asmenys neperžengia savo įprastinės veiklos ribų. Tačiau jeigu tokio atstovo visa arba beveik visa veikla atliekama įmonės var</text:span><text:span text:style-name="T223">du, jis nelaikomas atstovu, turinčiu nepriklausomą statusą, šio paragrafo kontekste.</text:span></text:p>
      <text:p text:style-name="P224"><text:span text:style-name="T225">7</text:span><text:span text:style-name="T226">. Jeigu bendrovė, sutartį sudarančios šalies rezidentė, kontroliuoja arba yra kontroliuojama kitos bendrovės, kuri yra kitos sutartį sudarančios šalies rezidentė arba</text:span><text:span text:style-name="T227"><text:s/>kuri vykdo toje kitoje šalyje ūkinę-komercinę veiklą (per nuolatinę buveinę ar kokiu kitu būdu), tai nereiškia, kad viena iš šių bendrovių yra kitos bendrovės nuolatine buveine.</text:span></text:p>
      <text:p text:style-name="P228"/>
      <text:p text:style-name="P229"><text:span text:style-name="T230">6</text:span><text:span text:style-name="T231"><text:s/>straipsnis</text:span></text:p>
      <text:p text:style-name="P232"/>
      <text:p text:style-name="P233"><text:span text:style-name="T234">PAJAMOS IŠ NEKILNOJAMOJO TURTO</text:span></text:p>
      <text:p text:style-name="P235"/>
      <text:p text:style-name="P236"><text:span text:style-name="T237">1</text:span><text:span text:style-name="T238">. Pajamos, kurias s</text:span><text:span text:style-name="T239">utartį sudarančios šalies rezidentas gauna iš kitos sutartį sudarančios šalies teritorijoje esančio nekilnojamojo turto (įskaitant pajamas iš žemės ūkio ir miškų ūkio), gali būti apmokestinamos toje kitoje šalyje.</text:span></text:p>
      <text:p text:style-name="P240"><text:span text:style-name="T241">2</text:span><text:span text:style-name="T242">. Sąvoka „nekilnojamasis turtas“ vart</text:span><text:span text:style-name="T243">ojama ta prasme, kurią ji turi pagal sutartį sudarančios šalies, kurioje yra šis turtas, įstatymus. Bet kuriuo atveju sąvoka apima ir turtą, papildantį nekilnojamąjį turtą, gyvulius ir įrenginius, naudojamus žemės ir miškų ūkyje, teises, numatytas bendrojo</text:span><text:span text:style-name="T244"><text:s/>žemės nuosavybės įstatymo nuostatose, pastatus, bet kokį opcioną ar panašią teisę į nekilnojamąjį turtą, nekilnojamojo turto uzufruktą bei teises į kintamą ar nustatytą atlyginimą, kaip kompensaciją už naudojimąsi arba teisę naudotis mineraliniais telkini</text:span><text:span text:style-name="T245">ais, šaltiniais ir kitais gamtiniais ištekliais. Laivai ir oro transporto priemonės nekilnojamuoju turtu nelaikomi.</text:span></text:p>
      <text:p text:style-name="P246"><text:span text:style-name="T247">3</text:span><text:span text:style-name="T248">. 1 paragrafo nuostatos taip pat taikomos pajamoms, gaunamoms tiesiogiai naudojant, nuomojant arba kitokiu būdu naudojant nekilnojamąjį</text:span><text:span text:style-name="T249"><text:s/>turtą, bei pajamoms iš nekilnojamojo turto perleidimo.</text:span></text:p>
      <text:p text:style-name="P250"><text:span text:style-name="T251">4</text:span><text:span text:style-name="T252">. Kai bendrovės akcijų nuosavybė ar kitos korporacinės teisės leidžia tokių akcijų ar korporacinių teisių savininkui naudotis bendrovės nekilnojamuoju turtu, pajamos, gaunamos tiesiogiai naudojan</text:span><text:span text:style-name="T253">t, nuomojant ar bet kokiu kitu būdu naudojantis tokiomis teisėmis, gali būti apmokestinamos sutartį sudarančioje šalyje, kurioje tas nekilnojamasis turtas yra.</text:span></text:p>
      <text:p text:style-name="P254"><text:span text:style-name="T255">5</text:span><text:span text:style-name="T256">. 1 ir 3 paragrafų nuostatos taip pat taikomos įmonės pajamoms, gaunamoms iš nekilnojamojo<text:s/></text:span><text:span text:style-name="T257">turto, ir pajamoms, gaunamoms iš nekilnojamojo turto, naudojamo teikiant individualias paslaugas.</text:span></text:p>
      <text:p text:style-name="P258"/>
      <text:p text:style-name="P259"><text:span text:style-name="T260">7</text:span><text:span text:style-name="T261"><text:s/>straipsnis</text:span></text:p>
      <text:p text:style-name="P262"/>
      <text:p text:style-name="P263"><text:span text:style-name="T264">ŪKINĖS-KOMERCINĖS VEIKLOS PELNAS</text:span></text:p>
      <text:p text:style-name="P265"/>
      <text:p text:style-name="P266"><text:span text:style-name="T267">1</text:span><text:span text:style-name="T268">. Sutartį sudarančios šalies įmonės pelnas apmokestinamas tik toje šalyje, išskyrus atvejus, kai į</text:span><text:span text:style-name="T269">monė užsiima ūkine- komercine veikla kitoje sutartį sudarančioje šalyje per ten esančią nuolatinę buveinę. Jeigu įmonė užsiima ūkine-komercine veikla aukščiau minėtu būdu, tai kitoje sutartį sudarančioje šalyje įmonės pelnas gali būti apmokestinamas, tačia</text:span><text:span text:style-name="T270">u tik ta jo dalis, kuri priskiriama:</text:span></text:p>
      <text:p text:style-name="P271"><text:span text:style-name="T272">a) tai nuolatinei buveinei, arba</text:span></text:p>
      <text:p text:style-name="P273"><text:span text:style-name="T274">b) pardavimui kitoje šalyje tokių pat ar panašių prekių arba gaminių, kaip ir per tą nuolatinę buveinę, arba</text:span></text:p>
      <text:p text:style-name="P275"><text:span text:style-name="T276">c) kitai ūkinei-komercinei veiklai toje kitoje šalyje, tokiai pačiai arba</text:span><text:span text:style-name="T277"><text:s/>panašiai į veiklą, vykdomą per tą nuolatinę buveinę.</text:span></text:p>
      <text:p text:style-name="P278"><text:span text:style-name="T279">b) ir c) punktų nuostatos netaikomos, jeigu įmonė pagrįstai įrodo, kad tokia prekyba ar veikla negali būti vykdoma per tą nuolatinę buveinę.</text:span></text:p>
      <text:p text:style-name="P280"><text:span text:style-name="T281">2</text:span><text:span text:style-name="T282">. Atsižvelgiant į 3 paragrafo nuostatas, jeigu<text:s/></text:span><text:span text:style-name="T283">sutartį sudarančios šalies įmonė užsiima ūkine-komercine veikla kitoje sutartį sudarančioje šalyje per ten esančią nuolatinę buveinę, tai šiai nuolatinei buveinei kiekvienoje sutartį sudarančioje šalyje priskiriamas tas pelnas, kurį ji gautų užsiimdama tok</text:span><text:span text:style-name="T284">ia pat arba panašia veikla tokiomis pat arba panašiomis sąlygomis kaip atskira ir savarankiška įmonė, užsiimanti ūkine-komercine veikla nepriklausomai nuo tos įmonės, kurios nuolatinė buveinė ji yra.</text:span></text:p>
      <text:p text:style-name="P285"><text:span text:style-name="T286">3</text:span><text:span text:style-name="T287">. Nustatant nuolatinės buveinės pelną, leidžiama iš</text:span><text:span text:style-name="T288"><text:s/>pelno atimti šiai nuolatinei buveinei priskiriamas išlaidas, įskaitant vadovavimo ir bendras valdymo išlaidas, neatsižvelgiant į tai, ar jos buvo padarytos toje šalyje, kur yra nuolatinė buveinė, ar už jos ribų.</text:span></text:p>
      <text:p text:style-name="P289"><text:span text:style-name="T290">4</text:span><text:span text:style-name="T291">. 2 paragrafo reikalavimai nedraudžia<text:s/></text:span><text:span text:style-name="T292">sutartį sudarančiai šaliai, nustatant apmokestinamąjį pelną, taikyti įprastą proporcingo padalinimo metodą taip, kaip kiekvienoje sutartį sudarančioje šalyje įprasta nustatyti nuolatinei buveinei priskiriamą pelną, proporcingai dalinant bendrą įmonės pelną</text:span><text:span text:style-name="T293"><text:s/>tarp jos padalinių. Tačiau proporcingo padalinimo metodas turi būti toks, kad pelno paskirstymo rezultatas atitiktų šio straipsnio principus.</text:span></text:p>
      <text:p text:style-name="P294"><text:span text:style-name="T295">5</text:span><text:span text:style-name="T296">. Nuolatinei buveinei nepriskiriamas joks pelnas, jeigu ši nuolatinė buveinė tik perka įmonei gaminius arba<text:s/></text:span><text:span text:style-name="T297">prekes.</text:span></text:p>
      <text:p text:style-name="P298"><text:span text:style-name="T299">6</text:span><text:span text:style-name="T300">. Taikant ankstesnius paragrafus, nuolatinei buveinei priskiriamas pelnas kasmet skaičiuojamas tuo pačiu būdu, nebent atsirastų svari ir pakankama priežastis daryti kitaip.</text:span></text:p>
      <text:p text:style-name="P301"><text:span text:style-name="T302">7</text:span><text:span text:style-name="T303">. Tuo atveju, kai pelnas apima kitas pajamų rūšis, kurios atskira</text:span><text:span text:style-name="T304">i aptariamos kituose šios sutarties straipsniuose, tai tų straipsnių nuostatoms šio straipsnio nuostatos netaikomas.</text:span></text:p>
      <text:p text:style-name="P305"/>
      <text:p text:style-name="P306"><text:span text:style-name="T307">8</text:span><text:span text:style-name="T308"><text:s/>straipsnis</text:span></text:p>
      <text:p text:style-name="P309"/>
      <text:p text:style-name="P310"><text:span text:style-name="T311">LAIVININKYSTĖ IR ORO TRANSPORTAS</text:span></text:p>
      <text:p text:style-name="P312"/>
      <text:p text:style-name="P313"><text:span text:style-name="T314">1</text:span><text:span text:style-name="T315">. Sutartį sudarančios šalies įmonės pelnas, gautas naudojant laivus ar oro tran</text:span><text:span text:style-name="T316">sporto priemones tarptautiniuose pervežimuose, apmokestinamas tik toje šalyje.</text:span></text:p>
      <text:p text:style-name="P317"><text:span text:style-name="T318">2</text:span><text:span text:style-name="T319">. 1 paragrafo nuostatos taip pat taikomos pelnui, gaunamam dalyvaujant pule, bendroje įmonėje arba tarptautinėse agentūrose.</text:span></text:p>
      <text:p text:style-name="P320"><text:span text:style-name="T321">3</text:span><text:span text:style-name="T322">. Kai skirtingų šalių bendrovės susitaria<text:s/></text:span><text:span text:style-name="T323">kartu vykdyti pervežimus oro transportu konsorciumo forma, 1 ir 2 paragrafų nuostatos taikomos tik tai konsorciumo pelno daliai, kuri yra susijusi su bendrovės, sutartį sudarančios šalies rezidentės, dalyvavimu tame konsorciume.</text:span></text:p>
      <text:p text:style-name="P324"/>
      <text:p text:style-name="P325"><text:span text:style-name="T326">9</text:span><text:span text:style-name="T327"><text:s/>straipsnis</text:span></text:p>
      <text:p text:style-name="P328"/>
      <text:p text:style-name="P329"><text:span text:style-name="T330">ASOCIJ</text:span><text:span text:style-name="T331">UOTOS ĮMONĖS</text:span></text:p>
      <text:p text:style-name="P332"/>
      <text:p text:style-name="P333"><text:span text:style-name="T334">1</text:span><text:span text:style-name="T335">. Tuo atveju,</text:span></text:p>
      <text:p text:style-name="P336"><text:span text:style-name="T337">a) kai sutartį sudarančios šalies įmonė tiesiogiai arba netiesiogiai dalyvauja kitos sutartį sudarančios šalies įmonės valdyme, kontrolėje arba turi joje kapitalo arba</text:span></text:p>
      <text:p text:style-name="P338"><text:span text:style-name="T339">b) kai tie patys asmenys tiesiogiai arba netiesiogiai</text:span><text:span text:style-name="T340"><text:s/>dalyvauja įmonės, esančios sutartį sudarančioje šalyje, ir įmonės, esančios kitoje sutartį sudarančioje šalyje, valdyme, kontrolėje arba turi jose kapitalo ir kai kiekvienu tokiu atveju tarp tų dviejų įmonių jų komerciniuose ir finansiniuose santykiuose s</text:span><text:span text:style-name="T341">ukuriamos arba nusistovi kitokios sąlygos negu tarp dviejų<text:s/></text:span><text:soft-page-break/><text:span text:style-name="T342">nepriklausomų įmonių, tada bet koks pelnas, kuris būtų priskiriamas vienai iš tų įmonių, bet dėl aukščiau išvardintų aplinkybių jai nepriskiriamas, gali būti įskaitomas į tokios įmonės pelną ir ati</text:span><text:span text:style-name="T343">tinkamai apmokestinamas.</text:span></text:p>
      <text:p text:style-name="P344"><text:span text:style-name="T345">2</text:span><text:span text:style-name="T346">. Jeigu sutartį sudaranti šalis įskaito į savo šalies įmonės pelną – ir atitinkamai apmokestina – pelną, kuris buvo apmokestintas kitoje šalyje kaip kitos sutartį sudarančios šalies įmonės pelnas, ir taip įskaitytą pelną pir</text:span><text:span text:style-name="T347">ma paminėta šalis laiko pelnu, kuris būtų gautas jos įmonėje, jeigu tarp tų dviejų įmonių būtų susiklostę santykiai kaip tarp nepriklausomų įmonių, tada ta kita šalis atitinkamai koreguoja šio pelno mokesčio sumą, jeigu ji laiko tokį koregavimą pagrįstu. N</text:span><text:span text:style-name="T348">ustatant tokios pataisos dydį reikia atsižvelgti į kitas šios sutarties nuostatas, o kompetentingi sutartį sudarančių šalių asmenys, reikalui esant, šiuo klausimu vieni su kitais konsultuojasi.</text:span></text:p>
      <text:p text:style-name="P349"/>
      <text:p text:style-name="P350"><text:span text:style-name="T351">10</text:span><text:span text:style-name="T352"><text:s/>straipsnis</text:span></text:p>
      <text:p text:style-name="P353"/>
      <text:p text:style-name="P354"><text:span text:style-name="T355">DIVIDENDAI</text:span></text:p>
      <text:p text:style-name="P356"/>
      <text:p text:style-name="P357"><text:span text:style-name="T358">1</text:span><text:span text:style-name="T359">. Dividendai, kuriuos<text:s/></text:span><text:span text:style-name="T360">sutartį sudarančios šalies bendrovė, tos šalies rezidentė, moka kitos sutartį sudarančios šalies rezidentui, gali būti apmokestinami toje kitoje šalyje.</text:span></text:p>
      <text:p text:style-name="P361"><text:span text:style-name="T362">2</text:span><text:span text:style-name="T363">. Tačiau tokie dividendai taip pat gali būti apmokestinami pagal tos sutartį sudarančios šalies įs</text:span><text:span text:style-name="T364">tatymus ir toje sutartį sudarančioje šalyje, kurios rezidente yra dividendus mokanti bendrovė, bet jeigu dividendų gavėjas yra tikrasis dividendų savininkas, tai toks mokestis negali viršyti:</text:span></text:p>
      <text:p text:style-name="P365"><text:span text:style-name="T366">a) 5 procentų bendros dividendų sumos, jeigu tikrasis savininkas</text:span><text:span text:style-name="T367"><text:s/>yra bendrovė (bet ne bendrija), kuriai tiesiogiai priklauso ne mažiau kaip 25 procentai dividendus mokančios bendrovės kapitalo;</text:span></text:p>
      <text:p text:style-name="P368"><text:span text:style-name="T369">b) 15 procentų bendros dividendų sumos visais kitais atvejais.</text:span></text:p>
      <text:p text:style-name="P370"><text:span text:style-name="T371">Sutartį sudarančių šalių kompetentingi asmenys abipusio sus</text:span><text:span text:style-name="T372">itarimo pagrindu gali nustatyti šių apribojimų taikymo būdą.</text:span></text:p>
      <text:p text:style-name="P373"><text:span text:style-name="T374">Šio paragrafo nuostatos nekeičia bendrovės pelno, iš kurio mokami dividendai, apmokestinimo.</text:span></text:p>
      <text:p text:style-name="P375"><text:span text:style-name="T376">3</text:span><text:span text:style-name="T377">. Šiame straipsnyje vartojama sąvoka „dividendai“ reiškia pajamas iš akcijų arba pajamas iš n</text:span><text:span text:style-name="T378">audojimosi kitomis teisėmis į pelną, kurios nėra skoliniai reikalavimai, taip pat pajamas iš kitų korporacinių teisių, kurios apmokestinamos taip pat, kaip ir pajamos iš akcijų pagal mokesčių įstatymus tos sutartį sudarančios šalies, kurios rezidentė yra p</text:span><text:span text:style-name="T379">elną skirstančioji bendrovė.</text:span></text:p>
      <text:p text:style-name="P380"><text:span text:style-name="T381">4</text:span><text:span text:style-name="T382">. 1 ir 2 paragrafų nuostatos netaikomos, jeigu asmuo, tikrasis dividendų savininkas ir sutartį sudarančios šalies rezidentas, užsiima ūkine-komercine veikla per nuolatinę buveinę, esančią kitoje sutartį sudarančioje šalyje</text:span><text:span text:style-name="T383">, kurios rezidentė yra dividendus mokanti bendrovė, arba teikia toje kitoje šalyje individualias paslaugas per ten esančią nuolatinę veiklavietę, o investicijos, už kurias mokami dividendai, yra tikrai susijusios su tokia nuolatine buveine arba nuolatine v</text:span><text:span text:style-name="T384">eiklaviete. Tokiais atvejais, priklausomai nuo aplinkybių, taikomos 7 arba 14 straipsnio nuostatos.</text:span></text:p>
      <text:p text:style-name="P385"><text:span text:style-name="T386">5</text:span><text:span text:style-name="T387">. Jeigu bendrovė, sutartį sudarančios šalies rezidentė, gauna pelną arba pajamas iš kitos sutartį sudarančios šalies, ta kita šalis gali visiškai neapm</text:span><text:span text:style-name="T388">okestinti bendrovės mokamų dividendų, išskyrus tuos atvejus, kai dividendai mokami tos kitos šalies rezidentui arba kai investicijos, už kurias mokami dividendai, tikrai priklauso toje kitoje šalyje esančiai nuolatinei buveinei arba nuolatinei veiklavietei</text:span><text:span text:style-name="T389">, taip pat gali neapmokestinti bendrovės nepaskirstyto pelno, net jeigu mokami dividendai ar nepaskirstytas pelnas, visas arba iš dalies, susidaro iš pelno ar pajamų, gautų toje kitoje šalyje.</text:span></text:p>
      <text:p text:style-name="P390"/>
      <text:p text:style-name="P391"><text:span text:style-name="T392">11</text:span><text:span text:style-name="T393"><text:s/>straipsnis</text:span></text:p>
      <text:p text:style-name="P394"/>
      <text:p text:style-name="P395"><text:span text:style-name="T396">PALŪKANOS</text:span></text:p>
      <text:p text:style-name="P397"/>
      <text:p text:style-name="P398"><text:span text:style-name="T399">1</text:span><text:span text:style-name="T400">. Palūkanos, susidariusio</text:span><text:span text:style-name="T401">s sutartį sudarančioje šalyje ir mokamos kitos sutartį sudarančios šalies rezidentui, gali būti apmokestinamos toje kitoje šalyje.</text:span></text:p>
      <text:p text:style-name="P402"><text:span text:style-name="T403">2</text:span><text:span text:style-name="T404">. Tačiau tokios palūkanos taip pat gali būti apmokestinamos pagal tos sutartį sudarančios šalies įstatymus ir toje sutar</text:span><text:span text:style-name="T405">tį sudarančioje šalyje, kurioje jos susidaro, bet jeigu gavėjas yra tikrasis palūkanų savininkas, mokestis negali viršyti 10 procentų bendros palūkanų sumos. Sutartį sudarančių šalių kompetentingi asmenys abipusio susitarimo pagrindu gali nustatyti šio apr</text:span><text:span text:style-name="T406">ibojimo taikymo būdą.</text:span></text:p>
      <text:p text:style-name="P407"><text:span text:style-name="T408">3</text:span><text:span text:style-name="T409">. Neatsižvelgiant į 1 ir 2 paragrafų nuostatas:</text:span></text:p>
      <text:p text:style-name="P410"><text:span text:style-name="T411">a) Norvegijoje susidariusios palūkanos apmokestinamos tik Lietuvoje, jeigu palūkanos mokamos:</text:span></text:p>
      <text:p text:style-name="P412"><text:span text:style-name="T413">(i) Lietuvos valstybei, administraciniam-teritoriniam padaliniui, vietos valdžiai arb</text:span><text:span text:style-name="T414">a jų statutinei institucijai,</text:span></text:p>
      <text:p text:style-name="P415"><text:span text:style-name="T416">(ii) Lietuvos bankui,</text:span></text:p>
      <text:p text:style-name="P417"><text:span text:style-name="T418">(iii) bet kuriai po sutarties pasirašymo dienos Lietuvos valstybėje įsteigtai organizacijai, panašiai į b) (iii) – (iv) papunkčiuose minimas Norvegijos organizacijas (sutartį sudarančių šalių kompeten</text:span><text:span text:style-name="T419">tingi asmenys abipusio susitarimo pagrindu nusprendžia, ar tokios organizacijos panašios), arba</text:span></text:p>
      <text:p text:style-name="P420"><text:span text:style-name="T421">(iv) kitoms institucijoms, panašioms į b) (v) papunktyje minimas institucijas, dėl kurių laikas nuo laiko susitaria sutartį sudarančių šalių kompetentingi asm</text:span><text:span text:style-name="T422">enys;</text:span></text:p>
      <text:p text:style-name="P423"><text:span text:style-name="T424">b) Lietuvoje susidariusios palūkanos apmokestinamos tik Norvegijoje, jeigu palūkanos mokamos:</text:span></text:p>
      <text:p text:style-name="P425"><text:span text:style-name="T426">(i) Norvegijos valstybei, administraciniam-teritoriniam padaliniui, vietos valdžiai arba jų statutinei institucijai,</text:span></text:p>
      <text:p text:style-name="P427"><text:span text:style-name="T428">(ii) Centriniam Norvegijos bankui</text:span><text:span text:style-name="T429">,</text:span></text:p>
      <text:p text:style-name="P430"><text:span text:style-name="T431">(iii) Norvegijos eksporto kreditavimo garantijų institutui,</text:span></text:p>
      <text:p text:style-name="P432"><text:span text:style-name="T433">(iv) A/S Eksportfinans, arba</text:span></text:p>
      <text:p text:style-name="P434"><text:span text:style-name="T435">(v) bet kokioms kitoms institucijoms, panašioms į (iii) – (iv) papunkčiuose minimas institucijas, dėl kurių laikas nuo laiko susitaria sutartį sudarančių šalių</text:span><text:span text:style-name="T436"><text:s/>kompetentingi asmenys;</text:span></text:p>
      <text:p text:style-name="P437"><text:span text:style-name="T438">c) palūkanos, susidariusios sutartį sudarančioje šalyje nuo paskolos, kurią garantavo viena iš a) arba b) punktuose paminėtų organizacijų, ir mokamos kitos sutartį sudarančios šalies rezidentui, apmokestinamos tik toje kitoje šaly</text:span><text:span text:style-name="T439">je;</text:span></text:p>
      <text:p text:style-name="P440"><text:span text:style-name="T441">d) palūkanos, susidariusios sutartį sudarančioje šalyje, apmokestinamos tik kitoje sutartį sudarančioje šalyje, jeigu:</text:span></text:p>
      <text:p text:style-name="P442"><text:span text:style-name="T443">(i) gavėjas yra tos kitos šalies rezidentas,</text:span></text:p>
      <text:p text:style-name="P444"><text:span text:style-name="T445">(ii) gavėjas yra tos kitos šalies įmonė ir tikrasis palūkanų savininkas,</text:span></text:p>
      <text:p text:style-name="P446"><text:span text:style-name="T447">(iii) į</text:span><text:span text:style-name="T448">monė moka palūkanas pirma paminėtos šalies įmonei už skolą, susidariusią perkant kreditan bet kokias prekes bei gamybinius, prekybinius ar mokslinius įrenginius, išskyrus tuos atvejus, kai prekyba vyksta arba įsiskolinimas atsiranda tarp susijusių asmenų.</text:span></text:p>
      <text:p text:style-name="P449"><text:span text:style-name="T450">4</text:span><text:span text:style-name="T451">. Šiame straipsnyje vartojama sąvoka „palūkanos“ reiškia pajamas iš visų rūšių skolinių reikalavimų, nepriklausomai nuo to, ar tos skolos garantuotos užstatu, o pirmiausia pajamas iš valstybės vertybinių popierių ir obligacijų arba skolinių įsiparei</text:span><text:span text:style-name="T452">gojimų, įskaitant su tais vertybiniais popieriais, obligacijomis arba skoliniais įsipareigojimais susijusias priemokas ir laimėjimus. Baudos už pavėluotus išmokėjimus pagal šį straipsnį nelaikomos palūkanomis.</text:span></text:p>
      <text:p text:style-name="P453"><text:span text:style-name="T454">5</text:span><text:span text:style-name="T455">. 1 ir 2 paragrafų nuostatos netaikomos,<text:s/></text:span><text:span text:style-name="T456">jeigu asmuo, tikrasis palūkanų savininkas ir sutartį sudarančios šalies rezidentas, užsiima kitoje sutartį sudarančioje šalyje, kurioje susidaro palūkanos, ūkine-komercine veikla per ten esančią nuolatinę buveinę arba toje kitoje šalyje teikia individualia</text:span><text:span text:style-name="T457">s paslaugas per ten esančią nuolatinę veiklavietę, o skolinis reikalavimas, kurio pagrindu mokamos palūkanos, iš tikrųjų susijęs su tokia nuolatine buveine arba nuolatine veiklaviete. Tuo atveju, priklausomai nuo aplinkybių, taikomos 7 arba 14 straipsnio n</text:span><text:span text:style-name="T458">uostatos.</text:span></text:p>
      <text:p text:style-name="P459"><text:span text:style-name="T460">6</text:span><text:span text:style-name="T461">. Laikoma, kad palūkanos susidarė sutartį sudarančioje šalyje, jeigu jų mokėtojas yra tos šalies rezidentas. Tačiau jeigu mokantis palūkanas asmuo, nepriklausomai nuo to, ar jis yra ar nėra sutartį sudarančios šalies rezidentas, turi sutartį</text:span><text:span text:style-name="T462"><text:s/>sudarančioje šalyje nuolatinę buveinę arba nuolatinę veiklavietę, dėl kurių atsirado įsiskolinimas, už kurį mokamos palūkanos, ir tokias palūkanas moka ši nuolatinė buveinė arba nuolatinė veiklavietė, tada tokios palūkanos laikomos susidariusiomis toje ša</text:span><text:span text:style-name="T463">lyje, kurioje yra nuolatinė buveinė arba nuolatinė veiklavietė.</text:span></text:p>
      <text:p text:style-name="P464"><text:span text:style-name="T465">7</text:span><text:span text:style-name="T466">. Jeigu tarp mokėtojo ir asmens, tikrojo palūkanų savininko, arba tarp kiekvieno iš jų ir bet kurio kito asmens susiformuoja ypatingi santykiai ir dėl to palūkanų suma, mokama pagal skoli</text:span><text:span text:style-name="T467">nį reikalavimą, viršija sumą, kuri būtų sutarta tarp mokėtojo ir tikrojo palūkanų savininko, jeigu tokių santykių nebūtų, tai šio straipsnio nuostatos taikomos tik tai paskutinei paminėtai sumai. Tokiu atveju mokėjimų perteklius apmokestinamas pagal kiekvi</text:span><text:span text:style-name="T468">enos sutartį sudarančios šalies įstatymus, atsižvelgiant į kitas šios sutarties nuostatas.</text:span></text:p>
      <text:p text:style-name="P469"/>
      <text:p text:style-name="P470"><text:span text:style-name="T471">12</text:span><text:span text:style-name="T472"><text:s/>straipsnis</text:span></text:p>
      <text:p text:style-name="P473"/>
      <text:p text:style-name="P474"><text:span text:style-name="T475">ATLYGINIMAI UŽ NUOSAVYBĖS TEISIŲ PERLEIDIMĄ</text:span></text:p>
      <text:p text:style-name="P476"/>
      <text:p text:style-name="P477"><text:span text:style-name="T478">1</text:span><text:span text:style-name="T479">. Atlyginimai už nuosavybės teisių perleidimą, susidarantys sutartį sudarančioje šalyje ir mo</text:span><text:span text:style-name="T480">kami kitos sutartį sudarančios šalies rezidentui, gali būti apmokestinami toje kitoje šalyje.</text:span></text:p>
      <text:p text:style-name="P481"><text:span text:style-name="T482">2</text:span><text:span text:style-name="T483">. Tačiau tokie atlyginimai už nuosavybės teisių perleidimą taip pat gali būti apmokestinami pagal tos sutartį sudarančios šalies įstatymus ir toje sutartį su</text:span><text:span text:style-name="T484">darančioje šalyje, kurioje jie susidaro, bet jeigu gavėjas yra tikrasis atlyginimų už nuosavybės teisių perleidimą savininkas, toks mokestis negali viršyti:</text:span></text:p>
      <text:p text:style-name="P485"><text:span text:style-name="T486">a) 5 procentų bendros atlyginimų už nuosavybės teisių perleidimą, mokamų už naudojimąsi gamybiniais</text:span><text:span text:style-name="T487">, prekybiniais ar moksliniais įrenginiais, sumos;</text:span></text:p>
      <text:p text:style-name="P488"><text:span text:style-name="T489">b) 10 procentų bendros atlyginimų už nuosavybės teisių perleidimą sumos visais kitais atvejais.</text:span></text:p>
      <text:p text:style-name="P490"><text:span text:style-name="T491">Sutartį sudarančių šalių kompetentingi asmenys abipusio susitarimo pagrindu gali nustatyti šių apribojimų<text:s/></text:span><text:span text:style-name="T492">taikymo būdą.</text:span></text:p>
      <text:p text:style-name="P493"><text:span text:style-name="T494">3</text:span><text:span text:style-name="T495">. Šiame straipsnyje vartojama sąvoka „atlyginimai už nuosavybės teisių perleidimą“ reiškia visų rūšių mokėjimus, gaunamus kaip kompensaciją už naudojimąsi arba už teisę naudotis bet kokiomis autorinėmis teisėmis literatūros, meno ar mo</text:span><text:span text:style-name="T496">kslo darbų srityje, įskaitant kino filmus bei filmus ar įrašus televizijai ar radijui, bet kokius patentus, prekybos ženklus, dizainą ar modelius, planus, slaptas formules ar metodus, arba už naudojimąsi arba už teisę naudotis gamybiniais, prekybiniais ar<text:s/></text:span><text:span text:style-name="T497">moksliniais įrenginiais arba už informaciją apie gamybinę, prekybinę ar mokslinę praktiką.</text:span></text:p>
      <text:p text:style-name="P498"><text:span text:style-name="T499">4</text:span><text:span text:style-name="T500">. 1 ir 2 paragrafų nuostatos netaikomos, jeigu tikrasis atlyginimų už nuosavybės teisių perleidimą savininkas, sutartį sudarančios šalies rezidentas, kitoje sut</text:span><text:span text:style-name="T501">artį sudarančioje šalyje, kurioje susidaro atlyginimai už nuosavybės teisių perleidimą, užsiima ūkine-komercine veikla per ten esančią nuolatinę buveinę arba toje kitoje šalyje teikia individualias paslaugas per ten esančią nuolatinę veiklavietę, o teisės<text:s/></text:span><text:span text:style-name="T502">arba nuosavybė, už kurias mokami atlyginimai už nuosavybės teisių perleidimą, iš tikrųjų susijusios su tokia nuolatine buveine arba nuolatine veiklaviete. Tokiu atveju, priklausomai nuo aplinkybių, taikomos 7 arba 14 straipsnio nuostatos.</text:span></text:p>
      <text:p text:style-name="P503"><text:span text:style-name="T504">5</text:span><text:span text:style-name="T505">. Laikoma, k</text:span><text:span text:style-name="T506">ad atlyginimai už nuosavybės teisių perleidimą susidarė sutartį sudariusioje šalyje, jeigu mokėtojas yra tos šalies rezidentas. Tačiau jeigu atlyginimus už nuosavybės teisių perleidimą mokantis asmuo, nepriklausomai nuo to, ar jis yra ar nėra sutartį sudar</text:span><text:span text:style-name="T507">iusios šalies rezidentas, turi sutartį sudariusioje šalyje nuolatinę buveinę arba nuolatinę veiklavietę, dėl kurių veiklos buvo įsipareigota mokėti atlyginimus už nuosavybės teisių perleidimą, ir tokius atlyginimus už nuosavybės teisių perleidimą moka ši n</text:span><text:span text:style-name="T508">uolatinė buveinė arba nuolatinė veiklavietė, tada šie<text:s/></text:span><text:soft-page-break/><text:span text:style-name="T509">atlyginimai už nuosavybės teisių perleidimą laikomi susidariusiais toje šalyje, kurioje yra nuolatinė buveinė arba nuolatinė veiklavietė.</text:span></text:p>
      <text:p text:style-name="P510"><text:span text:style-name="T511">6</text:span><text:span text:style-name="T512">. Jeigu tarp mokėtojo ir asmens, tikrojo atlyginimų už nuos</text:span><text:span text:style-name="T513">avybės teisių perleidimą savininko, arba tarp kiekvieno iš jų ir bet kurio kito asmens susiformuoja ypatingi santykiai ir dėl to atlyginimų už nuosavybės teisių perleidimą suma už naudojimąsi, teisę naudotis arba informaciją viršija sumą, kuri būtų sutarta</text:span><text:span text:style-name="T514"><text:s/>tarp mokėtojo ir tikrojo atlyginimų už nuosavybės teisių perleidimą savininko, jeigu tokių santykių nebūtų, tai šio straipsnio nuostatos taikomos tik tai paskutinei paminėtai sumai. Tokiu atveju mokėjimų perteklius apmokestinamas pagal kiekvienos sutartį<text:s/></text:span><text:span text:style-name="T515">sudarančios šalies įstatymus, atsižvelgiant į kitas šios sutarties sąlygas.</text:span></text:p>
      <text:p text:style-name="P516"><text:span text:style-name="T517">7</text:span><text:span text:style-name="T518">. Jeigu po šios sutarties pasirašymo dienos Lietuva kokioje nors kitoje sutartyje dėl dvigubo apmokestinimo išvengimo tarp Lietuvos ir trečiosios šalies, kuri yra Ekonominio<text:s/></text:span><text:span text:style-name="T519">bendradarbiavimo ir vystymosi organizacijos (OECD) narė šios sutarties pasirašymo metu, sutiktų iš šio straipsnio 3 paragrafe esančio apibrėžimo išbraukti kokias nors teises ar nuosavybės rūšis arba atleisti Lietuvoje susidarančius atlyginimus už nuosavybė</text:span><text:span text:style-name="T520">s teisių perleidimą nuo atlyginimų už nuosavybės teisių perleidimą mokesčio Lietuvoje, arba sumažinti 2 paragrafe nurodytus mokesčio tarifus, toks apibrėžimas arba atleidimas, arba mažesnis tarifas automatiškai taikomi taip, lyg jie būtų apibūdinti atitink</text:span><text:span text:style-name="T521">amai 3 arba 2 paragrafuose.</text:span></text:p>
      <text:p text:style-name="P522"/>
      <text:p text:style-name="P523"><text:span text:style-name="T524">13</text:span><text:span text:style-name="T525"><text:s/>straipsnis</text:span></text:p>
      <text:p text:style-name="P526"/>
      <text:p text:style-name="P527"><text:span text:style-name="T528">KAPITALO PRIEAUGIS</text:span></text:p>
      <text:p text:style-name="P529"/>
      <text:p text:style-name="P530"><text:span text:style-name="T531">1</text:span><text:span text:style-name="T532">. Pajamos, kurias sutartį sudarančios šalies rezidentas gauna iš nekilnojamojo turto, apibrėžto 6 straipsnio 2 paragrafe ir esančio kitoje sutartį sudarančioje šalyje, perleidimo<text:s/></text:span><text:span text:style-name="T533">arba bendrovės, kurios kapitalo didžiąją dalį sudaro toks turtas, akcijų perleidimo, gali būti apmokestinamos toje kitoje šalyje.</text:span></text:p>
      <text:p text:style-name="P534"><text:span text:style-name="T535">2</text:span><text:span text:style-name="T536">. Pajamos iš kilnojamojo turto, sudarančio dalį nuolatinės buveinės ūkinėje-komercinėje veikloje naudojamo turto, kurį su</text:span><text:span text:style-name="T537">tartį sudarančios šalies įmonė turi kitoje sutartį sudarančioje šalyje, perleidimo arba pajamos iš kilnojamojo turto, priskiriamo sutartį sudarančios šalies rezidento nuolatinei veiklavietei individualioms paslaugoms teikti kitoje sutartį sudarančioje šaly</text:span><text:span text:style-name="T538">je, įskaitant pajamas iš tokios nuolatinės buveinės (atskirai arba kartu su visa įmone) ar iš tokios nuolatinės veiklavietės perleidimo, gali būti apmokestinamos toje kitoje šalyje.</text:span></text:p>
      <text:p text:style-name="P539"><text:span text:style-name="T540">3</text:span><text:span text:style-name="T541">. Pajamos, kurias gauna sutartį sudarančios šalies įmonė iš tarptauti</text:span><text:span text:style-name="T542">niuose pervežimuose naudojamų laivų ar oro transporto priemonių arba kilnojamojo turto, susijusio su tokių laivų ar oro transporto priemonių naudojimu, perleidimo, apmokestinamos tik toje šalyje.</text:span></text:p>
      <text:p text:style-name="P543"><text:span text:style-name="T544">4</text:span><text:span text:style-name="T545">. Pajamos, gaunamos iš bet kokio kito turto, neapibrėžt</text:span><text:span text:style-name="T546">o šio straipsnio ankstesniuose paragrafuose, perleidimo, apmokestinamos tik toje sutartį sudarančioje šalyje, kurios rezidentas yra turtą perleidęs asmuo.</text:span></text:p>
      <text:p text:style-name="P547"><text:span text:style-name="T548">5</text:span><text:span text:style-name="T549">. Jeigu pajamas gauna oro transporto konsorciumas, sudarytas iš skirtingų šalių bendrovių, 3 par</text:span><text:span text:style-name="T550">agrafo nuostatos taikomos tik tai pajamų daliai, kuri yra susijusi su bendrovės, sutartį sudarančios šalies rezidentės, dalyvavimu tame konsorciume.</text:span></text:p>
      <text:p text:style-name="P551"><text:span text:style-name="T552">6</text:span><text:span text:style-name="T553">. Neatsižvelgiant į 4 paragrafo nuostatas, sutartį sudaranti šalis gali apmokestinti kitos sutartį sud</text:span><text:span text:style-name="T554">arančios šalies individo pajamas, gaunamas perleidus akcijas arba kitas korporacines teises struktūriniame vienete, kuris yra pirma paminėtos šalies rezidentas, bei pajamas, gaunamas perleidus bet kokius kitus vertybinius popierius, jeigu jie toje šalyje a</text:span><text:span text:style-name="T555">pmokestinami taip pat, kaip pajamos, gaunamos perleidus tokias akcijas arba kitas teises, bet tik tuo atveju, kai jas perleidęs asmuo buvo pirma paminėtos šalies rezidentas bet kuriuo metu penkerių metų laikotarpyje prieš akcijų, teisių ar vertybinių popie</text:span><text:span text:style-name="T556">rių perleidimą.</text:span></text:p>
      <text:p text:style-name="P557"/>
      <text:p text:style-name="P558"><text:span text:style-name="T559">14</text:span><text:span text:style-name="T560"><text:s/>straipsnis</text:span></text:p>
      <text:p text:style-name="P561"/>
      <text:p text:style-name="P562"><text:span text:style-name="T563">INDIVIDUALIOS PASLAUGOS</text:span></text:p>
      <text:p text:style-name="P564"/>
      <text:p text:style-name="P565"><text:span text:style-name="T566">1</text:span><text:span text:style-name="T567">. Pajamos, kurias individas, sutartį sudarančios šalies rezidentas, gauna už profesines paslaugas arba kitą individualią veiklą, apmokestinamos tik toje šalyje, išskyrus atvejus, kai jis s</text:span><text:span text:style-name="T568">avo dispozicijoje turi tokiai veiklai reikalingą nuolatinę veiklavietę kitoje sutartį sudarančioje šalyje. Jeigu jis turi tokią nuolatinę veiklavietę, tai kitoje šalyje gali būti apmokestinama tik ta pajamų dalis, kuri priskiriama tai nuolatinei veiklaviet</text:span><text:span text:style-name="T569">ei. Laikoma, kad individas, sutartį sudarančios šalies rezidentas, savo dispozicijoje turi nuolatinę veiklavietę toje kitoje šalyje, o pajamos, kurias jis gauna iš aukščiau nurodytos veiklos toje kitoje šalyje, priskiriamos tai nuolatinei veiklavietei, jei</text:span><text:span text:style-name="T570">gu jis kitoje sutartį sudarančioje šalyje bet kuriuo dvylikos mėnesių laikotarpiu, prasidedančiu arba pasibaigiančiu tais pačiais finansiniais metais, ištisai arba su pertraukomis išbūna ilgiau kaip 183 dienas.</text:span></text:p>
      <text:p text:style-name="P571"><text:span text:style-name="T572">2</text:span><text:span text:style-name="T573">. Sąvoka „profesinės paslaugos“ apima in</text:span><text:span text:style-name="T574">dividualią mokslinę, literatūrinę, meno, auklėjamąją arba dėstymo veiklą, taip pat kaip ir individualią gydytojų, advokatų, inžinierių, architektų, stomatologų ir buhalterių veiklą.</text:span></text:p>
      <text:p text:style-name="P575"/>
      <text:p text:style-name="P576"><text:span text:style-name="T577">15</text:span><text:span text:style-name="T578"><text:s/>straipsnis</text:span></text:p>
      <text:p text:style-name="P579"/>
      <text:p text:style-name="P580"><text:span text:style-name="T581">SAMDOMASIS DARBAS</text:span></text:p>
      <text:p text:style-name="P582"/>
      <text:p text:style-name="P583"><text:span text:style-name="T584">1</text:span><text:span text:style-name="T585">. Remiantis 16, 18 ir 19 str</text:span><text:span text:style-name="T586">aipsnių nuostatomis, algos, darbo užmokestis ir kitokie panašūs atlyginimai, kuriuos sutartį sudarančios šalies rezidentas gauna už darbą, apmokestinami tik toje šalyje, išskyrus atvejus, kai darbas atliekamas kitoje sutartį sudarančioje šalyje. Jeigu darb</text:span><text:span text:style-name="T587">as atliekamas kitoje šalyje, tai gaunamas atlyginimas gali būti apmokestinamas toje kitoje šalyje.</text:span></text:p>
      <text:p text:style-name="P588"><text:span text:style-name="T589">2</text:span><text:span text:style-name="T590">. Neatsižvelgiant į 1 paragrafo nuostatas, atlyginimas, kurį gauna sutartį sudarančios šalies rezidentas už darbą, atliktą kitoje sutartį sudarančioje š</text:span><text:span text:style-name="T591">alyje, apmokestinamas tik pirma paminėtoje šalyje, jeigu:</text:span></text:p>
      <text:p text:style-name="P592"><text:span text:style-name="T593">a) gavėjas kitoje šalyje bet kuriuo dvylikos mėnesių laikotarpiu, prasidedančiu arba pasibaigiančiu tais pačiais finansiniais metais, ištisai arba su pertraukomis išbūna ne ilgiau kaip 183 dienas, i</text:span><text:span text:style-name="T594">r</text:span></text:p>
      <text:p text:style-name="P595"><text:span text:style-name="T596">b) atlyginimą moka darbdavys, kuris nėra kitos sutartį sudarančios šalies rezidentas, arba atlyginimas mokamas jo vardu, ir</text:span></text:p>
      <text:p text:style-name="P597"><text:span text:style-name="T598">c) atlyginimą moka ne nuolatinė buveinė arba nuolatinė veiklavietė, kurią darbdavys turi kitoje šalyje.</text:span></text:p>
      <text:p text:style-name="P599"><text:span text:style-name="T600">3</text:span><text:span text:style-name="T601">.<text:s/></text:span><text:span text:style-name="T602">Neatsižvelgiant į anksčiau išvardintas šio straipsnio nuostatas, atlyginimas, kurį sutartį sudarančios šalies rezidentas gauna už samdomąjį darbą tarptautiniuose pervežimuose</text:span></text:p>
      <text:p text:style-name="P603"/>
      <text:p text:style-name="P604"><text:span text:style-name="T605">naudojamuose laivuose arba oro transporto priemonėse, gali būti apmokestinamas<text:s/></text:span><text:span text:style-name="T606">toje šalyje.</text:span></text:p>
      <text:p text:style-name="P607"><text:span text:style-name="T608">4</text:span><text:span text:style-name="T609">. Kai sutartį sudarančios šalies rezidentas gauna atlyginimą už darbą oro transporto priemonėse, kurias tarptautiniuose pervežimuose naudoja oro transporto konsorciumas, sudarytas iš skirtingų šalių bendrovių, įskaitant bendrovę, tos šali</text:span><text:span text:style-name="T610">es rezidentę, tokiu atveju atlyginimas apmokestinamas tik toje šalyje.</text:span></text:p>
      <text:p text:style-name="P611"/>
      <text:p text:style-name="P612"><text:span text:style-name="T613">16</text:span><text:span text:style-name="T614"><text:s/>straipsnis</text:span></text:p>
      <text:p text:style-name="P615"/>
      <text:p text:style-name="P616"><text:span text:style-name="T617">DIREKTORIŲ ATLYGINIMAI</text:span></text:p>
      <text:p text:style-name="P618"/>
      <text:p text:style-name="P619"><text:span text:style-name="T620">Direktorių atlyginimai ir kitos panašios išmokos, kurias gauna sutartį sudarančios šalies rezidentas, kaip bendrovės, kitos sutartį sudar</text:span><text:span text:style-name="T621">ančios šalies rezidentės, direktorių tarybos arba kito panašaus bendrovės organo narys, gali būti apmokestinamos toje kitoje šalyje.</text:span></text:p>
      <text:p text:style-name="P622"/>
      <text:p text:style-name="P623"><text:span text:style-name="T624">17</text:span><text:span text:style-name="T625"><text:s/>straipsnis</text:span></text:p>
      <text:p text:style-name="P626"/>
      <text:p text:style-name="P627"><text:span text:style-name="T628">MENININKAI IR SPORTININKAI</text:span></text:p>
      <text:p text:style-name="P629"/>
      <text:p text:style-name="P630"><text:span text:style-name="T631">1</text:span><text:span text:style-name="T632">. Neatsižvelgiant į 14 ir 15 straipsnių nuostatas, pajamos, kurias s</text:span><text:span text:style-name="T633">utartį sudarančios šalies rezidentas gauna kaip menininkas, t. y. teatro, kino, radijo ar televizijos darbuotojas, ar muzikantas, arba kaip sportininkas už savo individualią veiklą kitoje sutartį sudarančioje šalyje, gali būti apmokestinamos toje kitoje ša</text:span><text:span text:style-name="T634">lyje.</text:span></text:p>
      <text:p text:style-name="P635"><text:span text:style-name="T636">2</text:span><text:span text:style-name="T637">. Jeigu pajamas iš menininko ar sportininko veiklos, kurias jis gauna kaip menininkas ar sportininkas, gauna ne pats menininkas ar sportininkas, o kitas asmuo, šios pajamos, neatsižvelgiant į 7, 14 ir 15 straipsnių nuostatas, gali būti apmokesti</text:span><text:span text:style-name="T638">namos toje sutartį sudarančioje šalyje, kurioje menininkas arba sportininkas atlieka savo veiklą.</text:span></text:p>
      <text:p text:style-name="P639"><text:span text:style-name="T640">3</text:span><text:span text:style-name="T641">. 1 ir 2 paragrafų nuostatos netaikomos pajamoms, kurias gauna sportininkas arba menininkas už veiklą sutartį sudarančioje šalyje, jeigu jo vizitas į tą<text:s/></text:span><text:span text:style-name="T642">šalį yra visiškai arba iš dalies finansuojamas iš kitos sutartį sudarančios šalies, administracinio-teritorinio padalinio ar jų vietos valdžios visuomeninių fondų. Šiuo atveju pajamos, priklausomai nuo aplinkybių, apmokestinamos remiantis 7, 14 arba 15 str</text:span><text:span text:style-name="T643">aipsnio nuostatomis.</text:span></text:p>
      <text:p text:style-name="P644"/>
      <text:p text:style-name="P645"><text:span text:style-name="T646">18</text:span><text:span text:style-name="T647"><text:s/>straipsnis</text:span></text:p>
      <text:p text:style-name="P648"/>
      <text:p text:style-name="P649"><text:span text:style-name="T650">PENSIJOS, RENTOS IR PANAŠIOS IŠMOKOS</text:span></text:p>
      <text:p text:style-name="P651"/>
      <text:p text:style-name="P652"><text:span text:style-name="T653">1</text:span><text:span text:style-name="T654">. Pensijos, rentos ir kiti panašūs atlyginimai, susidarantys sutartį sudarančioje šalyje ir mokami kitos sutartį sudarančios šalies rezidentui, apmokestinami tik toje kit</text:span><text:span text:style-name="T655">oje šalyje.</text:span></text:p>
      <text:p text:style-name="P656"><text:span text:style-name="T657">2</text:span><text:span text:style-name="T658">. Šiame straipsnyje vartojama sąvoka „renta“ reiškia visą gyvenimą arba tam tikru nustatytu laikotarpiu periodiškai mokamą nustatyto dydžio sumą, kurią buvo įsipareigota adekvačiai ir visiškai kompensuoti pinigais ar kita vertine forma (be</text:span><text:span text:style-name="T659">t ne paslaugomis).</text:span></text:p>
      <text:p text:style-name="P660"/>
      <text:p text:style-name="P661"><text:span text:style-name="T662">19</text:span><text:span text:style-name="T663"><text:s/>straipsnis</text:span></text:p>
      <text:p text:style-name="P664"/>
      <text:p text:style-name="P665"><text:span text:style-name="T666">VALSTYBINĖ TARNYBA</text:span></text:p>
      <text:p text:style-name="P667"/>
      <text:p text:style-name="P668"><text:span text:style-name="T669">1</text:span><text:span text:style-name="T670">. a)Atlyginimai, bet ne pensijos, kuriuos moka sutartį sudaranti šalis, administracinis-teritorinis padalinys, vietos valdžia arba jų statutinė institucija už samdomąjį darbą tai šaliai,<text:s/></text:span><text:span text:style-name="T671">padaliniui, vietos valdžiai arba institucijai, apmokestinami tik toje šalyje.</text:span></text:p>
      <text:p text:style-name="P672"><text:span text:style-name="T673">b) Tačiau tokie atlyginimai apmokestinami tik toje sutartį sudarančioje šalyje, kurios rezidentas yra individas, jeigu tarnyba atliekama toje šalyje ir individas:</text:span></text:p>
      <text:p text:style-name="P674"><text:span text:style-name="T675">(i) yra tos š</text:span><text:span text:style-name="T676">alies pilietis arba</text:span></text:p>
      <text:p text:style-name="P677"><text:span text:style-name="T678">(ii) netapo tos šalies rezidentu tik dėl tarnybos.</text:span></text:p>
      <text:p text:style-name="P679"><text:span text:style-name="T680">2</text:span><text:span text:style-name="T681">. Atlyginimui už tarnybą, susijusią su ūkine-komercine veikla, kurią vykdo sutartį sudaranti šalis ar administracinis- teritorinis padalinys, ar vietos valdžia, ar jų statutinė</text:span><text:span text:style-name="T682"><text:s/>institucija, taikomos 15 ir 16 straipsnių nuostatos.</text:span></text:p>
      <text:p text:style-name="P683"/>
      <text:p text:style-name="P684"><text:span text:style-name="T685">20</text:span><text:span text:style-name="T686"><text:s/>straipsnis</text:span></text:p>
      <text:p text:style-name="P687"/>
      <text:p text:style-name="P688"><text:span text:style-name="T689">STUDENTAI</text:span></text:p>
      <text:p text:style-name="P690"/>
      <text:p text:style-name="P691"><text:span text:style-name="T692">Išmokos pragyvenimui, mokslui ar stažuotei, kurias gauna studentas, mokinys ar praktikantas, kuris yra arba prieš pat atvykdamas į sutartį sudarančią šalį buvo kitos s</text:span><text:span text:style-name="T693">utartį sudarančios šalies rezidentas ir kuris pirma paminėtoje šalyje tiktai mokosi ar stažuojasi, neapmokestinamos toje šalyje su sąlyga, kad šios išmokos gaunamos iš šaltinių, esančių už tos šalies ribų.</text:span></text:p>
      <text:p text:style-name="P694"/>
      <text:p text:style-name="P695"><text:span text:style-name="T696">21</text:span><text:span text:style-name="T697"><text:s/>straipsnis</text:span></text:p>
      <text:p text:style-name="P698"/>
      <text:p text:style-name="P699"><text:span text:style-name="T700">VEIKLA JŪROS ŠELFE</text:span></text:p>
      <text:p text:style-name="P701"/>
      <text:p text:style-name="P702"><text:span text:style-name="T703">1</text:span><text:span text:style-name="T704">. Š</text:span><text:span text:style-name="T705">io straipsnio nuostatos taikomos neatsižvelgiant į bet kurias kitas šios sutarties nuostatas.</text:span></text:p>
      <text:p text:style-name="P706"><text:span text:style-name="T707">2</text:span><text:span text:style-name="T708">. Asmuo, kuris yra sutartį sudarančios šalies rezidentas ir kitos sutartį sudarančios šalies jūros šelfe vykdo veiklą, susijusią su jūros dugno, jos nuogulų<text:s/></text:span><text:span text:style-name="T709">ir jų gamtinių išteklių, esančių toje kitoje šalyje, tyrinėjimu ar eksploatavimu, remiantis šio straipsnio 3 ir 4 paragrafais dėl šios veiklos laikomas vykdančiu ūkinę-komercinę veiklą toje kitoje šalyje per ten esančią nuolatinę buveinę arba nuolatinę vei</text:span><text:span text:style-name="T710">klavietę.</text:span></text:p>
      <text:p text:style-name="P711"><text:span text:style-name="T712">3</text:span><text:span text:style-name="T713">. 2 paragrafo nuostatos netaikomos, jeigu tokios veiklos trukmė, ištisai arba su pertraukomis bet kokiu dvylikos mėnesių laikotarpiu, neviršija 30 dienų. Tačiau šiame paragrafe laikoma, kad:</text:span></text:p>
      <text:p text:style-name="P714"><text:span text:style-name="T715">a) veikla, vykdoma asmens, asocijuoto su kitu asme</text:span><text:span text:style-name="T716">niu, yra to kito asmens veikla, jeigu ji yra pakankamai panaši į veiklą, kurią vykdo pirmasis asmuo;</text:span></text:p>
      <text:p text:style-name="P717"><text:span text:style-name="T718">b) asmuo yra asocijuotas su kitu asmeniu, jeigu vienas iš jų tiesiogiai ar netiesiogiai kontroliuoja kitą arba jeigu juos abu tiesiogiai arba netiesiogia</text:span><text:span text:style-name="T719">i kontroliuoja trečiasis asmuo ar asmenys.</text:span></text:p>
      <text:p text:style-name="P720"><text:span text:style-name="T721">4</text:span><text:span text:style-name="T722">. Pelnas, kurį sutartį sudarančios šalies rezidentas gauna perveždamas reikmenis ar darbuotojus į vietą arba tarp vietų, kuriose vykdoma veikla, susijusi su jūros dugno, jos nuogulų ir jų gamtinių išteklių,</text:span><text:span text:style-name="T723"><text:s/>esančių sutartį sudarančioje šalyje, tyrinėjimu ar eksploatavimu, arba naudodamas buksyrus ir kitus šiai veiklai reikalingus pagalbinius laivus, apmokestinamas tik pirma paminėtoje šalyje.</text:span></text:p>
      <text:p text:style-name="P724"><text:span text:style-name="T725">5</text:span><text:span text:style-name="T726">. a)Remiantis šio paragrafo b) punktu, algos, darbo užmokesti</text:span><text:span text:style-name="T727">s ir panašūs atlyginimai, kuriuos sutartį sudarančios šalies rezidentas gauna už darbą, susijusį su jūros dugno, jos nuogulų ir jų gamtinių išteklių, esančių kitoje sutartį sudarančioje šalyje, tyrinėjimu ar eksploatavimu, gali būti apmokestinami toje kito</text:span><text:span text:style-name="T728">je šalyje, tačiau tik ta jų dalis, kuri gaunama už tos kitos šalies jūros šelfe atliekamus darbus. Tačiau toks atlyginimas apmokestinamas tik pirma paminėtoje šalyje, jeigu darbai jūros šelfe vykdomi darbdaviui, kuris nėra kitos šalies rezidentas, ir jų tr</text:span><text:span text:style-name="T729">ukmė, ištisai arba su pertraukomis bet kokiu dvylikos mėnesių laikotarpiu, neviršija 30 dienų.</text:span></text:p>
      <text:p text:style-name="P730"><text:span text:style-name="T731">b) Algos, darbo užmokestis ir panašūs atlyginimai, kuriuos sutartį sudarančios šalies rezidentas gauna už darbą laivuose arba oro transporto priemonėse pervežant</text:span><text:span text:style-name="T732"><text:s/>reikmenis ar darbuotojus į vietą arba tarp vietų, kuriose vykdoma veikla, susijusi su jūros dugno, jos nuogulų ir jų gamtinių išteklių, esančių sutartį sudarančioje šalyje, tyrinėjimu ar eksploatavimu, arba už darbą buksyruose ir kituose pagalbiniuose lai</text:span><text:span text:style-name="T733">vuose, gali būti apmokestinami sutartį sudarančioje šalyje, kurios rezidentas yra darbdavys.</text:span></text:p>
      <text:p text:style-name="P734"><text:span text:style-name="T735">6</text:span><text:span text:style-name="T736">. Pajamos, kurias sutartį sudarančios šalies rezidentas gauna už perleidimą:</text:span></text:p>
      <text:p text:style-name="P737"><text:span text:style-name="T738">a) tyrinėjimo ir eksploatavimo teisių, arba</text:span></text:p>
      <text:p text:style-name="P739"><text:span text:style-name="T740">b) turto, esančio kitoje sutartį<text:s/></text:span><text:span text:style-name="T741">sudarančioje šalyje ir naudojamo jūros dugno, jos nuogulų ir jų gamtinių išteklių, esančių toje kitoje sutartį sudarančioje šalyje, tyrinėjimui ir eksploatavimui, arba</text:span></text:p>
      <text:p text:style-name="P742"><text:span text:style-name="T743">c) akcijų, kurių vertę ar didžiąją vertės dalį tiesiogiai arba netiesiogiai sudaro<text:s/></text:span><text:span text:style-name="T744">tokios teisės ar tokia nuosavybė arba tokios teisės ir tokia nuosavybė kartu paėmus, gali būti apmokestinamos toje kitoje šalyje.</text:span></text:p>
      <text:p text:style-name="P745"><text:span text:style-name="T746">Šiame paragrafe sąvoka „tyrinėjimo ir eksploatavimo teisės“ reiškia teises į turtą, gaunamą tyrinėjant ar eksploatuojant jūr</text:span><text:span text:style-name="T747">os dugną, jos nuogulas ir jų gamtinius išteklius, esančius kitoje sutartį sudarančioje šalyje, įskaitant teises į tokio turto dalį arba pelną iš jo.</text:span></text:p>
      <text:p text:style-name="P748"/>
      <text:p text:style-name="P749"><text:span text:style-name="T750">22</text:span><text:span text:style-name="T751"><text:s/>straipsnis</text:span></text:p>
      <text:p text:style-name="P752"/>
      <text:p text:style-name="P753"><text:span text:style-name="T754">KITOS PAJAMOS</text:span></text:p>
      <text:p text:style-name="P755"/>
      <text:p text:style-name="P756"><text:span text:style-name="T757">1</text:span><text:span text:style-name="T758">. Sutartį sudarančios šalies rezidento pajamos, nepaminėtos ank</text:span><text:span text:style-name="T759">stesniuose šios sutarties straipsniuose, apmokestinamos tik toje šalyje. Tačiau tokios pajamos, gaunamos kitoje sutartį sudarančioje šalyje, taip pat gali būti apmokestinamos toje kitoje šalyje.</text:span></text:p>
      <text:p text:style-name="P760"><text:span text:style-name="T761">2</text:span><text:span text:style-name="T762">. 1 paragrafo nuostatos netaikomos pajamoms, kitokioms<text:s/></text:span><text:span text:style-name="T763">nei pajamos iš 6 straipsnio 2 paragrafe apibrėžto nekilnojamojo turto, jeigu tokių pajamų gavėjas, sutartį sudarančios šalies rezidentas, kitoje sutartį sudarančioje šalyje užsiima ūkine- komercine veikla per ten esančią nuolatinę buveinę arba teikia indiv</text:span><text:span text:style-name="T764">idualias paslaugas per ten esančią nuolatinę veiklavietę, o teisės arba nuosavybė, už kurias gaunamos pajamos, tikrai susijusios su nuolatine buveine arba nuolatine veiklaviete. Šiuo atveju, priklausomai nuo aplinkybių, taikomos 7 arba 14 straipsnio nuosta</text:span><text:span text:style-name="T765">tos.</text:span></text:p>
      <text:p text:style-name="P766"/>
      <text:p text:style-name="P767"><text:span text:style-name="T768">23</text:span><text:span text:style-name="T769"><text:s/>straipsnis</text:span></text:p>
      <text:p text:style-name="P770"/>
      <text:p text:style-name="P771"><text:span text:style-name="T772">KAPITALAS</text:span></text:p>
      <text:p text:style-name="P773"/>
      <text:p text:style-name="P774"><text:span text:style-name="T775">1</text:span><text:span text:style-name="T776">. Kapitalas, kuris priklauso sutartį sudarančios šalies rezidentui ir susideda iš 6 straipsnio 2 paragrafe aprašyto nekilnojamojo turto, esančio kitoje sutartį sudarančioje šalyje, arba iš bendrovės, kurios nuosav</text:span><text:span text:style-name="T777">ybės didžiąją dalį sudaro toks turtas, akcijų, gali būti apmokestinamas toje kitoje šalyje.</text:span></text:p>
      <text:p text:style-name="P778"><text:span text:style-name="T779">2</text:span><text:span text:style-name="T780">. Kapitalas, susidedantis iš kilnojamojo turto, kuris yra sutartį sudarančios šalies įmonės kitoje sutartį sudarančioje šalyje turimos nuolatinės buveinės turt</text:span><text:span text:style-name="T781">o, naudojamo ūkinėje- komercinėje veikloje, dalis, arba iš kilnojamojo turto, priklausančio nuolatinei veiklavietei, kurią sutartį sudarančios šalies rezidentas turi kitoje sutartį sudarančioje šalyje individualioms paslaugoms teikti, gali būti apmokestina</text:span><text:span text:style-name="T782">mas toje kitoje šalyje.</text:span></text:p>
      <text:p text:style-name="P783"><text:span text:style-name="T784">3</text:span><text:span text:style-name="T785">. Kapitalas, susidedantis iš sutartį sudarančios šalies įmonės tarptautiniams pervežimams naudojamų laivų ir oro transporto priemonių bei tokių laivų ir oro transporto priemonių eksploatavimui naudojamo kilnojamojo turto, apmok</text:span><text:span text:style-name="T786">estinamas tik toje šalyje.</text:span></text:p>
      <text:p text:style-name="P787"><text:span text:style-name="T788">4</text:span><text:span text:style-name="T789">. Visos kitos sutartį sudarančios šalies rezidentui priklausančio kapitalo rūšys apmokestinamos tik toje šalyje.</text:span></text:p>
      <text:p text:style-name="P790"><text:span text:style-name="T791">5</text:span><text:span text:style-name="T792">. Kai kapitalas priklauso oro transporto konsorciumui, sudarytam iš skirtingų šalių bendrovių, tai 3 ir 4<text:s/></text:span><text:span text:style-name="T793">paragrafų nuostatos taikomos tik tai kapitalo daliai, kuri susijusi su bendrovės, sutartį sudarančios šalies rezidentės, dalyvavimu tame konsorciume.</text:span></text:p>
      <text:p text:style-name="P794"/>
      <text:p text:style-name="P795"><text:span text:style-name="T796">24</text:span><text:span text:style-name="T797"><text:s/>straipsnis</text:span></text:p>
      <text:p text:style-name="P798"/>
      <text:p text:style-name="P799"><text:span text:style-name="T800">DVIGUBO APMOKESTINIMO PANAIKINIMAS</text:span></text:p>
      <text:p text:style-name="P801"/>
      <text:p text:style-name="P802"><text:span text:style-name="T803">1</text:span><text:span text:style-name="T804">. Lietuvoje dvigubas apmokestinimas panaiki</text:span><text:span text:style-name="T805">namas tokiu būdu:</text:span></text:p>
      <text:p text:style-name="P806"><text:span text:style-name="T807">a) Kai Lietuvos rezidentas gauna pajamas arba turi kapitalo, kuris, remiantis šia sutartimi, gali būti apmokestinamas Norvegijoje, o vidaus įstatymai nenumato palankesnio apmokestinimo, Lietuva leidžia:</text:span></text:p>
      <text:p text:style-name="P808"><text:span text:style-name="T809">(i) iš tokio rezidento pajamų mok</text:span><text:span text:style-name="T810">esčio atimti sumą, lygią Norvegijoje sumokėtam pajamų mokesčiui;</text:span></text:p>
      <text:p text:style-name="P811"><text:span text:style-name="T812">(ii) iš tokio rezidento kapitalo mokesčio atimti sumą, lygią Norvegijoje sumokėtam kapitalo mokesčiui.</text:span></text:p>
      <text:p text:style-name="P813"><text:span text:style-name="T814">Tačiau tokia suma bet kuriuo atveju neturi viršyti apskaičiuotos prieš atėmimą<text:s/></text:span><text:span text:style-name="T815">Lietuvos pajamų arba kapitalo mokesčių dalies, priskiriamos toms pajamoms arba kapitalui, kurie gali būti apmokestinami Norvegijoje.</text:span></text:p>
      <text:p text:style-name="P816"><text:span text:style-name="T817">b) Taikant a) punktą, kai bendrovė, Lietuvos rezidentė, gauna dividendus iš bendrovės, Norvegijos rezidentės, kurioje jai</text:span><text:span text:style-name="T818"><text:s/>priklauso ne mažiau kaip 10 procentų visas balsavimo teises turinčių akcijų, į Norvegijoje mokamą mokestį įtraukiamas ne tik dividendų mokestis, bet taip pat ir bendrovės pelno, iš kurio išmokami dividendai, mokestis.</text:span></text:p>
      <text:p text:style-name="P819"><text:span text:style-name="T820">2</text:span><text:span text:style-name="T821">. Pagal Norvegijos įstatymų nu</text:span><text:span text:style-name="T822">ostatas, leidžiančias iš Norvegijos mokesčio atimti mokestį, užmokėtą už Norvegijos teritorijos ribų (nepažeidžiant bendro principo):</text:span></text:p>
      <text:p text:style-name="P823"><text:span text:style-name="T824">a) Kai Norvegijos rezidentas gauna pajamas arba turi kapitalo, kuris, remiantis šios sutarties nuostatomis, gali būti apmo</text:span><text:span text:style-name="T825">kestinamas Lietuvoje, Norvegija leidžia:</text:span></text:p>
      <text:p text:style-name="P826"><text:span text:style-name="T827">(i) iš tokio rezidento pajamų mokesčio atimti sumą, lygią Lietuvoje sumokėtam pajamų mokesčiui;</text:span></text:p>
      <text:p text:style-name="P828"><text:span text:style-name="T829">(ii) iš tokio rezidento kapitalo mokesčio atimti sumą, lygią Lietuvoje sumokėtam kapitalo mokesčiui.</text:span></text:p>
      <text:p text:style-name="P830"><text:span text:style-name="T831">Tačiau tokia</text:span><text:span text:style-name="T832"><text:s/>suma bet kuriuo atveju neturi viršyti apskaičiuotos prieš atėmimą pajamų arba kapitalo mokesčio dalies, priskiriamos toms pajamoms arba kapitalui, kurie gali būti apmokestinami Lietuvoje.</text:span></text:p>
      <text:p text:style-name="P833"><text:span text:style-name="T834">b) Kai remiantis bet kuria šios sutarties nuostata Norvegijos rez</text:span><text:span text:style-name="T835">idento gaunamos pajamos arba turimas kapitalas yra atleisti nuo mokesčio Norvegijoje, Norvegija, nežiūrint į tai, apskaičiuodama tokiam asmeniui mokestį nuo likusių pajamų arba kapitalo, gali atsižvelgti į atleistas nuo mokesčio pajamas arba kapitalą.</text:span></text:p>
      <text:p text:style-name="P836"><text:span text:style-name="T837">c)</text:span><text:span text:style-name="T838"><text:s/>Kai pagal Lietuvos įstatymus Norvegijos įmonės nuolatinės buveinės, esančios Lietuvoje, gaunamas pelnas, remiantis 7 straipsnio nuostatomis, atleidžiamas nuo Lietuvos mokesčių arba apmokestinamas sumažintu tarifu, tada, remiantis a) punktu, iš Norvegijos<text:s/></text:span><text:span text:style-name="T839">mokesčio leidžiama atimti Lietuvos mokestį, lyg tokio atleidimo ar sumažinimo nebūtų, su sąlyga, kad nuolatinė buveinė užsiima ūkine-komercine veikla (kitokia nei ūkinė-komercinė veikla finansiniame sektoriuje) ir kad ne daugiau kaip 25 procentus tokio pel</text:span><text:span text:style-name="T840">no sudaro palūkanos ir pajamos, gaunamos perleidžiant akcijas ir obligacijas, arba pelnas, gaunamas iš trečiosios šalies.</text:span></text:p>
      <text:p text:style-name="P841"><text:span text:style-name="T842">d) Kai dividendus moka bendrovė, Lietuvos rezidentė, asmeniui (bendrovei), Norvegijos rezidentei, kuriai tiesiogiai arba<text:s/></text:span><text:span text:style-name="T843">netiesiogiai priklauso ne mažiau kaip 25 procentai pirma paminėtos bendrovės akcinio kapitalo, tada tokie dividendai atleidžiami nuo mokesčio Norvegijoje, su sąlyga, kad dividendus mokanti bendrovė užsiima ūkine-komercine veikla (kitokia nei ūkinė-komercin</text:span><text:span text:style-name="T844">ė veikla finansiniame sektoriuje) ir kad ne daugiau kaip 25 procentus šios bendrovės pelno sudaro palūkanos ir pajamos, gaunamos perleidžiant akcijas ir obligacijas, arba pelnas, gaunamas iš trečiosios šalies.</text:span></text:p>
      <text:p text:style-name="P845"><text:span text:style-name="T846">e) Punktų c) ir d) nuostatos taikomos pirmus</text:span><text:span text:style-name="T847"><text:s/>dešimt metų nuo šios sutarties įsigaliojimo. Kompetentingi asmenys konsultuojasi vieni su kitais dėl šio laikotarpio pratęsimo. Bet koks pratęsimas įsigalioja nuo tokios datos ir su tokiais pakeitimais ir sąlygomis, įskaitant sutarties nutraukimo sąlygas,</text:span><text:span text:style-name="T848"><text:s/>kokias apibūdina ir dėl kurių susitaria sutartį sudarančios šalys diplomatiniais kanalais pasikeisdamos notomis arba kokiu kitu būdu pagal jų konstitucinę tvarką.</text:span></text:p>
      <text:p text:style-name="P849"/>
      <text:p text:style-name="P850"><text:span text:style-name="T851">25</text:span><text:span text:style-name="T852"><text:s/>straipsnis</text:span></text:p>
      <text:p text:style-name="P853"/>
      <text:p text:style-name="P854"><text:span text:style-name="T855">TEISIŲ LYGYBĖ</text:span></text:p>
      <text:p text:style-name="P856"/>
      <text:p text:style-name="P857"><text:span text:style-name="T858">1</text:span><text:span text:style-name="T859">. Sutartį sudarančios šalies piliečių bet koks a</text:span><text:span text:style-name="T860">pmokestinimas arba bet kokie su juo susiję reikalavimai kitoje sutartį sudarančioje šalyje neturi būti kitokie arba didesni negu tos kitos šalies piliečių, ypač rezidentų, esamas arba galimas apmokestinimas ir su juo susiję reikalavimai, esant tokioms pat<text:s/></text:span><text:span text:style-name="T861">aplinkybėms. Neatsižvelgiant į 1 straipsnio nuostatas, ši nuostata taip pat taikoma asmenims, kurie nėra nei vienos, nei abiejų sutartį sudarančių šalių rezidentai.</text:span></text:p>
      <text:p text:style-name="P862"><text:span text:style-name="T863">2</text:span><text:span text:style-name="T864">. Asmenų be pilietybės, sutartį sudarančių šalių rezidentų, bet koks apmokestinimas ar</text:span><text:span text:style-name="T865">ba bet kokie su juo susiję reikalavimai bet kurioje sutartį sudarančioje šalyje neturi būti kitokie arba didesni negu tų šalių piliečių, ypač rezidentų, esamas arba galimas apmokestinimas ir su juo susiję reikalavimai, esant tokioms pat aplinkybėms.</text:span></text:p>
      <text:p text:style-name="P866"><text:span text:style-name="T867">3</text:span><text:span text:style-name="T868">.</text:span><text:span text:style-name="T869"><text:s/>Nuolatinės buveinės, kurią sutartį sudarančios šalies įmonė turi kitoje šalyje, apmokestinimas neturi būti toje kitoje šalyje mažiau palankus negu tos kitos sutartį sudarančios šalies ta pačia veikla užsiimančios įmonės. Šios nuostatos negalima aiškinti k</text:span><text:span text:style-name="T870">aip sutartį sudarančios šalies įsipareigojimo teikti kitos šalies rezidentams bet kokias lengvatas, nuolaidas ar atleisti juos nuo mokesčių dėl jų pilietinės ar šeimyninės padėties, kaip savo šalies rezidentams.</text:span></text:p>
      <text:p text:style-name="P871"><text:span text:style-name="T872">4</text:span><text:span text:style-name="T873">. Išskyrus atvejus, kai taikomos 9 stra</text:span><text:span text:style-name="T874">ipsnio 1 paragrafo, 11 straipsnio 7 paragrafo arba 12 straipsnio 6 paragrafo nuostatos, nustatant sutartį sudarančios šalies įmonės apmokestinamąjį pelną palūkanos, atlyginimai už nuosavybės teisių perleidimą ir kitokios išmokos, kurias ši įmonė moka kitos</text:span><text:span text:style-name="T875"><text:s/>sutartį sudarančios šalies rezidentui, atimamos tokiomis pat sąlygomis, kaip ir mokant jas pirma paminėtos šalies rezidentui. Analogiškai, nustatant sutartį sudarančios šalies įmonės apmokestinamąjį kapitalą, šios įmonės skolos kitos sutartį sudarančios š</text:span><text:span text:style-name="T876">alies rezidentui atimamos tokiomis pat sąlygomis, kaip ir pirma paminėtos šalies rezidento skolos.</text:span></text:p>
      <text:p text:style-name="P877"><text:span text:style-name="T878">5</text:span><text:span text:style-name="T879">. Sutartį sudarančios šalies įmonių, kurių visas ar dalis kapitalo priklauso vienam ar keliems kitos sutartį sudarančios šalies rezidentams arba yra jų<text:s/></text:span><text:span text:style-name="T880">tiesiogiai ar netiesiogiai kontroliuojamas, apmokestinimas arba bet kokie su juo susiję reikalavimai neturi būti kitokie arba didesni negu pirma paminėtos šalies kitų panašių įmonių esamas arba galimas apmokestinimas ir su juo susiję reikalavimai.</text:span></text:p>
      <text:p text:style-name="P881"><text:span text:style-name="T882">6</text:span><text:span text:style-name="T883">. N</text:span><text:span text:style-name="T884">eatsižvelgiant į 2 straipsnio nuostatas, šio straipsnio nuostatos taikomas visų rūšių ir tipų mokesčiams.</text:span></text:p>
      <text:p text:style-name="P885"/>
      <text:p text:style-name="P886"><text:span text:style-name="T887">26</text:span><text:span text:style-name="T888"><text:s/>straipsnis</text:span></text:p>
      <text:p text:style-name="P889"/>
      <text:p text:style-name="P890"><text:span text:style-name="T891">ABIPUSIO SUSITARIMO PROCEDŪRA</text:span></text:p>
      <text:p text:style-name="P892"/>
      <text:p text:style-name="P893"><text:span text:style-name="T894">1</text:span><text:span text:style-name="T895">. Jeigu asmuo mano, kad vienos arba abiejų sutartį sudarančių šalių veiksmai baigiasi arba b</text:span><text:span text:style-name="T896">aigsis jo apmokestinimu, neatitinkančiu šios sutarties nuostatų, jis gali, neatsižvelgiant į tų šalių vidaus įstatymuose numatytas priemones, šiuo klausimu kreiptis į sutartį sudarančios šalies, kurios rezidentas jis yra, arba jeigu jo atvejis numatytas 25</text:span><text:span text:style-name="T897"><text:s/>straipsnio 1 paragrafe, – į tos sutartį sudarančios šalies, kurios pilietybę jis turi, kompetentingą asmenį. Pareiškimas turi būti paduotas per trejus metus nuo pirmo pranešimo apie veiksmus, vedančius prie šios sutarties nuostatų neatitinkančio apmokesti</text:span><text:span text:style-name="T898">nimo.</text:span></text:p>
      <text:p text:style-name="P899"><text:span text:style-name="T900">2</text:span><text:span text:style-name="T901">. Jeigu kompetentingas asmuo mano, kad priekaištai yra pagrįsti, ir jeigu pats negali rasti priimtino sprendimo, tai jis stengiasi išspręsti šį klausimą abipusiu susitarimu su kitos sutartį sudarančios šalies kompetentingu asmeniu, kad būtų<text:s/></text:span><text:span text:style-name="T902">išvengta šios sutarties neatitinkančio apmokestinimo. Tuo atveju, kai kompetentingi asmenys susitaria, šiuo susitarimu remdamosi sutartį sudarančios šalys leidžia grąžinti arba kredituoti mokesčius. Bet koks pasiektas susitarimas vykdomas neatsižvelgiant į</text:span><text:span text:style-name="T903"><text:s/>bet kokius sutartį sudarančių šalių vidaus įstatymų nustatytus laikinius apribojimus.</text:span></text:p>
      <text:p text:style-name="P904"><text:span text:style-name="T905">3</text:span><text:span text:style-name="T906">. Kompetentingi sutartį sudarančių šalių asmenys abipusiu susitarimu stengiasi šalinti bet kokius sunkumus ar abejones, kylančias aiškinant ar taikant šią sutartį.<text:s/></text:span><text:span text:style-name="T907">Jie taip pat gali bendrai konsultuotis, kaip išvengti dvigubo apmokestinimo šioje sutartyje nenumatytais atvejais.</text:span></text:p>
      <text:p text:style-name="P908"><text:span text:style-name="T909">4</text:span><text:span text:style-name="T910">. Kompetentingi sutartį sudarančių šalių asmenys, siekdami susitarimo pagal aukščiau pateiktus paragrafus, gali palaikyti vieni su kitai</text:span><text:span text:style-name="T911">s tiesioginį ryšį. Jeigu atrodo tikslinga, kad norint susitarti, reikia pasikeisti nuomonėmis žodžiu, toks pasikeitimas galimas komisijoje, sudarytoje iš kompetentingų sutartį sudarančių šalių asmenų atstovų.</text:span></text:p>
      <text:p text:style-name="P912"/>
      <text:p text:style-name="P913"><text:span text:style-name="T914">27</text:span><text:span text:style-name="T915"><text:s/>straipsnis</text:span></text:p>
      <text:p text:style-name="P916"/>
      <text:p text:style-name="P917"><text:span text:style-name="T918">KEITIMASIS INFORMACIJA</text:span></text:p>
      <text:p text:style-name="P919"/>
      <text:p text:style-name="P920"><text:span text:style-name="T921">1</text:span><text:span text:style-name="T922">. Sutartį sudarančių šalių kompetentingi asmenys keičiasi informacija, reikalinga įgyvendinant šios sutarties arba sutartį sudarančių šalių vidaus įstatymų, susijusių su mokesčiais, kuriems taikoma ši sutartis, tiek, kiek toks apmokestinimas neprieštar</text:span><text:span text:style-name="T923">auja sutarčiai, nuostatas. Keitimasis informacija neapsiriboja 1 straipsniu. Bet kokia sutartį sudarančios šalies gaunama informacija laikoma paslaptyje, kaip ir informacija, gaunama pagal tos šalies vidaus įstatymus, ir suteikiama tik asmenims arba valdym</text:span><text:span text:style-name="T924">o organams (įskaitant teismus ir administracines institucijas), kurie, nagrinėdami apeliacijas dėl šioje sutartyje numatytų mokesčių ar priimdami sprendimus, užsiima šių mokesčių paskaičiavimu ar surinkimu, priverstiniu išieškojimu ar teisminiu persekiojim</text:span><text:span text:style-name="T925">u arba pareiškimų nagrinėjimu. Tokie asmenys ar valdymo organai šią informaciją naudoja tik tokiems tikslams. Tokią informaciją jie gali paskelbti viešo teismo proceso metu arba esant teisminiam sprendimui.</text:span></text:p>
      <text:p text:style-name="P926"><text:span text:style-name="T927">2</text:span><text:span text:style-name="T928">. 1 paragrafo nuostatos jokiu būdu negali<text:s/></text:span><text:span text:style-name="T929">būti aiškinamos kaip įpareigojančios kurią nors sutartį sudarančią šalį</text:span></text:p>
      <text:p text:style-name="P930"><text:span text:style-name="T931">a) imtis administracinių priemonių, kurios neatitinka tos arba kitos sutartį sudarančios šalies įstatymų arba valdymo praktikos;</text:span></text:p>
      <text:p text:style-name="P932"><text:span text:style-name="T933">b) teikti informaciją, kurios negalima gauti pagal to</text:span><text:span text:style-name="T934">s ar kitos sutartį sudarančios šalies įstatymus arba įprastinę valdymo praktiką;</text:span></text:p>
      <text:p text:style-name="P935"/>
      <text:p text:style-name="P936"><text:span text:style-name="T937">c) teikti informaciją, kuri atskleidžia kokią nors prekybos, ūkinės-komercinės veiklos, gamybinę, komercinę ar profesinę paslaptį, arba informaciją, kurios atskleidimas pri</text:span><text:span text:style-name="T938">eštarautų valstybės politikai (viešajai tvarkai).</text:span></text:p>
      <text:p text:style-name="P939"/>
      <text:p text:style-name="P940"><text:span text:style-name="T941">28</text:span><text:span text:style-name="T942"><text:s/>straipsnis</text:span></text:p>
      <text:p text:style-name="P943"/>
      <text:p text:style-name="P944"><text:span text:style-name="T945">PAGALBA RENKANT MOKESČIUS</text:span></text:p>
      <text:p text:style-name="P946"/>
      <text:p text:style-name="P947"><text:span text:style-name="T948">1</text:span><text:span text:style-name="T949">. Sutartį sudarančios šalys įsipareigoja teikti viena kitai pagalbą renkant nesumokėtus mokesčių mokėtojo mokesčius, kurių dydį galutinai nustato paga</text:span><text:span text:style-name="T950">lbos prašymą pateikusios sutartį sudarančios šalies įstatymai.</text:span></text:p>
      <text:p text:style-name="P951"><text:span text:style-name="T952">2</text:span><text:span text:style-name="T953">. Kai sutartį sudaranti šalis prašo surinkti mokesčius, kurių surinkimui pritarė kita sutartį sudaranti šalis, tai ta kita sutartį sudaranti šalis renka šiuos mokesčius, vadovaudamasi savo</text:span><text:span text:style-name="T954"><text:s/>mokesčių rinkimo įstatymais, ir renka juos taip, kaip mokesčius, kurie priklauso jai pačiai.</text:span></text:p>
      <text:p text:style-name="P955"><text:span text:style-name="T956">3</text:span><text:span text:style-name="T957">. Bet koks sutartį sudarančios šalies prašymas rinkti mokesčius pateikiamas kartu su tokiu pažymėjimu, kokio reikalauja tos šalies įstatymai, kad būtų galima</text:span><text:span text:style-name="T958"><text:s/>galutinai nustatyti mokesčio mokėtojo nesumokėtų mokesčių dydį.</text:span></text:p>
      <text:p text:style-name="P959"><text:span text:style-name="T960">4</text:span><text:span text:style-name="T961">. Kai sutartį sudarančios šalies mokestinė pretenzija nėra galutinai nustatyta dėl tos priežasties, kad ją galima apskųsti ar kitaip paveikti, ši šalis, norėdama apsaugoti savo pajamas,<text:s/></text:span><text:span text:style-name="T962">gali prašyti kitos sutartį sudarančios šalies imtis tokių laikinų apsaugos priemonių, kurias gali panaudoti<text:s/></text:span><text:soft-page-break/><text:span text:style-name="T963">ta kita šalis pagal tos kitos šalies įstatymus. Jeigu ta kita šalis tokį prašymą pripažįsta, tai ta kita šalis imasi tokių laikinų priemonių, kurios</text:span><text:span text:style-name="T964"><text:s/>būtų panaudotos, jeigu pirma paminėtai šaliai nesumokėti mokesčiai būtų tos kitos šalies mokesčiai.</text:span></text:p>
      <text:p text:style-name="P965"><text:span text:style-name="T966">5</text:span><text:span text:style-name="T967">. 3 ar 4 paragrafe aprašytą prašymą sutartį sudaranti šalis pateikia tik tada, kai mokesčių mokėtojas, kuris nesumokėjo mokesčių, neturi toje šalyje p</text:span><text:span text:style-name="T968">akankamai turto, galinčio padengti nesumokėtus mokesčius.</text:span></text:p>
      <text:p text:style-name="P969"><text:span text:style-name="T970">6</text:span><text:span text:style-name="T971">. Sutartį sudaranti šalis, kurioje, remiantis šio straipsnio nuostatomis, buvo išieškoti mokesčiai, nedelsiant grąžina kitai sutartį sudarančiai šaliai, kurios naudai buvo išieškoti mokesčiai,<text:s/></text:span><text:span text:style-name="T972">taip išieškotų mokesčių sumą, kur reikia atimdama 7 paragrafo b) punkte nurodytų neįprastų išlaidų sumą.</text:span></text:p>
      <text:p text:style-name="P973"><text:span text:style-name="T974">7</text:span><text:span text:style-name="T975">. Jeigu abiejų sutartį sudarančių šalių kompetentingi asmenys nesusitaria kitaip, tai:</text:span></text:p>
      <text:p text:style-name="P976"><text:span text:style-name="T977">a) įprastas išlaidas, kurias teikdama pagalbą turėjo sutart</text:span><text:span text:style-name="T978">į sudaranti šalis, padengia ta pati šalis;</text:span></text:p>
      <text:p text:style-name="P979"><text:span text:style-name="T980">b) neįprastas išlaidas, kurias teikdama pagalbą turėjo sutartį sudaranti šalis, padengia kita šalis ir išmoka nepriklausomai nuo sumos, kurią jos naudai išieškojo ta kita šalis.</text:span></text:p>
      <text:p text:style-name="P981"><text:span text:style-name="T982">Kai tik sutartį sudaranti šalis</text:span><text:span text:style-name="T983"><text:s/>numato, kad gali būti neįprastų išlaidų, ji informuoja kitą sutartį sudarančią šalį ir nurodo apytikrę tokių išlaidų sumą.</text:span></text:p>
      <text:p text:style-name="P984"><text:span text:style-name="T985">8</text:span><text:span text:style-name="T986">. Šiame straipsnyje sąvoka „mokesčiai“ reiškia mokesčius, kuriems taikoma ši sutartis, ir apima bet kokias su jais susijusias</text:span><text:span text:style-name="T987"><text:s/>palūkanas bei baudas.</text:span></text:p>
      <text:p text:style-name="P988"/>
      <text:p text:style-name="P989"><text:span text:style-name="T990">29</text:span><text:span text:style-name="T991"><text:s/>straipsnis</text:span></text:p>
      <text:p text:style-name="P992"/>
      <text:p text:style-name="P993"><text:span text:style-name="T994">DIPLOMATINIŲ ATSTOVYBIŲ IR KONSULINIŲ ĮSTAIGŲ DARBUOTOJAI</text:span></text:p>
      <text:p text:style-name="P995"/>
      <text:p text:style-name="P996"><text:span text:style-name="T997">Ši sutartis neliečia jokių diplomatinių atstovybių arba konsulinių įstaigų darbuotojų mokestinių lengvatų, nustatytų remiantis bendrais tarptautinės t</text:span><text:span text:style-name="T998">eisės principais arba specialių susitarimų nuostatomis.</text:span></text:p>
      <text:p text:style-name="P999"/>
      <text:p text:style-name="P1000"><text:span text:style-name="T1001">30</text:span><text:span text:style-name="T1002"><text:s/>straipsnis</text:span></text:p>
      <text:p text:style-name="P1003"/>
      <text:p text:style-name="P1004"><text:span text:style-name="T1005">ĮSIGALIOJIMAS</text:span></text:p>
      <text:p text:style-name="P1006"/>
      <text:p text:style-name="P1007"><text:span text:style-name="T1008">1</text:span><text:span text:style-name="T1009">. Sutartį sudarančių šalių vyriausybės praneša viena kitai, kaip laikomasi konstitucinių reikalavimų šios sutarties įsigaliojimo metu.</text:span></text:p>
      <text:p text:style-name="P1010"><text:span text:style-name="T1011">2</text:span><text:span text:style-name="T1012">. Ši sutartis<text:s/></text:span><text:span text:style-name="T1013">įsigalioja praėjus trisdešimčiai dienų po paskutinio 1 paragrafe minimo pranešimo, ir jos nuostatos taikomos abiejose sutartį sudarančiose šalyse:</text:span></text:p>
      <text:p text:style-name="P1014"><text:span text:style-name="T1015">a) mokesčiams, kurie apskaičiuojami šaltinio pagrindu – pradedant apmokestinti pajamas, gautas nuo kalendorin</text:span><text:span text:style-name="T1016">ių metų, einančių po sutarties įsigaliojimo, sausio 1 dienos;</text:span></text:p>
      <text:p text:style-name="P1017"><text:span text:style-name="T1018">b) kitiems pajamų ir kapitalo mokesčiams – pradedant apmokestinti pajamas, gautas nuo finansinių metų, prasidedančių nuo arba po sausio 1 dienos kalendoriniais metais, einančiais po sutarties<text:s/></text:span><text:span text:style-name="T1019">įsigaliojimo.</text:span></text:p>
      <text:p text:style-name="P1020"/>
      <text:p text:style-name="P1021"><text:span text:style-name="T1022">31</text:span><text:span text:style-name="T1023"><text:s/>straipsnis</text:span></text:p>
      <text:p text:style-name="P1024"/>
      <text:p text:style-name="P1025"><text:span text:style-name="T1026">SUTARTIES NUTRAUKIMAS</text:span></text:p>
      <text:p text:style-name="P1027"/>
      <text:p text:style-name="P1028"><text:span text:style-name="T1029">Ši sutartis galioja, kol jos nenutraukia kuri nors sutartį sudaranti šalis. Bet kuri sutartį sudaranti šalis gali nutraukti šią sutartį diplomatiniais kanalais raštiškai pranešdama apie sutarti</text:span><text:span text:style-name="T1030">es nutraukimą mažiausiai prieš šešis mėnesius iki bet kokių kalendorinių metų pabaigos. Tokiu atveju sutartis nustoja galiojusi abiejose sutartį sudarančiose šalyse:</text:span></text:p>
      <text:p text:style-name="P1031"><text:span text:style-name="T1032">a) mokesčiams, kurie apskaičiuojami šaltinio pagrindu – neapmokestinant pajamų, gautų po k</text:span><text:span text:style-name="T1033">alendorinių metų, einančių po pranešimo apie sutarties nutraukimą, sausio 1 dienos;</text:span></text:p>
      <text:p text:style-name="P1034"><text:span text:style-name="T1035">b) kitiems pajamų ir kapitalo mokesčiams – neapmokestinant pajamų, gautų po finansinių metų, prasidedančių nuo arba po sausio 1 dienos kalendoriniais metais, einančiais p</text:span><text:span text:style-name="T1036">o pranešimo apie sutarties nutraukimą.</text:span></text:p>
      <text:p text:style-name="P1037"/>
      <text:p text:style-name="P1038">Šią sutartį patvirtina atitinkamai įgalioti žemiau pasirašę asmenys.</text:p>
      <text:p text:style-name="P1039"/>
      <text:p text:style-name="P1040">Sutartis sudaryta dviem egzemplioriais Osle 1993 m. balandžio mėn. 27 d. lietuvių, norvegų ir anglų kalbomis, visi trys tekstai vienodai<text:s/>autentiški. Skirtingos interpretacijos atveju pirmenybę turi tekstas anglų kalba.</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LIETUVOS RESPUBLIKOS</text:p>
          </table:table-cell>
          <table:table-cell table:style-name="TableCell1048">
            <text:p text:style-name="P1049">NORVEGIJOS KARALYSTĖS<text:s/></text:p>
          </table:table-cell>
        </table:table-row>
        <table:table-row table:style-name="TableRow1050">
          <table:table-cell table:style-name="TableCell1051">
            <text:p text:style-name="P1052">VYRIAUSYBĖS VARDU</text:p>
          </table:table-cell>
          <table:table-cell table:style-name="TableCell1053">
            <text:p text:style-name="P1054">VYRIAUSYBĖS VARDU</text:p>
          </table:table-cell>
        </table:table-row>
      </table:table>
      <text:p text:style-name="P1055"><text:span text:style-name="T1056">______________</text:span></text:p>
      <text:p text:style-name="P1057"><text:span text:style-name="T1058">PROTOKOLAS</text:span></text:p>
      <text:p text:style-name="P1059"/>
      <text:p text:style-name="P1060">Sutarties tarp Lietuvos Respublikos ir Norvegijos Karalystės dėl pajamų ir kapitalo dvigubo apmokestinimo ir fiskalinių pažeidimų išvengimo (toliau vadinama „sutartimi“) pasirašymo dieną žemiau pasirašę asmenys susitarė dėl šių sąlygų, kurios sudaro neatskiriamą sutarties dalį:</text:p>
      <text:p text:style-name="P1061"/>
      <text:p text:style-name="P1062"><text:span text:style-name="T1063">1</text:span><text:span text:style-name="T1064">. Dėl sutarties nuostatų</text:span></text:p>
      <text:p text:style-name="P1065"/>
      <text:p text:style-name="P1066">Sąvoka „statutinė institucija“ reiškia tam tikrą pagal sutartį sudariusios šalies įstatymus sukurtą visuomeninio pobūdžio juridinį asmenį, kurio dalininku negali būti joks kitas asmuo, išskyrus pačią valstybę, jos administracinį-teritorinį padalinį ar vietos<text:s/>valdžią.</text:p>
      <text:p text:style-name="P1067"/>
      <text:p text:style-name="P1068"><text:span text:style-name="T1069">2</text:span><text:span text:style-name="T1070">. Dėl 7 straipsnio 3 paragrafo</text:span></text:p>
      <text:p text:style-name="P1071"/>
      <text:p text:style-name="P1072">Išlaidos, kurias sutartį sudariusios šalys leidžia atimti, apima tik išlaidas, kurios numatomos pagal tos valstybės vidaus įstatymus.</text:p>
      <text:p text:style-name="P1073"/>
      <text:p text:style-name="P1074"><text:span text:style-name="T1075">3</text:span><text:span text:style-name="T1076">. Dėl 8 straipsnio</text:span></text:p>
      <text:p text:style-name="P1077"/>
      <text:p text:style-name="P1078">„Sutartį sudariusios šalies įmonės pelnas,<text:s/>gautas naudojant laivus tarptautiniuose pervežimuose,“ apibrėžiamas Ekonominio bendradarbiavimo ir vystymosi organizacijos (OECD) Pajamų ir kapitalo mokesčių sutarties modelio (1992) Komentaro 8 straipsnio 7-14 paragrafuose ir bet kuriuo atveju neapima pelno, gauto eksploatuojant ar turint kaip nuosavybę dokus, sandėlius, terminalus, uosto krovimo įrenginius ar kitą panašią nuosavybę sausumoje, išskyrus ten, kur šis pelnas tiesiogiai susijęs su tokios laivų įmonės atliekamomis operacijomis.</text:p>
      <text:p text:style-name="P1079"/>
      <text:p text:style-name="P1080"><text:span text:style-name="T1081">4</text:span><text:span text:style-name="T1082">. Dėl 11 s</text:span><text:span text:style-name="T1083">traipsnio 3d) paragrafo</text:span></text:p>
      <text:p text:style-name="P1084"/>
      <text:p text:style-name="P1085">Asmuo yra susijęs su kitu asmeniu, jei jis vienas pats arba drauge su vienu ar daugiau susijusių asmenų tiesiogiai ar netiesiogiai turi didesnę kaip 50 procentų dalį kito asmens ūkinėje-komercinėje veikloje arba kai vienas ar<text:s/>daugiau asmenų, vienas pats ar drauge su vienu ar daugiau susijusių asmenų, tiesiogiai ar netiesiogiai turi didesnę kaip 50 procentų dalį dviejų asmenų ūkinėje-komercinėje veikloje.</text:p>
      <text:p text:style-name="P1086"/>
      <text:p text:style-name="P1087"><text:span text:style-name="T1088">5</text:span><text:span text:style-name="T1089">. Dėl 12 straipsnio 2 paragrafo</text:span></text:p>
      <text:p text:style-name="P1090"/>
      <text:p text:style-name="P1091">Sąvoka „atlyginimai už nuosavybės teisių perleidimą“ neapima mokėjimų už naudojimąsi gręžimo bokštais ir panašios paskirties įrenginiais, skirtais angliavandenilio tyrinėjimams ar gavybai.</text:p>
      <text:p text:style-name="P1092"/>
      <text:p text:style-name="P1093"><text:span text:style-name="T1094">6</text:span><text:span text:style-name="T1095">. Dėl 12 straipsnio 3 paragrafo</text:span></text:p>
      <text:p text:style-name="P1096"/>
      <text:p text:style-name="P1097">Susitarta, kad pajamos, gaunamos iš gamybinių, prekybinių ar mokslinių įrenginių ilgalaikės nuomos, įeina į sąvoką „atlyginimai už nuosavybės teisių perleidimą“, apibrėžtą 12 straipsnio 3 paragrafe.</text:p>
      <text:p text:style-name="P1098"/>
      <text:p text:style-name="P1099"><text:span text:style-name="T1100">7</text:span><text:span text:style-name="T1101">. Dėl 15 straipsnio 2 paragrafo</text:span></text:p>
      <text:p text:style-name="P1102"/>
      <text:p text:style-name="P1103">15 straipsnio 2 paragrafo nuostata netaikoma užverbuotam darbuotojui. Darbuotojas, sutartį sudariusios šalies rezidentas, bus laikomas užverbuotu, jeigu jis buvo asmens (verbuotojo)<text:s/><text:soft-page-break/>perleistas kito asmens dispozicijon, kad užsiimtų to kito asmens (viršininko) ūkine-komercine veikla kitoje sutartį sudariusioje šalyje, su sąlyga, kad viršininkas yra tos kitos šalies rezidentas ar turi joje nuolatinę buveinę ir kad verbuotojas nėra nei atsakingas už darbo rezultatus, nei kiek nors rizikuoja dėl jų. Norint apibrėžti, ar darbuotojas laikomas užverbuotu, turi būti atliktas išsamus patikrinimas, ypač atsižvelgiant į tai, ar:</text:p>
      <text:p text:style-name="P1104"><text:span text:style-name="T1105">a) visam darbui vadovauja viršininkas,</text:span></text:p>
      <text:p text:style-name="P1106"><text:span text:style-name="T1107">b) darbas atliekamas tokioje darbo vietoje, kuri yra viršininko žinioje ir už kurią jis atsakingas,</text:span></text:p>
      <text:p text:style-name="P1108"><text:span text:style-name="T1109">c) verbuotojo atlyginimas skaičiuojamas pagal išdirbtą laiką arba pagal bet kokį</text:span><text:span text:style-name="T1110"><text:s/>kitą santykį tarp atlyginimo ir darbuotojo gaunamo darbo užmokesčio,</text:span></text:p>
      <text:p text:style-name="P1111"><text:span text:style-name="T1112">d) pagrindine įrankių ir medžiagų dalimi aprūpina viršininkas ir</text:span></text:p>
      <text:p text:style-name="P1113"><text:span text:style-name="T1114">e) verbuotojas vienas pats nesprendžia apie darbuotojų skaičių ir jų kvalifikaciją.</text:span></text:p>
      <text:p text:style-name="P1115"/>
      <text:p text:style-name="P1116"><text:span text:style-name="T1117">8</text:span><text:span text:style-name="T1118">. Dėl 15 straipsnio 3 par</text:span><text:span text:style-name="T1119">agrafo</text:span></text:p>
      <text:p text:style-name="P1120"/>
      <text:p text:style-name="P1121">Kai atlyginimas mokamas už darbą laivuose, įregistruotuose Norvegijos tarptautinių laivų registre (N. I. S.) (arba bet kokiame kitame panašiame laivų registre, dėl kurio gali susitarti sutartį sudarančių šalių kompetentingi asmenys), tai toks<text:s/>atlyginimas apmokestinamas tik toje sutartį sudarančioje šalyje, kurios rezidentas yra gavėjas. Šis paragrafas netaikomas, jeigu gavėjas rezidencijos šalyje apmokestinamas palankiau negu asmuo, esant tokioms pat sąlygoms, ypač rezidencijos atveju, dirbantis ne tokiu būdu įregistruotame laive.</text:p>
      <text:p text:style-name="P1122"/>
      <text:p text:style-name="P1123">Šį protokolą patvirtina atitinkamai įgalioti žemiau pasirašę asmenys.</text:p>
      <text:p text:style-name="P1124"/>
      <text:p text:style-name="P1125">Protokolas parašytas dviem egzemplioriais Osle 1993 m. balandžio mėn. 27 d. lietuvių, norvegų ir anglų kalbomis, visi trys tekstai vienodai autentiški. Skirtingos interpretacijos atveju pirmenybę turi tekstas anglų kalba.</text:p>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P1132">LIETUVOS RESPUBLIKOS</text:p>
          </table:table-cell>
          <table:table-cell table:style-name="TableCell1133">
            <text:p text:style-name="P1134">NORVEGIJOS KARALYSTĖS<text:s/></text:p>
          </table:table-cell>
        </table:table-row>
        <table:table-row table:style-name="TableRow1135">
          <table:table-cell table:style-name="TableCell1136">
            <text:p text:style-name="P1137">VYRIAUSYBĖS VARDU</text:p>
          </table:table-cell>
          <table:table-cell table:style-name="TableCell1138">
            <text:p text:style-name="P1139"><text:span text:style-name="T1140">VYRIAUSYBĖS VARDU</text:span></text:p>
          </table:table-cell>
        </table:table-row>
      </table:table>
      <text:p text:style-name="P1141"><text:span text:style-name="T11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05:40:00Z</meta:creation-date>
    <dc:date>2015-10-14T05:40:00Z</dc:date>
    <meta:template xlink:href="Normal" xlink:type="simple"/>
    <meta:editing-cycles>2</meta:editing-cycles>
    <meta:editing-duration>PT0S</meta:editing-duration>
    <meta:document-statistic meta:page-count="20" meta:paragraph-count="378" meta:word-count="7879" meta:character-count="60606" meta:row-count="1517" meta:non-whitespace-character-count="53105"/>
  </office:meta>
</office:document-meta>
</file>