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0 M. VASARIO 29 D. ĮSAKYMO NR. 60 „DĖL DŽEMŲ IR PANAŠIŲ PRODUKTŲ TECHNINIO REGLAMENTO PATVIRTINIMO“ PAPILDYMO</text:p>
      <text:p text:style-name="P9"/>
      <text:p text:style-name="P10">2001 m. gruodžio 6 d. Nr. 428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pildau</text:span><text:span text:style-name="T18"><text:s/>2000 m. vasario 29 d.<text:s/></text:span><text:span text:style-name="T19">įsakymu Nr. 60 „Dėl Džemų ir panašių produktų techninio reglamento patvirtinimo“ (Žin., 2000, Nr.<text:s/></text:span><text:span text:style-name="T20">20-517</text:span><text:span text:style-name="T21">) patvirtinto Džemų ir panašių produktų techninio reglamento 7 punktą antra pastraipa:</text:span></text:p>
      <text:p text:style-name="P22"><text:span text:style-name="T23">„Lietuvos Respublikoje iki 2003 m. sausio 1 d. marmeladu gali būti vadinamas produktas, pagamintas iš vaisių, uogų (obuolių, slyvų, juodųjų serbentų ir t. t.) tyrės arba jų mišinio ir cukraus ir atitinkantis šiame punkte apibrėžtus reikalavimus“.</text:span></text:p>
      <text:p text:style-name="P24"><text:span text:style-name="T25">2</text:span><text:span text:style-name="T26">.<text:s/></text:span><text:span text:style-name="T27">Nustatau</text:span><text:span text:style-name="T28">, kad šis įsakymas įsigalioja 2002 m. sausio 1 d.</text:span></text:p>
      <text:p text:style-name="P29"/>
      <text:p text:style-name="P30"/>
      <text:p text:style-name="P31"/>
      <text:p text:style-name="P32">APLINKOS MINISTRAS,</text:p>
      <text:p text:style-name="P33"><text:span text:style-name="T34">PAVADUOJANTIS ŽEMĖS ŪKIO MINISTRĄ</text:span><text:span text:style-name="T35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12:29:00Z</meta:creation-date>
    <dc:date>2017-08-09T12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54" meta:row-count="16" meta:non-whitespace-character-count="760"/>
  </office:meta>
</office:document-meta>
</file>