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AINŲ IR KONKURENCIJOS TARNYBOS PRIE EKONOMIKOS MINISTERIJOS PERTVARKYMO Į VALSTYBINĘ KAINŲ IR KONKURENCIJOS TARNYBĄ PRIE LIETUVOS RESPUBLIKOS VYRIAUSYBĖS</text:p>
      <text:p text:style-name="P14"/>
      <text:p text:style-name="P15">1993 m. rugpjūčio 17 d. Nr. 62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ertvarkyti Kainų ir konkurencijos tarnybą prie Ekonomikos ministerijos į Valstybinę kainų ir konkurencijos tarnybą prie Lietuvos Respublikos Vyriausybės.</text:span></text:p>
      <text:p text:style-name="P25"><text:span text:style-name="T26">2</text:span><text:span text:style-name="T27">. Pripažinti netekusia galios Lietuvos Respublikos Vyriausybės 1993 m. sausio 25 d. nutarimo Nr. 25 „Dėl kai kurių Lietuvos Respublikos Vyriausybės departamentų, tarnybų ir institutų pertvarkymo“ (Žin., 1993, Nr.<text:s/></text:span><text:a xlink:href="https://www.e-tar.lt/portal/lt/legalAct/TAR.1E85AB1AA9AD" office:target-frame-name="_blank" xlink:show="new"><text:span text:style-name="T28">5-102</text:span></text:a><text:span text:style-name="T29">; Nr. 6-136) 1 punkto septintąją pastraipą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EKONOMIKOS MINISTRAS<text:tab/>JULIUS VESELK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3T06:30:00Z</meta:creation-date>
    <dc:date>2023-02-23T06:30:00Z</dc:date>
    <meta:template xlink:href="Normal.dotm" xlink:type="simple"/>
    <meta:editing-cycles>2</meta:editing-cycles>
    <meta:editing-duration>PT0S</meta:editing-duration>
    <meta:document-statistic meta:page-count="1" meta:paragraph-count="28" meta:word-count="119" meta:character-count="871" meta:row-count="52" meta:non-whitespace-character-count="780"/>
  </office:meta>
</office:document-meta>
</file>