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P42" style:parent-style-name="Normal" style:family="paragraph">
      <style:paragraph-properties fo:text-indent="0.4916in"/>
      <style:text-properties fo:text-transform="uppercase" style:font-size-complex="12pt"/>
    </style:style>
    <style:style style:name="P43" style:parent-style-name="Normal" style:family="paragraph">
      <style:paragraph-properties fo:text-indent="0.4916in"/>
      <style:text-properties fo:text-transform="uppercase" style:font-size-complex="12pt"/>
    </style:style>
    <style:style style:name="P44" style:parent-style-name="Normal" style:family="paragraph">
      <style:paragraph-properties fo:text-indent="0.4916in"/>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fo:text-indent="0.4916in"/>
    </style:style>
    <style:style style:name="P47" style:parent-style-name="Normal" style:master-page-name="MPF1" style:family="paragraph">
      <style:paragraph-properties fo:break-before="page" fo:margin-left="3.9187in">
        <style:tab-stops/>
      </style:paragraph-properties>
    </style:style>
    <style:style style:name="P54" style:parent-style-name="Normal" style:family="paragraph">
      <style:paragraph-properties fo:margin-left="3.9187in">
        <style:tab-stops/>
      </style:paragraph-properties>
    </style:style>
    <style:style style:name="P55" style:parent-style-name="Normal" style:family="paragraph">
      <style:paragraph-properties fo:margin-left="3.9187in">
        <style:tab-stops/>
      </style:paragraph-properties>
    </style:style>
    <style:style style:name="P56" style:parent-style-name="Normal" style:family="paragraph">
      <style:paragraph-properties fo:margin-left="3.9187in">
        <style:tab-stops/>
      </style:paragraph-properties>
    </style:style>
    <style:style style:name="P57" style:parent-style-name="Normal" style:family="paragraph">
      <style:paragraph-properties fo:margin-left="3.9187in">
        <style:tab-stops/>
      </style:paragraph-properties>
    </style:style>
    <style:style style:name="P58" style:parent-style-name="Normal" style:family="paragraph">
      <style:paragraph-properties fo:text-indent="0.4916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center"/>
    </style:style>
    <style:style style:name="P6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7 M. SPALIO 1 D. NUTARIMO NR. 1072 „DĖL TEISĖS TEIKTI ĮMONIŲ BANKROTO ADMINISTRAVIMO PASLAUGAS“ DALINIO PAKEITIMO</text:p>
      <text:p text:style-name="P14"/>
      <text:p text:style-name="P15">1999 m. vasario 13 d. Nr. 15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7 m. spalio 1 d. nutarimą Nr. 1072 „Dėl teisės teikti įmonių administravimo paslaugas“ (Žin., 1997, Nr.<text:s/></text:span><text:a xlink:href="https://www.e-tar.lt/portal/lt/legalAct/TAR.1362F2F10572" office:target-frame-name="_blank" xlink:show="new"><text:span text:style-name="T24">91-2279</text:span></text:a><text:span text:style-name="T25">):</text:span></text:p>
      <text:p text:style-name="P26"><text:span text:style-name="T27">1</text:span><text:span text:style-name="T28">. Išdėstyti nurodytuoju nutarimu patvirtintos Teisės teikti įmonių bankroto administravimo paslaugas suteikimo tvarkos 4 punktą taip:</text:span></text:p>
      <text:p text:style-name="P29"><text:span text:style-name="T30">„</text:span><text:span text:style-name="T31">4</text:span><text:span text:style-name="T32">. Kvalifikacijos egzaminus rengia ir bankrutuojančių įmonių administratorius atestuoja Lietuvos Respublikos Vyriausybės patvirtinta bankrutuojančių įmonių administratorių atestavimo komisija. Komisija gali pavesti rengti kvalifikacijos egzaminą toms aukštosioms mokykloms, su kuriomis Įmonių bankroto valdymo departamentas prie Ūkio ministerijos yra sudaręs bendradarbiavimo sutartis dėl atitinkamų kvalifikacijos kėlimo kursų organizavimo“.</text:span></text:p>
      <text:p text:style-name="P33"><text:span text:style-name="T34">2</text:span><text:span text:style-name="T35">. Išdėstyti nauja redakcija nurodytuoju nutarimu patvirtintą bankrutuojančių įmonių administratorių atestavimo komisijos sudėtį (pridedama).</text:span></text:p>
      <text:p text:style-name="P36"/>
      <text:p text:style-name="P37"/>
      <text:p text:style-name="P38"/>
      <text:p text:style-name="P39"><text:span text:style-name="T40">Ministras Pirmininkas</text:span><text:span text:style-name="T41"><text:tab/>Gediminas Vagnorius</text:span></text:p>
      <text:p text:style-name="P42"/>
      <text:p text:style-name="P43"/>
      <text:p text:style-name="P44"/>
      <text:p text:style-name="P45">Ūkio ministras<text:tab/>Vincas Babilius</text:p>
      <text:p text:style-name="P46"/>
      <text:soft-page-break/>
      <text:p text:style-name="P47">PATVIRTINTA</text:p>
      <text:p text:style-name="P54">Lietuvos Respublikos Vyriausybės</text:p>
      <text:p text:style-name="P55">1997 m. spalio 1 d. nutarimu Nr. 1072</text:p>
      <text:p text:style-name="P56">(Lietuvos Respublikos Vyriausybės</text:p>
      <text:p text:style-name="P57">1999 m. vasario 13 d. nutarimo Nr. 153 redakcija)</text:p>
      <text:p text:style-name="P58"/>
      <text:p text:style-name="P59"><text:span text:style-name="T60">Bankrutuojančių įmonių administratorių atestavimo komisija</text:span></text:p>
      <text:p text:style-name="P61"/>
      <text:p text:style-name="P62">V.Požėra – ūkio viceministras – Įmonių bankroto valdymo departamento prie Ūkio ministerijos direktorius (komisijos pirmininkas)</text:p>
      <text:p text:style-name="P63">J.Bivainis – Ekonomikos ir privatizacijos instituto direktorius (komisijos pirmininko pavaduotojas)</text:p>
      <text:p text:style-name="P64">D.Sukiasianienė – Įmonių bankroto valdymo departamento prie Ūkio ministerijos Įmonių bankroto skyriaus viršininko pavaduotoja</text:p>
      <text:p text:style-name="P65">J.Tuzikaitė – Valstybinės mokesčių inspekcijos prie Finansų ministerijos vyriausioji valstybinė mokesčių inspektorė</text:p>
      <text:p text:style-name="P66">R.Velička – Nacionalinės verslo administratorių asociacijos atstovas</text:p>
      <text:p text:style-name="P67">L.Višinskienė – Socialinės apsaugos ir darbo ministerijos Darbo santykių ir apmokėjimo skyriaus viršininko pavaduotoja</text:p>
      <text:p text:style-name="P68">______________</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margin-right="0.25in">
        <style:tab-stops>
          <style:tab-stop style:type="center" style:position="2.884in"/>
          <style:tab-stop style:type="right" style:position="5.768in"/>
        </style:tab-stops>
      </style:paragraph-propertie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draw:frame draw:style-name="F50" text:anchor-type="paragraph" svg:y="0.0006in" draw:z-index="0"><draw:text-box fo:min-height="0in" fo:min-width="0in"><text:p text:style-name="P48"><text:page-number text:fixed="false">2</text:page-number></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02T07:46:00Z</meta:creation-date>
    <dc:date>2023-02-02T07:46:00Z</dc:date>
    <meta:template xlink:href="Normal.dotm" xlink:type="simple"/>
    <meta:editing-cycles>2</meta:editing-cycles>
    <meta:editing-duration>PT0S</meta:editing-duration>
    <meta:document-statistic meta:page-count="3" meta:paragraph-count="22" meta:word-count="279" meta:character-count="2250" meta:row-count="64" meta:non-whitespace-character-count="1993"/>
  </office:meta>
</office:document-meta>
</file>