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SAUSIO 17 D. NUTARIMO NR. 98 „DĖL LIETUVOS RESPUBLIKOS ĮSTATYMO „DĖL VAŽIAVIMO KELEIVINIU TRANSPORTU LENGVATŲ IR KAI KURIŲ KATEGORIJŲ PAREIGŪNŲ, TARNAUTOJŲ BEI KITŲ ASMENŲ VAŽIAVIMO KELEIVINIU TRANSPORTU IŠLAIDŲ KOMPENSAVIMO TVARKOS“ ĮGYVENDINIMO“ DALINIO PAKEITIMO</text:p>
      <text:p text:style-name="P15"/>
      <text:p text:style-name="P16">1998 m. lapkričio 12 d. Nr. 131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6 m. sausio 17 d. nutarimą Nr. 98 „Dėl Lietuvos Respublikos įstatymo „Dėl važiavimo keleiviniu transportu lengvatų ir kai kurių kategorijų pareigūnų, tarnautojų bei kitų asmenų važiavimo keleiviniu transportu išlaidų kompensavimo tvarkos“ įgyvendinimo“ (Žin., 1996, Nr.<text:s/></text:span><text:a xlink:href="https://www.e-tar.lt/portal/lt/legalAct/TAR.8591660A33F0" office:target-frame-name="_blank" xlink:show="new"><text:span text:style-name="T25">7-179</text:span></text:a><text:span text:style-name="T26">; 1998, Nr.<text:s/></text:span><text:a xlink:href="https://www.e-tar.lt/portal/lt/legalAct/TAR.7879B3BEBD0F" office:target-frame-name="_blank" xlink:show="new"><text:span text:style-name="T27">3-57</text:span></text:a><text:span text:style-name="T28">, Nr.<text:s/></text:span><text:a xlink:href="https://www.e-tar.lt/portal/lt/legalAct/TAR.C7ECDD39FD20" office:target-frame-name="_blank" xlink:show="new"><text:span text:style-name="T29">60-1708</text:span></text:a><text:span text:style-name="T30">):</text:span></text:p>
      <text:p text:style-name="P31"><text:span text:style-name="T32">1</text:span><text:span text:style-name="T33">. Išdėstyti 3 punktą taip:</text:span></text:p>
      <text:p text:style-name="P34"><text:span text:style-name="T35">„</text:span><text:span text:style-name="T36">3</text:span><text:span text:style-name="T37">. Miestų ir rajonų savivaldybės, remdamosi Lietuvos Respublikos įstatymo „Dėl važiavimo keleiviniu transportu lengvatų ir kai kurių kategorijų pareigūnų, tarnautojų bei kitų asmenų važiavimo keleiviniu transportu išlaidų kompensavimo tvarkos“ 3 straipsnio 1–7 punktuose nurodytų asmenų pasais, invalido, pensininko, moksleivio ar kitais specialiais pažymėjimais, šiems asmenims gali išduoti 2.3 punkte nurodytus nemokamus bilietus“.</text:span></text:p>
      <text:p text:style-name="P38"><text:span text:style-name="T39">2</text:span><text:span text:style-name="T40">. Nurodytuoju nutarimu patvirtintoje Keleivių, kuriems taikomos važiavimo keleiviniu transportu lengvatos, vežimo, važiavimo išlaidų atlyginimo ir nuostolių kompensavimo jų vežėjams tvarkoje:</text:span></text:p>
      <text:p text:style-name="P41"><text:span text:style-name="T42">2.1</text:span><text:span text:style-name="T43">. išdėstyti 3 punktą taip:</text:span></text:p>
      <text:p text:style-name="P44"><text:span text:style-name="T45">„</text:span><text:span text:style-name="T46">3</text:span><text:span text:style-name="T47">. Savivaldybėms nepriėmus sprendimo išduoti nemokamus bilietus, vežėjų nuostoliai dėl įstatymo 3 straipsnio 1–4 punktuose nurodytų asmenų nemokamo važiavimo autobusais ir troleibusais apskaičiuojami pagal kelionių skaičių ir kompensuojami iš miestų (rajonų) savivaldybių biudžetų (kelionių skaičių nustato savivaldybės, remdamosi atrankinių tyrimų aktais, taip pat socialinės globos ir rūpybos institucijų sudaromais šių asmenų sąrašais). Keleiviams, nurodytiems įstatymo 3 straipsnio 5–7 punktuose, tolimojo ir vietinio susisiekimo autobusų bei troleibusų bilietus miestų (rajonų) savivaldybių nustatyta tvarka įgyja šių savivaldybių švietimo skyriai, profesinės, vaikų dailės, muzikos, sporto ir internatinės mokyklos, vaikų globos namai iš jų išlaidų sąmatose paprastosioms išlaidoms numatytų lėšų“;</text:span></text:p>
      <text:p text:style-name="P48"><text:span text:style-name="T49">2.2</text:span><text:span text:style-name="T50">. išdėstyti 5 punkto pirmąją pastraipą taip:</text:span></text:p>
      <text:p text:style-name="P51"><text:span text:style-name="T52">„</text:span><text:span text:style-name="T53">5</text:span><text:span text:style-name="T54">. Įstatymo 3 straipsnio 1–4 punktuose nurodyti asmenys, rengdamiesi važiuoti traukiniais, geležinkelio stočių bilietų kasose įsigyja nemokamus kelionės bilietus“.</text:span></text:p>
      <text:p text:style-name="P55"/>
      <text:p text:style-name="P56"/>
      <text:p text:style-name="P57"/>
      <text:p text:style-name="P58">MINISTRAS PIRMININKAS<text:tab/>GEDIMINAS VAGNORIUS</text:p>
      <text:p text:style-name="P59"/>
      <text:p text:style-name="P60"/>
      <text:p text:style-name="P61"/>
      <text:p text:style-name="P62">SUSISIEKIMO MINISTRAS<text:tab/>ALGIS ŽVALIAUS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13:19:00Z</meta:creation-date>
    <dc:date>2018-11-21T13:19:00Z</dc:date>
    <meta:template xlink:href="Normal.dotm" xlink:type="simple"/>
    <meta:editing-cycles>2</meta:editing-cycles>
    <meta:editing-duration>PT0S</meta:editing-duration>
    <meta:document-statistic meta:page-count="1" meta:paragraph-count="30" meta:word-count="361" meta:character-count="2870" meta:row-count="110" meta:non-whitespace-character-count="2539"/>
  </office:meta>
</office:document-meta>
</file>