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P5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KONKURENCIJOS TARYBOS</text:p>
      <text:p text:style-name="P7">NUTARIMAS</text:p>
      <text:p text:style-name="P8"/>
      <text:p text:style-name="P9">DĖL UAB „VARLE“ VEIKSMŲ ATITIKTIES LIETUVOS RESPUBLIKOS REKLAMOS ĮSTATYMO REIKALAVIMAMS</text:p>
      <text:p text:style-name="P10"/>
      <text:p text:style-name="P11">2011 m. rugsėjo 15 d. Nr. 2S-21</text:p>
      <text:p text:style-name="P12">Vilnius</text:p>
      <text:p text:style-name="P13"/>
      <text:p text:style-name="P14"><text:span text:style-name="T15">Vadovaudamasi Lietuvos Respublikos r</text:span><text:span text:style-name="T16">eklamos įstatymo 5 straipsniu, 6 straipsniu, 19 straipsnio 2 dalies 1, 6 punktais, 22 straipsnio 1, 7 ir 8 dalimis, 23 straipsnio 1 dalimi, Lietuvos Respublikos konkurencijos įstatymo 36 straipsnio 1 dalies 3 punktu,</text:span></text:p>
      <text:p text:style-name="P17"><text:span text:style-name="T18">Konkurencijos taryba<text:s/></text:span><text:span text:style-name="T19">nutari</text:span><text:span text:style-name="T20">a:</text:span></text:p>
      <text:p text:style-name="P21"><text:span text:style-name="T22">1</text:span><text:span text:style-name="T23">.<text:s/></text:span><text:span text:style-name="T24">Pripažinti UAB „Varle“ įvairiais laikotarpiais nuo 2010 m. pradžios iki 2011 m. balandžio 14 d. interneto tinklalapiuose bei naujienlaiškiuose skleistus teiginius „Didžiausias kompiuterinės ir buitinės technikos pasirinkimas“; „&lt;...&gt; čia daugiau nei 30 000</text:span><text:span text:style-name="T25"><text:s/>technikos žemiausiomis kainomis“ ir „Išpardavimas lengva pasirinkti, kai Žemiausia kaina Lietuvoje“ klaidinančia reklama, pažeidžiančia Reklamos įstatymo 5 straipsnio reikalavimus.</text:span></text:p>
      <text:p text:style-name="P26"><text:span text:style-name="T27">2</text:span><text:span text:style-name="T28">. Nesant Reklamos įstatymo pažeidimo, bylą dalyje dėl teiginių „SVARB</text:span><text:span text:style-name="T29">IAUSIA KAINA ŽEMIAUSIA“; „Internetinė parduotuvė www.varle.lt Jums siūlo didžiausią pasirinkimą už priimtiniausią kainą“; „ŽEMIAU SAVIKAINOS Benzininis pjūklas MAKITA 666,-“ ir „ŽEMIAU SAVIKAINOS Fotoaparatas PANASONIC TZ 888,-“ bei „azon?varle.lt;<text:s/></text:span><text:span text:style-name="T30">azon</text:span><text:span text:style-name="T31"><text:s/>ir</text:span><text:span text:style-name="T32"><text:s/>daug kitų panašių prekių labai geromis kainomis parduotuvėje<text:s/></text:span><text:span text:style-name="T33">Varle.lt.</text:span><text:span text:style-name="T34">“; „imk.lt?varle.lt;<text:s/></text:span><text:span text:style-name="T35">imk.lt</text:span><text:span text:style-name="T36"><text:s/>ir daug kitų panašių prekių labai geromis kainomis parduotuvėje<text:s/></text:span><text:span text:style-name="T37">Varle.lt.</text:span><text:span text:style-name="T38">“ ir „pigu.lt?varle.lt;<text:s/></text:span><text:span text:style-name="T39">www.pigu.lt</text:span><text:span text:style-name="T40"><text:s/>ir daug kitų panašių prekių labai geromis kainom</text:span><text:span text:style-name="T41">is parduotuvėje<text:s/></text:span><text:span text:style-name="T42">Varle.lt.</text:span><text:span text:style-name="T43">“ atitikties Reklamos įstatymo reikalavimams nutraukti.</text:span></text:p>
      <text:p text:style-name="P44"><text:span text:style-name="T45">3</text:span><text:span text:style-name="T46">. Už šio nutarimo rezoliucinės dalies 1 punkte nurodytos klaidinančios reklamos naudojimą skirti UAB „Varle“ 3000 (trijų tūkstančių) litų baudą.</text:span></text:p>
      <text:p text:style-name="P47"><text:span text:style-name="T48">4</text:span><text:span text:style-name="T49">. Įpareigoti UAB „Va</text:span><text:span text:style-name="T50">rle“ per 5 darbo dienas nuo šio nutarimo rezoliucinės dalies 3 punkte nurodytos baudos sumokėjimo pranešti apie tai Konkurencijos tarybai ir pateikti tai patvirtinančius įrodymus.</text:span></text:p>
      <text:p text:style-name="P51">Nutarimas per 20 dienų nuo jo įteikimo dienos ar rezoliucinės dalies paskelbimo leidinio „Valstybės žinios“ priede „Informaciniai pranešimai“ dienos gali būti skundžiamas Vilniaus apygardos administraciniam teismui.<text:s/></text:p>
      <text:p text:style-name="P52">Vadovaujantis Konkurencijos įstatymo 44 straipsniu, paskirta piniginė bauda per tris mėnesius nuo nutarimo gavimo dienos turi būti sumokėta į biudžeto pajamų surenkamąją sąskaitą LT24 7300 0101 1239 4300, įmokos kodas 6920, lėšų gavėjas – Valstybinė mokesčių inspekcija prie Lietuvos Respublikos finansų ministerijos, juridinio asmens kodas – 188659752.</text:p>
      <text:p text:style-name="P53"/>
      <text:p text:style-name="P54"/>
      <text:p text:style-name="P55"><text:span text:style-name="T56">Pirmininkas</text:span><text:span text:style-name="T57"><text:tab/></text:span><text:span text:style-name="T58">Šarūnas Keserauskas</text:span></text:p>
      <text:p text:style-name="P59"/>
      <text:p text:style-name="P60"><text:span text:style-name="T6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KURENCIJOS TARYBOS</dc:title>
    <meta:initial-creator>Sandra</meta:initial-creator>
    <dc:creator>Adlib User</dc:creator>
    <meta:creation-date>2015-09-16T23:07:00Z</meta:creation-date>
    <dc:date>2015-09-16T23:07:00Z</dc:date>
    <meta:template xlink:href="Normal" xlink:type="simple"/>
    <meta:editing-cycles>2</meta:editing-cycles>
    <meta:editing-duration>PT0S</meta:editing-duration>
    <meta:document-statistic meta:page-count="1" meta:paragraph-count="18" meta:word-count="321" meta:character-count="2552" meta:row-count="64" meta:non-whitespace-character-count="2249"/>
  </office:meta>
</office:document-meta>
</file>