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style="italic" style:font-style-asian="italic" style:font-style-complex="italic" fo:color="#000000"/>
    </style:style>
    <style:style style:name="P580" style:parent-style-name="Normal" style:family="paragraph">
      <style:paragraph-properties fo:text-align="justify" fo:text-indent="0.4916in"/>
      <style:text-properties fo:color="#000000"/>
    </style:style>
    <style:style style:name="P581" style:parent-style-name="Normal" style:family="paragraph">
      <style:paragraph-properties>
        <style:tab-stops>
          <style:tab-stop style:type="right" style:position="6.6937in"/>
        </style:tab-stops>
      </style:paragraph-properties>
    </style:style>
    <style:style style:name="P58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IEŠŲJŲ IR PRIVAČIŲ INTERESŲ DERINIMO VALSTYBINĖJE TARNYBOJE</text:p>
      <text:p text:style-name="P10">Į S T A T Y M A S</text:p>
      <text:p text:style-name="P11"/>
      <text:p text:style-name="P12">1997 m. liepos 2 d. Nr. VIII-371</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span text:style-name="T25"><text:s/>ir uždaviniaif</text:span></text:p>
      <text:p text:style-name="P26"><text:span text:style-name="T27">Šiuo įstatymu siekiama suderinti valstybinėje tarnyboje dirbančių asmenų privačius ir visuomenės viešuosius interesus, užtikrinti, kad priimant sprendimus pirmenybė būtų teikiama viešiesiems interesams, įtvirtinti priimamų sprendimų nešal</text:span><text:span text:style-name="T28">iškumą ir užkirsti kelią rastis ir plisti korupcijai valstybinėje tarnyboje.</text:span></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Asmenys, dirbantys valstybės ar savivaldybės tarnyboje,</text:span><text:span text:style-name="T38"><text:s/>– politikai, visų lygių valdininkai pagal Valdininkų įstatymą<text:s/></text:span><text:span text:style-name="T39">bei kiti asmenys, kurie dirbdami valstybės valdžios, valdymo, savivaldos, teisminėse, teisėsaugos, valstybės kontrolės bei priežiūros ir joms prilygintose institucijose vykdo valdžios atstovo funkcijas arba turi administracinius įgalinimus.</text:span></text:p>
      <text:p text:style-name="P40"><text:span text:style-name="T41">2</text:span><text:span text:style-name="T42">.<text:s/></text:span><text:span text:style-name="T43">Kandidat</text:span><text:span text:style-name="T44">as –<text:s/></text:span><text:span text:style-name="T45">asmuo, siekiantis būti išrinktas, paskirtas į šio straipsnio 1 dalyje nurodytų kategorijų pareigas ar tarnybas arba joms patvirtintas.</text:span></text:p>
      <text:p text:style-name="P46"><text:span text:style-name="T47">3</text:span><text:span text:style-name="T48">.<text:s/></text:span><text:span text:style-name="T49">Privatūs interesai</text:span><text:span text:style-name="T50"><text:s/>– asmens, dirbančio ar siekiančio dirbti valstybės ar savivaldybės tarnyboje, (ar jo artim</text:span><text:span text:style-name="T51">ojo giminaičio) asmeninis turtinis ar neturtinis suinteresuotumas, galintis turėti įtakos sprendimams atliekant tarnybines pareigas.</text:span></text:p>
      <text:p text:style-name="P52"><text:span text:style-name="T53">4</text:span><text:span text:style-name="T54">.<text:s/></text:span><text:span text:style-name="T55">Viešieji interesai</text:span><text:span text:style-name="T56"><text:s/>– visuomenės suinteresuotumas, kad asmenys, dirbantys valstybės ar savivaldybės tarnyboje, visus<text:s/></text:span><text:span text:style-name="T57">sprendimus priimtų nešališkai ir teisingai.</text:span></text:p>
      <text:p text:style-name="P58"><text:span text:style-name="T59">5</text:span><text:span text:style-name="T60">.<text:s/></text:span><text:span text:style-name="T61">Interesų konfliktas –<text:s/></text:span><text:span text:style-name="T62">situacija, kai valstybės ar savivaldybės tarnyboje dirbantis asmuo, atlikdamas pareigas ar vykdydamas pavedimą, privalo priimti ar dalyvauti priimant sprendimą, ar įvykdyti pavedimą,<text:s/></text:span><text:span text:style-name="T63">kurie susiję ir su jo privačiais interesais.</text:span></text:p>
      <text:p text:style-name="P64"><text:span text:style-name="T65">6</text:span><text:span text:style-name="T66">.<text:s/></text:span><text:span text:style-name="T67">Artimieji giminaičiai ir šeimos nariai –<text:s/></text:span><text:span text:style-name="T68">asmenys, nurodyti Baudžiamojo kodekso 305 straipsnyje.</text:span></text:p>
      <text:p text:style-name="P69"><text:span text:style-name="T70">7</text:span><text:span text:style-name="T71">.<text:s/></text:span><text:span text:style-name="T72">Asmeninis suinteresuotumas</text:span><text:span text:style-name="T73"><text:s/>– valstybės ar savivaldybės tarnyboje dirbančio asmens siekimas priimti sprendimą, kuris būtų palankus jam, jo artimiesiems giminaičiams ir šeimos nariams ar kitiems su juo susijusiems asmenims.</text:span></text:p>
      <text:p text:style-name="P74"><text:span text:style-name="T75">8</text:span><text:span text:style-name="T76">.<text:s/></text:span><text:span text:style-name="T77">Įmonė –<text:s/></text:span><text:span text:style-name="T78">visų rūšių ūkinės, komercinės, kredito ir fin</text:span><text:span text:style-name="T79">ansinės įmonės, bendrovės, įstaigos, bendrijos, asociacijos, susivienijimai ir organizacijos.</text:span></text:p>
      <text:p text:style-name="P80"/>
      <text:p text:style-name="P81"><text:span text:style-name="T82">3</text:span><text:span text:style-name="T83"><text:s/>straipsnis.<text:s/></text:span><text:span text:style-name="T84">Asmenų, dirbančių valstybės ar savivaldybės tarnyboje, prievolės</text:span></text:p>
      <text:p text:style-name="P85"><text:span text:style-name="T86">1</text:span><text:span text:style-name="T87">. Viešųjų interesų viršenybei užtikrinti asmenys, dirbantys valstybės a</text:span><text:span text:style-name="T88">r savivaldybės tarnyboje, privalo:</text:span></text:p>
      <text:p text:style-name="P89"><text:span text:style-name="T90">1</text:span><text:span text:style-name="T91">) nešališkai, sąžiningai ir tinkamai atlikti tarnybines pareigas;</text:span></text:p>
      <text:p text:style-name="P92"><text:span text:style-name="T93">2</text:span><text:span text:style-name="T94">) įstatymų nustatyta tvarka ir priemonėmis vengti interesų konflikto;</text:span></text:p>
      <text:p text:style-name="P95"><text:span text:style-name="T96">3</text:span><text:span text:style-name="T97">) nesinaudoti pareigomis asmeninei naudai gauti;</text:span></text:p>
      <text:p text:style-name="P98"><text:span text:style-name="T99">4</text:span><text:span text:style-name="T100">) priimdami<text:s/></text:span><text:span text:style-name="T101">sprendimus, vadovautis įstatymais ir visų asmenų lygybės principu;</text:span></text:p>
      <text:p text:style-name="P102"><text:span text:style-name="T103">5</text:span><text:span text:style-name="T104">) nesinaudoti ir neleisti naudotis tarnybine ar kita su savo veikla susijusia informacija kitokia tvarka ir mastu, nei nustato įstatymai;</text:span></text:p>
      <text:p text:style-name="P105"><text:span text:style-name="T106">6</text:span><text:span text:style-name="T107">) tiesiogiai ar netiesiogiai nesinaudoti<text:s/></text:span><text:span text:style-name="T108">ir neleisti naudotis jokia valstybės nuosavybe, taip pat ir valstybei nuomojama nuosavybe, kitokiai nei tarnybinei veiklai.</text:span></text:p>
      <text:p text:style-name="P109"><text:span text:style-name="T110">2</text:span><text:span text:style-name="T111">. Asmenys, nustoję eiti pareigas valstybės ar savivaldybės tarnyboje, negali naudotis savo darbo toje tarnyboje privalumais.</text:span></text:p>
      <text:p text:style-name="P112"/>
      <text:p text:style-name="P113"><text:span text:style-name="T114">ANTRASIS</text:span><text:span text:style-name="T115"><text:s/>SKIRSNIS</text:span></text:p>
      <text:p text:style-name="P116"><text:span text:style-name="T117">PRIVAČIŲ INTERESŲ DEKLARAVIMAS</text:span></text:p>
      <text:p text:style-name="P118"/>
      <text:p text:style-name="P119"><text:span text:style-name="T120">4</text:span><text:span text:style-name="T121"><text:s/>straipsnis.<text:s/></text:span><text:span text:style-name="T122">Privačių interesų deklaracijos</text:span></text:p>
      <text:p text:style-name="P123"><text:span text:style-name="T124">Privačių interesųvienodos formos deklaraciją privalo pildyti:</text:span></text:p>
      <text:p text:style-name="P125"><text:span text:style-name="T126">1</text:span><text:span text:style-name="T127">) valstybės ar savivaldybės tarnyboje nuolat dirbantys asmenys – metinę praėjusių</text:span><text:span text:style-name="T128"><text:s/>kalendorinių metų deklaraciją, o paaiškėjus naujoms aplinkybėms, – papildomą deklaraciją;</text:span></text:p>
      <text:p text:style-name="P129"><text:span text:style-name="T130">2</text:span><text:span text:style-name="T131">) kandidatai – laikotarpio nuo kalendorinių metų pradžios iki rinkimo, skyrimo į atitinkamas pareigas valstybės ar savivaldybės tarnyboje ar tvirtinimo šioms<text:s/></text:span><text:span text:style-name="T132">pareigoms dienos deklaraciją arba praėjusių kalendorinių metų deklaraciją, jei nuo kalendorinių metų pradžios nepraėjo vienas mėnuo.</text:span></text:p>
      <text:p text:style-name="P133"/>
      <text:p text:style-name="P134"><text:span text:style-name="T135">5</text:span><text:span text:style-name="T136"><text:s/>straipsnis.<text:s/></text:span><text:span text:style-name="T137">Deklaracijų pateikimas</text:span></text:p>
      <text:p text:style-name="P138"><text:span text:style-name="T139">1</text:span><text:span text:style-name="T140">. Asmens, dirbančio valstybės ar savivaldybės tarnyboje, metinė privačių</text:span><text:span text:style-name="T141"><text:s/>interesų deklaracija pateikiama kiekvienais metais iki kovo 1 d.</text:span></text:p>
      <text:p text:style-name="P142"><text:span text:style-name="T143">2</text:span><text:span text:style-name="T144">. Kandidato privačių interesų deklaracijapateikiama likus ne mažiau kaip 15 dienų iki rinkimo, skyrimo į atitinkamas pareigas valstybės ar savivaldybės tarnyboje ar tvirtinimo joms dien</text:span><text:span text:style-name="T145">os.</text:span></text:p>
      <text:p text:style-name="P146"><text:span text:style-name="T147">3</text:span><text:span text:style-name="T148">. Deklaracija paaiškėjus naujoms aplinkybėms pateikiama nedelsiant po šių aplinkybių paaiškėjimo.</text:span></text:p>
      <text:p text:style-name="P149"><text:span text:style-name="T150">4</text:span><text:span text:style-name="T151">. Šio straipsnio 1–3 dalyse nurodytos deklaracijos pateikiamos valstybės ar savivaldybės institucijos, kurioje dirba arba nori dirbti asmuo, vad</text:span><text:span text:style-name="T152">ovui ar jo įgaliotam atstovui.</text:span></text:p>
      <text:p text:style-name="P153"><text:span text:style-name="T154">5</text:span><text:span text:style-name="T155">. Nurodytos deklaracijos atskirose institucijose gali būti pateikiamos ir kitoms struktūroms, jeigu tai numato tokios institucijos veiklos tvarką nustatantis įstatymas.</text:span></text:p>
      <text:p text:style-name="P156"><text:span text:style-name="T157">6</text:span><text:span text:style-name="T158">. Respublikos Prezidentas ir Vyriausiosios tar</text:span><text:span text:style-name="T159">nybinės etikos komisijos nurodytų valstybės ar savivaldybės institucijų vadovai metinę ir kitas privačių interesų deklaracijas pateikia Vyriausiajai tarnybinės etikos komisijai.</text:span></text:p>
      <text:p text:style-name="P160"/>
      <text:p text:style-name="P161"><text:span text:style-name="T162">6</text:span><text:span text:style-name="T163"><text:s/>straipsnis.<text:s/></text:span><text:span text:style-name="T164">Privačių interesų deklaracijų turinys</text:span></text:p>
      <text:p text:style-name="P165"><text:span text:style-name="T166">1</text:span><text:span text:style-name="T167">. Asmens, dirb</text:span><text:span text:style-name="T168">ančio valstybės ar savivaldybės tarnyboje, ir kandidato metinėse privačių interesų deklaracijose turi būti nurodyta deklaruojančiojo ir jo sutuoktinio:</text:span></text:p>
      <text:p text:style-name="P169"><text:span text:style-name="T170">1</text:span><text:span text:style-name="T171">) pagal Gyventojų turto ir pajamų deklaravimo įstatymą mokesčių inspekcijai deklaruoto turto, pinigin</text:span><text:span text:style-name="T172">ių lėšų, vertybinių popierių, turtinių įsipareigojimų, pajamų ir mokesčių suvestiniai duomenys;</text:span></text:p>
      <text:p text:style-name="P173"><text:span text:style-name="T174">2</text:span><text:span text:style-name="T175">) mokesčių inspekcijai pateiktos turto ir pajamų deklaracijos detalizuoti duomenys:</text:span></text:p>
      <text:p text:style-name="P176"><text:span text:style-name="T177">a) lėšos, esančios bankuose, kitose kredito įstaigose bei pas kitus<text:s/></text:span><text:span text:style-name="T178">asmenis, nurodant bankų, kredito įstaigų, juridinių asmenų pavadinimą, buveinės adresą, taip pat fizinių asmenų vardus, pavardes ir gyvenamąją vietą;</text:span></text:p>
      <text:p text:style-name="P179"><text:span text:style-name="T180">b) turimų akcijų, įnašų, pajų bei vertybinių popierių skaičius ir vertė, nurodant, kokios įmonės yra tur</text:span><text:span text:style-name="T181">imos akcijos, įnašai ar pajai ir kokios rūšies yra turimi vertybiniai popieriai;</text:span></text:p>
      <text:p text:style-name="P182"><text:span text:style-name="T183">c) turtiniai įsipareigojimai (gautos paskolos, įsipareigojimai, užtikrinantys prievolių įvykdymą, ir pan.);</text:span></text:p>
      <text:p text:style-name="P184"><text:span text:style-name="T185">d) dovanos, gautos per paskutinius kalendorinius metus, jeigu j</text:span><text:span text:style-name="T186">ų vertė yra didesnė negu 100 Lt, išskyrus dovanas, gautas iš artimųjų giminaičių;</text:span></text:p>
      <text:p text:style-name="P187"><text:span text:style-name="T188">e) per paskutinius kalendorinius metus kitų fizinių ar juridinių asmenų surengtos ir apmokėtos kelionės, jeigu jų vertė yra didesnė nei 1000 Lt, taip pat surengtos pramogos</text:span><text:span text:style-name="T189"><text:s/>ar suteiktos<text:s/></text:span><text:soft-page-break/><text:span text:style-name="T190">paslaugos, jeigu jų vertė yra didesnė nei 100 Lt, išskyrus atvejus, kai keliones, pramogas ar paslaugas surengia, apmoka, suteikia ar organizuoja artimieji giminaičiai;</text:span></text:p>
      <text:p text:style-name="P191"><text:span text:style-name="T192">3</text:span><text:span text:style-name="T193">) įmonės pavadinimas, buveinės adresas, veiklos pobūdis, jeigu dekla</text:span><text:span text:style-name="T194">ruojantysis ar jo sutuoktinis yra personalinės įmonės savininkas;</text:span></text:p>
      <text:p text:style-name="P195"><text:span text:style-name="T196">4</text:span><text:span text:style-name="T197">) pareigos ir ryšiai su įmonėmis ar tarptautinėmis organizacijomis, narystė ir pareigos visuomeniniuose judėjimuose ar organizacijose, išskyrus narystę politinėse partijose;</text:span></text:p>
      <text:p text:style-name="P198"><text:span text:style-name="T199">5</text:span><text:span text:style-name="T200">) arti</text:span><text:span text:style-name="T201">mieji giminaičiai ir šeimos nariai, kiti deklaruojančiajam žinomi asmenys, dėl kurių, jo nuomone, tarnyboje gali kilti interesų konfliktas, nurodant galimo interesų konflikto pagrindus.</text:span></text:p>
      <text:p text:style-name="P202"><text:span text:style-name="T203">2</text:span><text:span text:style-name="T204">. Pasikeitus deklaruojamiems duomenims po to, kai buvo<text:s/></text:span><text:span text:style-name="T205">užpildyta deklaracija, asmuo, dirbantis valstybės ar savivaldybės tarnyboje, ne vėliau kaip per dvi savaites nuo tokių duomenų pasikeitimo dienosprivalo juos deklaruoti. Ši deklaracija pridedama prie metinės deklaracijos ir yra jos priedas.</text:span></text:p>
      <text:p text:style-name="P206"><text:span text:style-name="T207">3</text:span><text:span text:style-name="T208">. Deklaruo</text:span><text:span text:style-name="T209">jantysis gali nenurodyti duomenų apie sutuoktinį, jeigu sutuoktiniai kartu negyvena, neveda bendro ūkio ir dėl to šie duomenys deklaruojančiajam nėra žinomi.</text:span></text:p>
      <text:p text:style-name="P210"/>
      <text:p text:style-name="P211"><text:span text:style-name="T212">7</text:span><text:span text:style-name="T213"><text:s/>straipsnis.<text:s/></text:span><text:span text:style-name="T214">Deklaracija paaiškėjus naujoms aplinkybėms</text:span></text:p>
      <text:p text:style-name="P215"><text:span text:style-name="T216">Jeigu paaiškėja naujos aplinkybė</text:span><text:span text:style-name="T217">s, kurios nebuvo nurodytos pateiktoje deklaracijoje, valstybės ar savivaldybės tarnyboje dirbantis asmuo, įsitikinęs, kad jis, jo artimieji giminaičiai ar kiti su juo susiję asmenys svarstomu klausimu yra suinteresuoti ir taigali sukelti interesų konfliktą</text:span><text:span text:style-name="T218">, privalo apie tai nedelsdamas raštu informuoti savo tiesioginį vadovą ar institucijos vadovo įgaliotą atstovą ir pateikti atskirą deklaraciją.</text:span></text:p>
      <text:p text:style-name="P219"/>
      <text:p text:style-name="P220"><text:span text:style-name="T221">8</text:span><text:span text:style-name="T222"><text:s/>straipsnis.<text:s/></text:span><text:span text:style-name="T223">Deklaracijų formos ir saugojimas</text:span></text:p>
      <text:p text:style-name="P224"><text:span text:style-name="T225">1</text:span><text:span text:style-name="T226">. Šio įstatymo 4 straipsnyje išvardytų deklaracijų fo</text:span><text:span text:style-name="T227">rmą ir pildymo taisykles, vienodas visoms valstybės ar savivaldybių institucijoms, nustato Vyriausioji tarnybinės etikos komisija.</text:span></text:p>
      <text:p text:style-name="P228"><text:span text:style-name="T229">2</text:span><text:span text:style-name="T230">. Deklaracijas saugo pareigūnai, kuriems jos yra pateiktos.</text:span></text:p>
      <text:p text:style-name="P231"/>
      <text:p text:style-name="P232"><text:span text:style-name="T233">9</text:span><text:span text:style-name="T234"><text:s/>straipsnis.<text:s/></text:span><text:span text:style-name="T235">Deklaracijų duomenų tikrinimas</text:span></text:p>
      <text:p text:style-name="P236"><text:span text:style-name="T237">Jeigu<text:s/></text:span><text:span text:style-name="T238">reikia patikrinti, ar deklaracijoje pateikti duomenys atitinka tikrovę, tikrina:</text:span></text:p>
      <text:p text:style-name="P239"><text:span text:style-name="T240">1</text:span><text:span text:style-name="T241">) šio įstatymo 6 straipsnio 1 dalies 1–3 punktuose nurodytus duomenis – institucijos vadovo ar Vyriausiosios tarnybinės etikos komisijos teikimu Valstybinė mokesčių inspekc</text:span><text:span text:style-name="T242">ija;</text:span></text:p>
      <text:p text:style-name="P243"><text:span text:style-name="T244">2</text:span><text:span text:style-name="T245">) šio įstatymo 6 straipsnio 1 dalies 4, 5 punktuose nurodytus duomenis – institucijos vadovas, jo įgaliotas atstovas arba Vyriausioji tarnybinės etikos komisija.</text:span></text:p>
      <text:p text:style-name="P246"/>
      <text:p text:style-name="P247"><text:span text:style-name="T248">10</text:span><text:span text:style-name="T249"><text:s/>straipsnis.<text:s/></text:span><text:span text:style-name="T250">Metinių privačių interesų deklaracijų viešumas</text:span></text:p>
      <text:p text:style-name="P251"><text:span text:style-name="T252">1</text:span><text:span text:style-name="T253">. Respub</text:span><text:span text:style-name="T254">likos Prezidento, Seimo narių, Ministro Pirmininko, ministrų, viceministrų, ministerijų sekretorių, Konstitucinio Teismo pirmininko ir teisėjų, Aukščiausiojo Teismo, Apeliacinio teismo ir apygardų teismų pirmininkų, skyrių pirmininkų ir teisėjų, Ūkinio tei</text:span><text:span text:style-name="T255">smo ir apylinkių teismų pirmininkų, teismų pirmininkų pavaduotojų ir teisėjų, generalinio prokuroro ir generalinio prokuroro pavaduotojų, Generalinės prokuratūros struktūrinių padalinių, taip pat apygardų ir apylinkių prokuratūrų vadovų, Valstybės kontrolė</text:span><text:span text:style-name="T256">s vadovaujančių pareigūnų, apskričių viršininkų, apskričių viršininkų pavaduotojų, Vyriausybės įstaigų (departamentų, agentūrų, tarnybų, inspekcijų), prie ministerijų įsteigtų departamentų, tarnybų, inspekcijų, kitų valstybės valdymo institucijų vadovų (ge</text:span><text:span text:style-name="T257">neralinių direktorių, direktorių, viršininkų) ir vadovų pavaduotojų, Lietuvos banko valdybos pirmininko ir valdybos pirmininko pavaduotojų, Muitinės departamento prie Finansų ministerijos ir teritorinių muitinių vadovaujančių pareigūnų, Valstybinės mokesči</text:span><text:span text:style-name="T258">ų inspekcijos prie Finansų ministerijos ir teritorinių mokesčių inspekcijų vadovaujančių pareigūnų, Vidaus reikalų ministerijos Ekonominių nusikaltimų tyrimo valdybos ir miestų bei rajonų komisariatų ekonominių nusikaltimų tyrimo skyrių (poskyrių) vadovauj</text:span><text:span text:style-name="T259">ančių pareigūnų, policijos generalinio komisaro, vyriausiųjų komisarų, vyresniųjų komisarų, savivaldybių merų, vicemerų,<text:s/></text:span><text:soft-page-break/><text:span text:style-name="T260">administratorių, savivaldybių tarybų komitetų pirmininkų, Seimo kontrolierių metinės privačių interesų deklaracijos kiekvienais metais<text:s/></text:span><text:span text:style-name="T261">ne vėliau kaip gegužės 1 d. valstybės lėšomis yra skelbiamos „Valstybės žiniose“. Šių deklaracijų patvirtintus nuorašus „Valstybės žinių“ redakcijai kasmet iki kovo 31 d. perduoda institucijų vadovai, jų įgalioti atstovai ar kiti asmenys, kuriems šio įstat</text:span><text:span text:style-name="T262">ymo nustatyta tvarka deklaracijos buvo pateiktos. Vardinį šioje dalyje išvardytų pareigų sąrašą kiekvienais metais iki sausio 31 d. nustato Vyriausioji tarnybinės etikos komisija.</text:span></text:p>
      <text:p text:style-name="P263"><text:span text:style-name="T264">2</text:span><text:span text:style-name="T265">. Vyriausiosios tarnybinės etikos komisijos nustatyta tvarka su šio str</text:span><text:span text:style-name="T266">aipsnio 1 dalyje išvardytų asmenų metinėmis ir kitomis privačių interesų deklaracijomis, saugomomis šio įstatymo 8 straipsnio nustatyta tvarka, gali susipažinti bet kuris asmuo, pateikęs asmens tapatybę liudijantį dokumentą.</text:span></text:p>
      <text:p text:style-name="P267"><text:span text:style-name="T268">3</text:span><text:span text:style-name="T269">. Kitų asmenų, dirbančių v</text:span><text:span text:style-name="T270">alstybės ar savivaldybės tarnyboje, privačių interesų deklaracijos gali būti skelbiamos Vyriausiosios tarnybinės etikos komisijos motyvuotu sprendimu.</text:span></text:p>
      <text:p text:style-name="P271"/>
      <text:p text:style-name="P272"><text:span text:style-name="T273">TREČIASIS</text:span><text:span text:style-name="T274"><text:s/>SKIRSNIS</text:span></text:p>
      <text:p text:style-name="P275"><text:span text:style-name="T276">REIKALAVIMAI ASMENIMS, DIRBANTIEMS</text:span></text:p>
      <text:p text:style-name="P277"><text:span text:style-name="T278">VALSTYBĖS IR SAVIVALDYBĖS TARNYBOJE</text:span></text:p>
      <text:p text:style-name="P279"/>
      <text:p text:style-name="P280"><text:span text:style-name="T281">11</text:span><text:span text:style-name="T282"><text:s/>straipsnis.<text:s/></text:span><text:span text:style-name="T283">Pareiga nusišalinti</text:span></text:p>
      <text:p text:style-name="P284"><text:span text:style-name="T285">1</text:span><text:span text:style-name="T286">. Asmeniui, dirbančiam valstybės ar savivaldybės tarnyboje, draudžiama dalyvauti rengiant, svarstant ar priimant sprendimus arba kitaip paveikti sprendimus, kurie sukelia interesų konfliktą.</text:span></text:p>
      <text:p text:style-name="P287"><text:span text:style-name="T288">2</text:span><text:span text:style-name="T289">. Prieš pradedant<text:s/></text:span><text:span text:style-name="T290">tokio sprendimo rengimo, svarstymo ar priėmimo procedūrą arba pačios procedūros metu asmuo, dirbantis valstybės ar savivaldybės tarnyboje, privalo informuoti savo tiesioginį vadovą ar institucijos vadovo įgaliotą atstovą bei asmenis, kurie kartu dalyvauja<text:s/></text:span><text:span text:style-name="T291">sprendimo rengimo, svarstymo ar priėmimo procedūroje, apie esamą interesų konfliktą ir nusišalinti nuo dalyvavimo tolesnėje procedūroje. Institucijos vadovas ar jo įgaliotas atstovas gali nepriimti pareikšto nusišalinimo ir įpareigoti asmenį dalyvauti tole</text:span><text:span text:style-name="T292">snėje procedūroje.</text:span></text:p>
      <text:p text:style-name="P293"><text:span text:style-name="T294">3</text:span><text:span text:style-name="T295">. Asmuo, dirbantis valstybės ar savivaldybės tarnyboje, privalo vykdyti institucijos vadovo arba jo įgalioto atstovo rašytines išankstines rekomendacijas, nuo kokių sprendimų rengimo, svarstymo ar priėmimo jis privalo nusišalinti. Š</text:span><text:span text:style-name="T296">ios rekomendacijos remiantis metinėmis deklaracijomis arba asmens prašymu yra sudaromos konkrečiai situacijai. Išankstines rekomendacijas asmuo, dirbantis valstybės ar savivaldybės tarnyboje, gali viešinti savo nuožiūra.</text:span></text:p>
      <text:p text:style-name="P297"><text:span text:style-name="T298">4</text:span><text:span text:style-name="T299">. Asmuo, dirbantis valstybės a</text:span><text:span text:style-name="T300">r savivaldybės tarnyboje, negali prisidėti prie kontrolės, tyrimų komisijų ar kitų tokio pobūdžio institucijų darbo, jeigu tai sukelia interesų konfliktą.</text:span></text:p>
      <text:p text:style-name="P301"><text:span text:style-name="T302">5</text:span><text:span text:style-name="T303">. Institucijos vadovas arba jo įgaliotas atstovas gali nušalinti valstybės ar savivaldybės tarny</text:span><text:span text:style-name="T304">boje dirbantį asmenį nuo konkretaus sprendimo rengimo, svarstymo ar priėmimo procedūros, jeigu yra pakankamas pagrindas manyti, kad šio asmens dalyvavimas sukels interesų konfliktą.</text:span></text:p>
      <text:p text:style-name="P305"><text:span text:style-name="T306">6</text:span><text:span text:style-name="T307">. Šio straipsnio nuostatos netaikomos Respublikos Prezidentui, Seimo<text:s/></text:span><text:span text:style-name="T308">nariams, teisėjams, prokurorams, tardytojams, kvotėjams ir kitiems pareigūnams, kuriems viešųjų interesų viršenybės užtikrinimo būdai nustatomi jų veiklą reguliuojančių įstatymų.</text:span></text:p>
      <text:p text:style-name="P309"/>
      <text:p text:style-name="P310"><text:span text:style-name="T311">12</text:span><text:span text:style-name="T312"><text:s/>straipsnis.<text:s/></text:span><text:span text:style-name="T313">Teisės atstovauti apribojimai</text:span></text:p>
      <text:p text:style-name="P314"><text:span text:style-name="T315">1</text:span><text:span text:style-name="T316">. Asmuo, dirbantis v</text:span><text:span text:style-name="T317">alstybės ar savivaldybės tarnyboje, negali atstovauti valstybei ar savivaldybei arba valstybės, savivaldybės institucijoms:</text:span></text:p>
      <text:p text:style-name="P318"><text:span text:style-name="T319">1</text:span><text:span text:style-name="T320">) jeigu dėl to kyla interesų konfliktas;</text:span></text:p>
      <text:p text:style-name="P321"><text:span text:style-name="T322">2</text:span><text:span text:style-name="T323">) tvarkydamas reikalus su fiziniais ar juridiniais asmenimis, iš kurių jis, jo arti</text:span><text:span text:style-name="T324">mieji giminaičiai, kiti su juo susiję asmenys gauna bet kokios rūšies pajamas;</text:span></text:p>
      <text:p text:style-name="P325"><text:span text:style-name="T326">3</text:span><text:span text:style-name="T327">) tvarkydamas reikalus su visų rūšių įmonėmis, kuriose jis, jo artimieji giminaičiai, kiti su juo susiję asmenys turi daugiau kaip 10 procentų įstatinio kapitalo arba akcij</text:span><text:span text:style-name="T328">ų.</text:span></text:p>
      <text:p text:style-name="P329"><text:span text:style-name="T330">2</text:span><text:span text:style-name="T331">. Asmuo, dirbantis valstybės ar savivaldybės tarnyboje, negali atstovauti privačioms grupėms ar asmenims ir ginti jų interesų valstybės ar savivaldybės institucijose, išskyrus atvejus, kai jie veikia kaip įstatyminiai atstovai. Skundų ir pareiški</text:span><text:span text:style-name="T332">mų nagrinėjimas, tyrimas ir svarstymas nelaikomas privačių grupių ar asmenų atstovavimu.</text:span></text:p>
      <text:p text:style-name="P333"><text:span text:style-name="T334">3</text:span><text:span text:style-name="T335">. Šio straipsnio 1 ir 2 dalyse išvardytų apribojimų išimtis konkrečiu atveju gali nustatyti atitinkamos institucijos vadovas ar jo įgaliotas atstovas. Sprendimas<text:s/></text:span><text:span text:style-name="T336">apie išimties taikymą turi būti viešai paskelbtas.</text:span></text:p>
      <text:p text:style-name="P337"/>
      <text:p text:style-name="P338"><text:span text:style-name="T339">13</text:span><text:span text:style-name="T340"><text:s/>straipsnis.</text:span><text:span text:style-name="T341"><text:s/></text:span><text:span text:style-name="T342">Tarnybinių teisių apribojimas</text:span></text:p>
      <text:p text:style-name="P343"><text:span text:style-name="T344">1</text:span><text:span text:style-name="T345">. Asmuo, dirbantis valstybės ar savivaldybės tarnyboje, negali naudoti savo pareigų, galių ir vardo, siekdamas paveikti kitų asmenų sprendimą, kuris</text:span><text:span text:style-name="T346"><text:s/>tiesiogiai ir netiesiogiai sukeltų interesų konfliktą.</text:span></text:p>
      <text:p text:style-name="P347"><text:span text:style-name="T348">2</text:span><text:span text:style-name="T349">. Asmuo, dirbantis valstybės ar savivaldybės tarnyboje, negali savo, savo artimųjų giminaičių ar kitų su juo susijusių asmenų privačių interesų naudai naudotis ir leisti naudotis informacija, kur</text:span><text:span text:style-name="T350">ią jis įgijo eidamas pareigas, kitokia tvarka ir mastu, nei nustato įstatymas.</text:span></text:p>
      <text:p text:style-name="P351"/>
      <text:p text:style-name="P352"><text:span text:style-name="T353">14</text:span><text:span text:style-name="T354"><text:s/>straipsnis.<text:s/></text:span><text:span text:style-name="T355">Dovanų ar paslaugų priėmimo apribojimai</text:span></text:p>
      <text:p text:style-name="P356"><text:span text:style-name="T357">1</text:span><text:span text:style-name="T358">. Asmuo, dirbantis valstybės ar savivaldybės tarnyboje, negali tiesiogiai ar netiesiogiai priimti dovanų ar<text:s/></text:span><text:span text:style-name="T359">paslaugų, jeigu jų teikimas buvo tiesiogiai ar netiesiogiai susijęs su jo pareigų ėjimu.</text:span></text:p>
      <text:p text:style-name="P360"><text:span text:style-name="T361">2</text:span><text:span text:style-name="T362">. Šis draudimas nėra taikomas dovanoms ar paslaugoms, gaunamoms pagal tarptautinį protokolą ar tradicijas, kurios įprastai yra susijusios su asmens, dirbančio val</text:span><text:span text:style-name="T363">stybės ar savivaldybės tarnyboje, pareigomis.</text:span></text:p>
      <text:p text:style-name="P364"><text:span text:style-name="T365">3</text:span><text:span text:style-name="T366">. Jeigu šio straipsnio 2 dalyje nurodytų dovanų ar paslaugų vertė viršija 100 Lt arba dovanų ar paslaugų, gautų per metus iš vieno šaltinio, vertė viršija 500 Lt, asmuo, dirbantis valstybės ar savivaldybės</text:span><text:span text:style-name="T367"><text:s/>tarnyboje, privalo tai per kalendorinį mėnesį deklaruoti. Ši deklaracija pridedama prie metinės deklaracijos ir yra jos priedas.</text:span></text:p>
      <text:p text:style-name="P368"><text:span text:style-name="T369">4</text:span><text:span text:style-name="T370">. Jeigu šio straipsnio 2 dalyje nurodytos dovanos vertė viršija 500 Lt, ši dovana yra laikoma valstybės ar savivaldybės<text:s/></text:span><text:span text:style-name="T371">nuosavybe. Tokia dovana įvertinama ir saugoma Vyriausiosios tarnybinės etikos komisijos nustatyta tvarka.</text:span></text:p>
      <text:p text:style-name="P372"/>
      <text:p text:style-name="P373"><text:span text:style-name="T374">15</text:span><text:span text:style-name="T375"><text:s/>straipsnis.<text:s/></text:span><text:span text:style-name="T376">Kiti apribojimai ir draudimai</text:span></text:p>
      <text:p text:style-name="P377"><text:span text:style-name="T378">Asmenims, dirbantiems valstybės ar savivaldybės tarnyboje, taikomi Valdininkų įstatyme nustatyti</text:span><text:span text:style-name="T379"><text:s/>apribojimai ir draudimai.</text:span></text:p>
      <text:p text:style-name="P380"/>
      <text:p text:style-name="P381"><text:span text:style-name="T382">KETVIRTASIS</text:span><text:span text:style-name="T383"><text:s/>SKIRSNIS</text:span></text:p>
      <text:p text:style-name="P384"><text:span text:style-name="T385">PRIEVOLĖS IEŠKANT KITO DARBO</text:span></text:p>
      <text:p text:style-name="P386"/>
      <text:p text:style-name="P387"><text:span text:style-name="T388">16</text:span><text:span text:style-name="T389"><text:s/>straipsnis.<text:s/></text:span><text:span text:style-name="T390">Prievolė pranešti apie pasiūlymus</text:span></text:p>
      <text:p text:style-name="P391"><text:span text:style-name="T392">Asmuo, dirbantis valstybės ar savivaldybės tarnyboje, privalo pranešti institucijos vadovui ar jo įgaliotam atstov</text:span><text:span text:style-name="T393">ui apie visus pasiūlymus pereiti dirbti į kitą darbą, jeigu tokie pasiūlymai gali šiam asmeniui sukelti interesų konfliktą.</text:span></text:p>
      <text:p text:style-name="P394"/>
      <text:p text:style-name="P395"><text:span text:style-name="T396">17</text:span><text:span text:style-name="T397"><text:s/>straipsnis.<text:s/></text:span><text:span text:style-name="T398">Prievolė raštu informuoti apie susitarimą</text:span></text:p>
      <text:p text:style-name="P399"><text:span text:style-name="T400">Asmuo, dirbantis valstybės ar savivaldybės tarnyboje, privalo nede</text:span><text:span text:style-name="T401">lsdamas raštu informuoti savo institucijos vadovą ar jo įgaliotą atstovą apie tai, kad jis priėmė siūlymą pereiti į kitą darbą. Institucijos vadovas ar jo įgaliotas atstovas, nustatęs, kad toks asmuo yra artimai tarnybiškai susijęs su būsimuoju darbdaviu,<text:s/></text:span><text:span text:style-name="T402">turi nedelsdamas imtis priemonių, kad būtų pašalinta interesų konflikto grėsmė.</text:span></text:p>
      <text:p text:style-name="P403"/>
      <text:p text:style-name="P404"><text:span text:style-name="T405">PENKTASIS</text:span><text:span text:style-name="T406"><text:s/>SKIRSNIS</text:span></text:p>
      <text:p text:style-name="P407"><text:span text:style-name="T408">APRIBOJIMAI PASIBAIGUS TARNYBAI</text:span></text:p>
      <text:p text:style-name="P409"/>
      <text:p text:style-name="P410"><text:span text:style-name="T411">18</text:span><text:span text:style-name="T412"><text:s/>straipsnis.<text:s/></text:span><text:span text:style-name="T413">Apribojimai sudaryti darbo sutartį</text:span></text:p>
      <text:p text:style-name="P414"><text:span text:style-name="T415">Asmuo, nustojęs eiti pareigas valstybės ar savivaldybės tar</text:span><text:span text:style-name="T416">nyboje, vienerius metus neturi teisės įsidarbinti įmonių valdymo ar revizijos struktūrose, jeigu per paskutiniuosius darbo metus jo tarnyba buvo tiesiogiai susijusi su šių įmonių veiklos priežiūra arba kontrole.</text:span></text:p>
      <text:p text:style-name="P417"/>
      <text:p text:style-name="P418"><text:span text:style-name="T419">19</text:span><text:span text:style-name="T420"><text:s/>straipsnis.<text:s/></text:span><text:span text:style-name="T421">Apribojimai sudaryti s</text:span><text:span text:style-name="T422">andorius ar naudotis individualiomis lengvatomis</text:span></text:p>
      <text:p text:style-name="P423"><text:span text:style-name="T424">1</text:span><text:span text:style-name="T425">. Asmuo, nustojęs eiti pareigas valstybės ar savivaldybės tarnyboje, ar įmonė, kurioje jis, jo artimieji giminaičiai ar šeimos nariai turi daugiau kaip 10 procentų įstatinio kapitalo ar turtinio įnašo a</text:span><text:span text:style-name="T426">rba dirba vadovavimo ar revizijos struktūrose, vienerius metus neturi teisės sudaryti sandorių su institucija ar naudotis institucijos, kurioje paskutiniuosius metus asmuo dirbo, teikiamomis individualiomis lengvatomis.</text:span></text:p>
      <text:p text:style-name="P427"><text:span text:style-name="T428">2</text:span><text:span text:style-name="T429">. Apribojimai, nustatyti šio st</text:span><text:span text:style-name="T430">raipsnio 1 dalyje, netaikomi, jeigu sandoris buvo sudarytas prieš tai, kai asmuo pradėjo eiti pareigas valstybės ar savivaldybės tarnyboje, arba yra pratęsiamas, taip pat sandoriui, kuris sudaromas viešo konkurso būdu, bei sandoriams, kurių suma per metus<text:s/></text:span><text:span text:style-name="T431">neviršija 10 000 Lt.</text:span></text:p>
      <text:p text:style-name="P432"/>
      <text:p text:style-name="P433"><text:span text:style-name="T434">20</text:span><text:span text:style-name="T435"><text:s/>straipsnis.<text:s/></text:span><text:span text:style-name="T436">Atstovavimo apribojimai</text:span></text:p>
      <text:p text:style-name="P437"><text:span text:style-name="T438">1</text:span><text:span text:style-name="T439">. Asmuo, nustojęs eiti pareigas valstybės ar savivaldybės tarnyboje, vienerius metus negali atstovauti fiziniams ar juridiniams asmenims toje institucijoje, kurioje jis paskutiniuosius</text:span><text:span text:style-name="T440"><text:s/>metus dirbo, taip pat negali atstovauti fiziniams ar juridiniams asmenims kitose valstybės ar savivaldybės institucijose tais klausimais, kurie buvo priskirti jo tarnybinėms funkcijoms. Ši nuostata netaikoma advokatams.</text:span></text:p>
      <text:p text:style-name="P441"><text:span text:style-name="T442">2</text:span><text:span text:style-name="T443">.<text:s/></text:span><text:span text:style-name="T444">Asmeniui, dirbančiam valstyb</text:span><text:span text:style-name="T445">ės ar savivaldybės tarnyboje, neleidžiama turėti tarnybinių santykių su anksčiau valstybės ar savivaldybės tarnyboje dirbusiu asmeniu, kuriam taikomi šio straipsnio 1 dalies apribojimai. Asmuo, dirbantis valstybės ar savivaldybės tarnyboje, apie tokius tar</text:span><text:span text:style-name="T446">nybinius santykius privalo nedelsdamas informuoti savo institucijos vadovą ar jo įgaliotą atstovą.</text:span></text:p>
      <text:p text:style-name="P447"/>
      <text:p text:style-name="P448"><text:span text:style-name="T449">21</text:span><text:span text:style-name="T450"><text:s/>straipsnis.<text:s/></text:span><text:span text:style-name="T451">Apribojimų netaikymas</text:span></text:p>
      <text:p text:style-name="P452"><text:span text:style-name="T453">18–20 straipsniuose išvardytų apribojimų taikymo išimtis konkrečiais atvejais, kai apribojimų taikymas gali<text:s/></text:span><text:span text:style-name="T454">pakenkti visuomenės ar valstybės interesams, nustato Vyriausioji tarnybinės etikos komisija.</text:span></text:p>
      <text:p text:style-name="P455"/>
      <text:p text:style-name="P456"><text:span text:style-name="T457">ŠEŠTASIS</text:span><text:span text:style-name="T458"><text:s/>SKIRSNIS</text:span></text:p>
      <text:p text:style-name="P459"><text:span text:style-name="T460">ĮSTATYMO VYKDYMO KONTROLĖ</text:span></text:p>
      <text:p text:style-name="P461"/>
      <text:p text:style-name="P462"><text:span text:style-name="T463">22</text:span><text:span text:style-name="T464"><text:s/>straipsnis.<text:s/></text:span><text:span text:style-name="T465">Kontrolės institucijos ir pareigūnai</text:span></text:p>
      <text:p text:style-name="P466"><text:span text:style-name="T467">1</text:span><text:span text:style-name="T468">. Kaip asmenys, dirbantys valstybės ar savivaldy</text:span><text:span text:style-name="T469">bės tarnyboje, vykdo šio įstatymo nuostatas, kontroliuoja:</text:span></text:p>
      <text:p text:style-name="P470"><text:span text:style-name="T471">1</text:span><text:span text:style-name="T472">) atitinkamų valstybės ar savivaldybių institucijų vadovai ar jų įgalioti atstovai;</text:span></text:p>
      <text:p text:style-name="P473"><text:span text:style-name="T474">2</text:span><text:span text:style-name="T475">) nepriklausoma Vyriausioji tarnybinės etikos komisija;</text:span></text:p>
      <text:p text:style-name="P476"><text:span text:style-name="T477">3</text:span><text:span text:style-name="T478">) kitos struktūros, jeigu tai numato institu</text:span><text:span text:style-name="T479">cijos veiklos tvarką nustatantis įstatymas.</text:span></text:p>
      <text:p text:style-name="P480"><text:span text:style-name="T481">2</text:span><text:span text:style-name="T482">. Atitinkamų valstybės ar savivaldybių institucijų vadovai ar jų įgalioti atstovai, kontroliuodami, kaip vykdomas šis įstatymas:<text:s/></text:span></text:p>
      <text:p text:style-name="P483"><text:span text:style-name="T484">1</text:span><text:span text:style-name="T485">) prižiūri, ar asmenys, dirbantys valstybės ar savivaldybės tarnyboje, l</text:span><text:span text:style-name="T486">aiku ir tinkamai pateikia privačių interesų deklaracijas;</text:span></text:p>
      <text:p text:style-name="P487"><text:span text:style-name="T488">2</text:span><text:span text:style-name="T489">) remdamiesi metinėmis privačių interesų deklaracijomis arba asmens, dirbančio valstybės ar savivaldybės tarnyboje, prašymu parengia asmeniui rašytines rekomendacijas, nurodančias, kokių priemo</text:span><text:span text:style-name="T490">nių asmuo turi imtis, kad savo tarnybinę veiklą suderintų su šio įstatymo reikalavimais;</text:span></text:p>
      <text:p text:style-name="P491"><text:span text:style-name="T492">3</text:span><text:span text:style-name="T493">) savo iniciatyva, Vyriausiosios tarnybinės etikos komisijos nurodymu arba gavę pareiškimą, kad kuris nors asmuo, dirbantis jiems pavaldžioje valstybės ar savival</text:span><text:span text:style-name="T494">dybės tarnyboje, savo tarnybinėje veikloje nevykdo šio įstatymo reikalavimų, gali atlikti šio asmens tarnybinės veiklos patikrinimą. Tokiam tikrinimui įstaigoje gali būti įsteigta Tarnybinės etikos komisija. Apie tikrinimo rezultatus informuojamas pareiški</text:span><text:span text:style-name="T495">mą pateikęs asmuo, asmuo, kurio veikla buvo tikrinta, taip pat Vyriausioji tarnybinės etikos komisija. Vyriausioji tarnybinės etikos komisija supažindinama ir su visais gaunamais pareiškimais, kuriuose pateikiama informacija apie šio įstatymo pažeidimus.</text:span></text:p>
      <text:p text:style-name="P496"/>
      <text:p text:style-name="P497"><text:span text:style-name="T498">23</text:span><text:span text:style-name="T499"><text:s/>straipsnis.<text:s/></text:span><text:span text:style-name="T500">Vyriausioji tarnybinės etikos komisija</text:span></text:p>
      <text:p text:style-name="P501"><text:span text:style-name="T502">1</text:span><text:span text:style-name="T503">. Nepriklausoma Vyriausioji tarnybinės etikos komisija yra sudaroma iš 5 asmenų.</text:span></text:p>
      <text:p text:style-name="P504"><text:span text:style-name="T505">2</text:span><text:span text:style-name="T506">. Po vieną nepriekaištingos reputacijos ir ne mažiau kaip 10 metų profesinio darbo stažą turintį<text:s/></text:span><text:span text:style-name="T507">Vyriausiosios tarnybinės etikos komisijos narį 4 metams skiria Respublikos Prezidentas, Seimo Pirmininkas ir Ministras Pirmininkas, o du teisininkus – teisingumo ministras. Šie asmenys Vyriausiosios tarnybinės etikos komisijos nariais gali būti ne ilgiau k</text:span><text:span text:style-name="T508">aip dvi kadencijas iš eilės.</text:span></text:p>
      <text:p text:style-name="P509"><text:span text:style-name="T510">3</text:span><text:span text:style-name="T511">. Seimas iš Vyriausiosios tarnybinės etikos komisijos narių paskiria komisijos pirmininką.</text:span></text:p>
      <text:p text:style-name="P512"><text:span text:style-name="T513">4</text:span><text:span text:style-name="T514">. Vyriausiosios tarnybinės etikos komisijos nuostatus ir struktūrą tvirtina Vyriausybė. Komisijos darbuotojų atlyginimai prily</text:span><text:span text:style-name="T515">ginami Vyriausybės institucijų darbuotojų atlyginimams.</text:span></text:p>
      <text:p text:style-name="P516"><text:span text:style-name="T517">5</text:span><text:span text:style-name="T518">. Vyriausioji tarnybinės etikos komisija yra juridinis asmuo, atskaitingas Seimui. Šiai komisijai lėšos numatomos valstybės biudžete.</text:span></text:p>
      <text:p text:style-name="P519"><text:span text:style-name="T520">6</text:span><text:span text:style-name="T521">. Vyriausioji tarnybinės etikos komisija:</text:span></text:p>
      <text:p text:style-name="P522"><text:span text:style-name="T523">1</text:span><text:span text:style-name="T524">) analizuoj</text:span><text:span text:style-name="T525">a šio įstatymo taikymo problemas;</text:span></text:p>
      <text:p text:style-name="P526"><text:span text:style-name="T527">2</text:span><text:span text:style-name="T528">) teikia ieškinius teismui dėl darbo sutarčių ir sandorių, sudarytų pažeidžiant šio įstatymo reikalavimus, nutraukimo ar pripažinimo negaliojančiais;</text:span></text:p>
      <text:p text:style-name="P529"><text:span text:style-name="T530">3</text:span><text:span text:style-name="T531">) atitinkamų valstybės ar savivaldybių institucijų vadovams ar</text:span><text:span text:style-name="T532"><text:s/>jų įgaliotiems atstovams teikia rekomendacijas dėl šio įstatymo įgyvendinimo tvarkos;<text:s/></text:span></text:p>
      <text:p text:style-name="P533"><text:span text:style-name="T534">4</text:span><text:span text:style-name="T535">) gali pavesti institucijos vadovui ar jo įgaliotam atstovui arba savo jėgomis gali atlikti tyrimą, jeigu yra gauta pagrįsta informacija, kad asmuo, dirbantis vals</text:span><text:span text:style-name="T536">tybės ar savivaldybės tarnyboje, nevykdo šio įstatymo reikalavimų;</text:span></text:p>
      <text:p text:style-name="P537"><text:span text:style-name="T538">5</text:span><text:span text:style-name="T539">) asmens, dirbančio valstybės ar savivaldybės tarnyboje, raštišku prašymu gali atlikti tyrimą, ar institucijos vadovas teisingai taiko pareiškėjui šio įstatymo nuostatas.</text:span></text:p>
      <text:p text:style-name="P540"><text:span text:style-name="T541">7</text:span><text:span text:style-name="T542">.<text:s/></text:span><text:span text:style-name="T543">Vyriausiosios tarnybinės etikos komisijos sprendimai gali būti skundžiami teismui.</text:span></text:p>
      <text:p text:style-name="P544"/>
      <text:p text:style-name="P545"><text:span text:style-name="T546">24</text:span><text:span text:style-name="T547"><text:s/>straipsnis.<text:s/></text:span><text:span text:style-name="T548">Atsakomybė</text:span></text:p>
      <text:p text:style-name="P549"><text:span text:style-name="T550">Asmenys, dirbantys valstybės ar savivaldybės tarnyboje, už šio įstatymo pažeidimus atsako įstatymų nustatyta tvarka.</text:span></text:p>
      <text:p text:style-name="P551"/>
      <text:p text:style-name="P552"><text:span text:style-name="T553">25</text:span><text:span text:style-name="T554"><text:s/>straipsnis.</text:span><text:span text:style-name="T555"><text:s/></text:span><text:span text:style-name="T556">Įstatymo įsigaliojimas ir įgyvendinimas</text:span></text:p>
      <text:p text:style-name="P557"><text:span text:style-name="T558">1</text:span><text:span text:style-name="T559">. Šis įstatymas įsigalioja nuo 1997 m. spalio 1 d.</text:span></text:p>
      <text:p text:style-name="P560"><text:span text:style-name="T561">2</text:span><text:span text:style-name="T562">. Vyriausioji tarnybinės etikos komisija sudaroma iki 1997 m. lapkričio 1d.</text:span></text:p>
      <text:p text:style-name="P563"><text:span text:style-name="T564">3</text:span><text:span text:style-name="T565">. Valstybinė mokesčių inspekcija iki 1997 m. gruodžio 1 d. Vyriausiosios<text:s/></text:span><text:span text:style-name="T566">tarnybinės etikos komisijos nustatyta tvarka perduoda atitinkamų institucijų vadovams ar jų įgaliotiems atstovams Gyventojų turto ir pajamų deklaravimo įstatymo 1 priedėlyje išvardytų asmenų, dirbančių valstybės ar savivaldybės tarnyboje, 1996 metų turto i</text:span><text:span text:style-name="T567">r pajamų deklaracijų kopijas, kurios prilyginamos šių asmenų 1996 metų metinėms privačių interesų deklaracijoms.</text:span></text:p>
      <text:p text:style-name="P568"><text:span text:style-name="T569">4</text:span><text:span text:style-name="T570">. Nuo 1997 m. gruodžio 1 d. šio įstatymo 2 straipsnyje nurodyti kandidatai privalo pildyti privačių interesų deklaracijas.</text:span></text:p>
      <text:p text:style-name="P571"/>
      <text:p text:style-name="P572"><text:span text:style-name="T573">5</text:span><text:span text:style-name="T574">. Iki<text:s/></text:span><text:span text:style-name="T575">1997 m. rugsėjo 1 d. Vyriausybė parengia ir pateikia Seimui įstatymų, nustatančių asmenų, dirbančių valstybės ar savivaldybės tarnyboje, atsakomybę už šio įstatymo pažeidimus, projektus.</text:span></text:p>
      <text:p text:style-name="P576"/>
      <text:p text:style-name="P577"/>
      <text:p text:style-name="P578"><text:span text:style-name="T579">Skelbiu šį Lietuvos Respublikos Seimo priimtą įstatymą.</text:span></text:p>
      <text:p text:style-name="P580"/>
      <text:p text:style-name="P581">RESPUBLIKOS PREZIDENTAS<text:tab/>ALGIRDAS BRAZAUSKAS</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4:25:00Z</meta:creation-date>
    <dc:date>2020-02-05T14:25:00Z</dc:date>
    <meta:template xlink:href="Normal.dotm" xlink:type="simple"/>
    <meta:editing-cycles>2</meta:editing-cycles>
    <meta:editing-duration>PT0S</meta:editing-duration>
    <meta:document-statistic meta:page-count="8" meta:paragraph-count="196" meta:word-count="2946" meta:character-count="24021" meta:row-count="733" meta:non-whitespace-character-count="21271"/>
  </office:meta>
</office:document-meta>
</file>