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PRIEŽIŪROS ĮSTAIGŲ ĮSTATYMO 2 STRAIPSNIO PAKEITIMO</text:p>
      <text:p text:style-name="P13">Į S T A T Y M A S</text:p>
      <text:p text:style-name="P14"/>
      <text:p text:style-name="P15">2000 m. spalio 12 d. Nr. VIII-2035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Iš 2 straipsnio 9 dalies išbraukti žodžius „valstybinio ir“ ir šią dalį išdėstyti tai</text:span><text:span text:style-name="T31">p:</text:span></text:p>
      <text:p text:style-name="P32"><text:span text:style-name="T33">„</text:span><text:span text:style-name="T34">9</text:span><text:span text:style-name="T35">.<text:s/></text:span><text:span text:style-name="T36">Nemokamos paslaugos</text:span><text:span text:style-name="T37"><text:s/>– paslaugos, apmokamos iš valstybės ar savivaldybių biudžetų ar privalomojo sveikatos draudimo fondo, ar savivaldybių sveikatos fondų lėšų. Šias paslaugas įstaigoms užsako ir už jas apmoka LNSS veiklos užsakovai.“</text:span></text:p>
      <text:p text:style-name="P38"/>
      <text:p text:style-name="P39"/>
      <text:p text:style-name="P40"><text:span text:style-name="T41">Ske</text:span><text:span text:style-name="T42">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15:00Z</meta:creation-date>
    <dc:date>2015-10-05T06:15:00Z</dc:date>
    <meta:template xlink:href="Normal" xlink:type="simple"/>
    <meta:editing-cycles>2</meta:editing-cycles>
    <meta:editing-duration>PT0S</meta:editing-duration>
    <meta:document-statistic meta:page-count="1" meta:paragraph-count="17" meta:word-count="122" meta:character-count="834" meta:row-count="48" meta:non-whitespace-character-count="729"/>
  </office:meta>
</office:document-meta>
</file>