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justify" fo:margin-left="0.475in" fo:text-indent="0.0173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snap-to-layout-grid="false" fo:text-align="justify" fo:margin-left="0.475in" fo:text-indent="0.0173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margin-left="0.475in" fo:text-indent="-0.4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margin-left="0.475in" fo:text-indent="-0.47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justify" fo:text-indent="0.4923in"/>
      <style:text-properties fo:color="#000000" style:font-size-complex="4pt" style:language-asian="lt" style:country-asian="LT"/>
    </style:style>
    <style:style style:name="P75" style:parent-style-name="Normal" style:family="paragraph">
      <style:paragraph-properties style:snap-to-layout-grid="false" fo:text-align="justify" fo:margin-left="0.475in" fo:text-indent="-0.4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margin-left="0.475in" fo:text-indent="-0.4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margin-left="0.475in" fo:text-indent="-0.4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justify" fo:margin-left="0.475in" fo:text-indent="-0.4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margin-left="0.475in" fo:text-indent="-0.4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snap-to-layout-grid="false" fo:text-align="justify" fo:text-indent="0.4923in"/>
      <style:text-properties fo:color="#000000" style:font-size-complex="4pt" style:language-asian="lt" style:country-asian="LT"/>
    </style:style>
    <style:style style:name="P105" style:parent-style-name="Normal" style:family="paragraph">
      <style:paragraph-properties style:snap-to-layout-grid="false" fo:text-align="justify" fo:margin-left="0.475in" fo:text-indent="-0.4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margin-left="0.475in" fo:text-indent="-0.4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margin-left="0.4923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margin-left="0.4923in">
        <style:tab-stops/>
      </style:paragraph-properties>
    </style:style>
    <style:style style:name="P122" style:parent-style-name="Normal" style:family="paragraph">
      <style:paragraph-properties style:snap-to-layout-grid="false" fo:text-align="justify" fo:margin-left="0.4923in">
        <style:tab-stops/>
      </style:paragraph-properties>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style:snap-to-layout-grid="false" fo:text-align="justify" fo:margin-left="0.4923in">
        <style:tab-stops/>
      </style:paragraph-properties>
      <style:text-properties fo:color="#000000" style:font-size-complex="4pt" style:language-asian="lt" style:country-asian="LT"/>
    </style:style>
    <style:style style:name="P126" style:parent-style-name="Normal" style:family="paragraph">
      <style:paragraph-properties style:snap-to-layout-grid="false" fo:text-align="justify" fo:margin-left="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text-properties fo:color="#000000" style:font-size-complex="4pt" style:language-asian="lt" style:country-asian="LT"/>
    </style:style>
    <style:style style:name="P134" style:parent-style-name="Normal" style:family="paragraph">
      <style:paragraph-properties style:snap-to-layout-grid="false" fo:text-align="justify" fo:margin-left="0.475in" fo:text-indent="-0.4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margin-left="0.475in" fo:text-indent="-0.4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margin-left="0.475in" fo:text-indent="-0.4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margin-left="0.475in" fo:text-indent="-0.4354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style:snap-to-layout-grid="false" fo:text-align="justify" fo:text-indent="0.4923in"/>
      <style:text-properties fo:color="#000000" style:font-size-complex="4pt" style:language-asian="lt" style:country-asian="LT"/>
    </style:style>
    <style:style style:name="P155" style:parent-style-name="Normal" style:family="paragraph">
      <style:paragraph-properties style:snap-to-layout-grid="false" fo:text-align="justify" fo:margin-left="0.475in" fo:text-indent="-0.4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margin-left="0.475in" fo:text-indent="-0.4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margin-left="0.475in" fo:text-indent="-0.4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style:snap-to-layout-grid="false" fo:text-align="justify" fo:text-indent="0.4923in"/>
      <style:text-properties fo:color="#000000" style:font-size-complex="4pt" style:language-asian="lt" style:country-asian="LT"/>
    </style:style>
    <style:style style:name="P173" style:parent-style-name="Normal" style:family="paragraph">
      <style:paragraph-properties style:snap-to-layout-grid="false" fo:text-align="justify" fo:margin-left="0.475in" fo:text-indent="-0.475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margin-left="0.475in" fo:text-indent="-0.4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margin-left="0.475in" fo:text-indent="-0.4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text-properties fo:color="#000000" style:font-size-complex="4pt" style:language-asian="lt" style:country-asian="LT"/>
    </style:style>
    <style:style style:name="P190" style:parent-style-name="Normal" style:family="paragraph">
      <style:paragraph-properties style:snap-to-layout-grid="false" fo:text-align="justify" fo:margin-left="0.475in" fo:text-indent="-0.4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margin-left="0.475in" fo:text-indent="-0.47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margin-left="0.475in" fo:text-indent="-0.4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style:snap-to-layout-grid="false" fo:text-align="justify" fo:text-indent="0.4923in"/>
      <style:text-properties fo:color="#000000" style:font-size-complex="4pt" style:language-asian="lt" style:country-asian="LT"/>
    </style:style>
    <style:style style:name="P205" style:parent-style-name="Normal" style:family="paragraph">
      <style:paragraph-properties style:snap-to-layout-grid="false" fo:text-align="justify" fo:margin-left="0.475in" fo:text-indent="-0.4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margin-left="0.475in" fo:text-indent="-0.4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font-size-complex="4pt" style:language-asian="lt" style:country-asian="LT"/>
    </style:style>
    <style:style style:name="P217" style:parent-style-name="Normal" style:family="paragraph">
      <style:paragraph-properties style:snap-to-layout-grid="false" fo:text-align="justify" fo:margin-left="0.475in" fo:text-indent="-0.514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margin-left="0.475in" fo:text-indent="-0.4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margin-left="0.5145in" fo:text-indent="-0.5541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text-properties fo:color="#000000" style:font-size-complex="4pt" style:language-asian="lt" style:country-asian="LT"/>
    </style:style>
    <style:style style:name="P233" style:parent-style-name="Normal" style:family="paragraph">
      <style:paragraph-properties style:snap-to-layout-grid="false" fo:text-align="justify" fo:margin-left="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margin-left="0.4923in">
        <style:tab-stops/>
      </style:paragraph-properties>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style:snap-to-layout-grid="false" fo:text-align="justify" fo:text-indent="0.4923in"/>
      <style:text-properties fo:color="#000000" style:font-size-complex="4pt" style:language-asian="lt" style:country-asian="LT"/>
    </style:style>
    <style:style style:name="P241" style:parent-style-name="Normal" style:family="paragraph">
      <style:paragraph-properties style:snap-to-layout-grid="false" fo:text-align="justify" fo:margin-left="0.4923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style:snap-to-layout-grid="false" fo:text-align="justify" fo:text-indent="0.4923in"/>
      <style:text-properties fo:color="#000000" style:font-size-complex="4pt" style:language-asian="lt" style:country-asian="LT"/>
    </style:style>
    <style:style style:name="P249" style:parent-style-name="Normal" style:family="paragraph">
      <style:paragraph-properties style:snap-to-layout-grid="false" fo:text-align="justify" fo:margin-left="0.475in" fo:text-indent="-0.4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margin-left="0.475in" fo:text-indent="-0.4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text-properties fo:color="#000000" style:font-size-complex="4pt" style:language-asian="lt" style:country-asian="LT"/>
    </style:style>
    <style:style style:name="P262" style:parent-style-name="Normal" style:family="paragraph">
      <style:paragraph-properties style:snap-to-layout-grid="false" fo:text-align="justify" fo:margin-left="0.475in" fo:text-indent="-0.4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margin-left="0.475in" fo:text-indent="-0.47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text-properties fo:color="#000000" style:font-size-complex="4pt" style:language-asian="lt" style:country-asian="LT"/>
    </style:style>
    <style:style style:name="P274" style:parent-style-name="Normal" style:family="paragraph">
      <style:paragraph-properties style:snap-to-layout-grid="false" fo:text-align="justify" fo:margin-left="0.4923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justify"/>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style:snap-to-layout-grid="false" fo:text-align="justify" fo:text-indent="0.4923in"/>
      <style:text-properties fo:color="#000000" style:font-size-complex="4pt" style:language-asian="lt" style:country-asian="LT"/>
    </style:style>
    <style:style style:name="P286" style:parent-style-name="Normal" style:family="paragraph">
      <style:paragraph-properties style:snap-to-layout-grid="false" fo:text-align="justify" fo:margin-left="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text-properties fo:color="#000000" style:font-size-complex="4pt" style:language-asian="lt" style:country-asian="LT"/>
    </style:style>
    <style:style style:name="P294" style:parent-style-name="Normal" style:family="paragraph">
      <style:paragraph-properties style:snap-to-layout-grid="false" fo:text-align="justify" fo:margin-left="0.4923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text-properties fo:color="#000000" style:font-size-complex="4pt" style:language-asian="lt" style:country-asian="LT"/>
    </style:style>
    <style:style style:name="P303" style:parent-style-name="Normal" style:family="paragraph">
      <style:paragraph-properties style:snap-to-layout-grid="false" fo:text-align="justify" fo:margin-left="0.4923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style:snap-to-layout-grid="false" fo:text-align="justify" fo:text-indent="0.4923in"/>
      <style:text-properties fo:color="#000000" style:font-size-complex="4pt" style:language-asian="lt" style:country-asian="LT"/>
    </style:style>
    <style:style style:name="P311" style:parent-style-name="Normal" style:family="paragraph">
      <style:paragraph-properties style:snap-to-layout-grid="false" fo:text-align="justify" fo:margin-left="0.4923in">
        <style:tab-stops/>
      </style:paragraph-properties>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justify"/>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style:snap-to-layout-grid="false" fo:text-align="justify" fo:text-indent="0.4923in"/>
      <style:text-properties fo:color="#000000" style:font-size-complex="4pt" style:language-asian="lt" style:country-asian="LT"/>
    </style:style>
    <style:style style:name="P322" style:parent-style-name="Normal" style:family="paragraph">
      <style:paragraph-properties style:snap-to-layout-grid="false" fo:text-align="justify" fo:margin-left="0.475in" fo:text-indent="-0.47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margin-left="0.475in" fo:text-indent="-0.4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style:snap-to-layout-grid="false" fo:text-align="justify" fo:text-indent="0.4923in"/>
      <style:text-properties fo:color="#000000" style:font-size-complex="4pt" style:language-asian="lt" style:country-asian="LT"/>
    </style:style>
    <style:style style:name="P333" style:parent-style-name="Normal" style:family="paragraph">
      <style:paragraph-properties style:snap-to-layout-grid="false" fo:text-align="justify" fo:margin-left="0.475in" fo:text-indent="-0.47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margin-left="0.475in" fo:text-indent="-0.4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margin-left="0.475in" fo:text-indent="-0.47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justify" fo:text-indent="0.4923in"/>
      <style:text-properties fo:color="#000000" style:font-size-complex="4pt" style:language-asian="lt" style:country-asian="LT"/>
    </style:style>
    <style:style style:name="P349" style:parent-style-name="Normal" style:family="paragraph">
      <style:paragraph-properties style:snap-to-layout-grid="false" fo:text-align="justify" fo:margin-left="0.475in" fo:text-indent="-0.47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margin-left="0.475in" fo:text-indent="-0.47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justify"/>
    </style:style>
    <style:style style:name="T358" style:parent-style-name="DefaultParagraphFont" style:family="text">
      <style:text-properties fo:font-weight="bold" style:font-weight-asian="bold" style:font-weight-complex="bold"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paragraph-properties style:snap-to-layout-grid="false" fo:text-align="justify" fo:text-indent="0.4923in"/>
      <style:text-properties fo:color="#000000" style:font-size-complex="4pt" style:language-asian="lt" style:country-asian="LT"/>
    </style:style>
    <style:style style:name="P365" style:parent-style-name="Normal" style:family="paragraph">
      <style:paragraph-properties style:snap-to-layout-grid="false" fo:text-align="justify" fo:margin-left="0.475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P373" style:parent-style-name="Normal" style:family="paragraph">
      <style:paragraph-properties style:snap-to-layout-grid="false" fo:text-align="justify" fo:text-indent="0.4923in"/>
      <style:text-properties fo:color="#000000" style:font-size-complex="4pt" style:language-asian="lt" style:country-asian="LT"/>
    </style:style>
    <style:style style:name="P374" style:parent-style-name="Normal" style:family="paragraph">
      <style:paragraph-properties style:snap-to-layout-grid="false" fo:text-align="justify" fo:margin-left="0.475in" fo:text-indent="-0.475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margin-left="0.475in" fo:text-indent="-0.4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paragraph-properties style:snap-to-layout-grid="false" fo:text-align="justify" fo:text-indent="0.4923in"/>
      <style:text-properties fo:color="#000000" style:font-size-complex="4pt" style:language-asian="lt" style:country-asian="LT"/>
    </style:style>
    <style:style style:name="P387" style:parent-style-name="Normal" style:family="paragraph">
      <style:paragraph-properties style:snap-to-layout-grid="false" fo:text-align="justify" fo:margin-left="0.475in" fo:text-indent="-0.4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margin-left="0.475in" fo:text-indent="-0.47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style:snap-to-layout-grid="false" fo:text-align="justify" fo:text-indent="0.4923in"/>
      <style:text-properties fo:color="#000000" style:font-size-complex="4pt" style:language-asian="lt" style:country-asian="LT"/>
    </style:style>
    <style:style style:name="P400" style:parent-style-name="Normal" style:family="paragraph">
      <style:paragraph-properties style:snap-to-layout-grid="false" fo:text-align="justify" fo:margin-left="0.475in" fo:text-indent="-0.475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margin-left="0.475in" fo:text-indent="-0.475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margin-left="0.475in" fo:text-indent="-0.475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style:snap-to-layout-grid="false" fo:text-align="justify" fo:text-indent="0.4923in"/>
      <style:text-properties fo:color="#000000" style:font-size-complex="4pt" style:language-asian="lt" style:country-asian="LT"/>
    </style:style>
    <style:style style:name="P417" style:parent-style-name="Normal" style:family="paragraph">
      <style:paragraph-properties style:snap-to-layout-grid="false" fo:text-align="justify" fo:margin-left="0.475in" fo:text-indent="-0.47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margin-left="0.475in" fo:text-indent="-0.475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font-size-complex="4pt" style:language-asian="lt" style:country-asian="LT"/>
    </style:style>
    <style:style style:name="P429" style:parent-style-name="Normal" style:family="paragraph">
      <style:paragraph-properties style:snap-to-layout-grid="false" fo:text-align="justify" fo:margin-left="0.4923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margin-left="0.4923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margin-left="0.4923in">
        <style:tab-stops/>
      </style:paragraph-properties>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margin-left="0.4923in">
        <style:tab-stops/>
      </style:paragraph-properties>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margin-left="0.4923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text-properties fo:color="#000000" style:font-size-complex="4pt" style:language-asian="lt" style:country-asian="LT"/>
    </style:style>
    <style:style style:name="P442" style:parent-style-name="Normal" style:family="paragraph">
      <style:paragraph-properties style:snap-to-layout-grid="false" fo:text-align="justify" fo:margin-left="0.4923in">
        <style:tab-stops/>
      </style:paragraph-properties>
      <style:text-properties fo:color="#000000" style:language-asian="lt" style:country-asian="LT"/>
    </style:style>
    <style:style style:name="P443" style:parent-style-name="Normal" style:family="paragraph">
      <style:paragraph-properties style:snap-to-layout-grid="false" fo:text-align="justify" fo:margin-left="0.4923in">
        <style:tab-stops/>
      </style:paragraph-properties>
      <style:text-properties fo:color="#000000" style:font-size-complex="4pt" style:language-asian="lt" style:country-asian="LT"/>
    </style:style>
    <style:style style:name="P444" style:parent-style-name="Normal" style:family="paragraph">
      <style:paragraph-properties style:snap-to-layout-grid="false" fo:text-align="justify" fo:margin-left="0.492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Tautinių mažumų apsaugos pagrindų konvencija</text:span></text:p>
      <text:p text:style-name="P12"/>
      <text:p text:style-name="P13"><text:span text:style-name="T14">Europos Tarybos valstybės narės ir kitos šią tautinių mažumų apsaugos pagrindų konvenciją pasirašiusios valstybės,</text:span></text:p>
      <text:p text:style-name="P15"><text:span text:style-name="T16">manydamos, kad Europos Tarybos tikslas yra siekti didesnės</text:span><text:span text:style-name="T17"><text:s/>savo narių vienybės, kad būtų saugomi ir įgyvendinami jų bendrą paveldą sudarantys idealai ir principai;</text:span></text:p>
      <text:p text:style-name="P18">manydamos, kad vienas iš būdų šiam tikslui pasiekti yra žmogaus teisių ir pagrindinių laisvių išsaugojimas bei tolesnis įgyvendinimas;</text:p>
      <text:p text:style-name="P19">norėdamos tęsti<text:s/>Europos Tarybos valstybių narių valstybių ir vyriausybių vadovų deklaracijoje, kuri buvo priimta 1993 m. spalio 9 d. Vienoje, numatytus darbus;</text:p>
      <text:p text:style-name="P20">būdamos pasiryžusios savo teritorijose saugoti tautines mažumas;</text:p>
      <text:p text:style-name="P21">laikydamosi nuomonės, kad Europos istorijos pokyčiai parodė, jog tautinių mažumų apsauga turi esminę reikšmę šio kontinento stabilumui, demokratijos išsaugojimui ir taikai;</text:p>
      <text:p text:style-name="P22">manydamos, kad pliuralistinė ir tikrai demokratiška visuomenė turėtų ne tik gerbti visų tautinėms mažumoms priklausančių asmenų etninį, kultūrinį, kalbinį ir religinį savitumą, bet ir sudaryti tinkamas sąlygas tam savitumui reikštis, jį saugoti ir plėtoti;</text:p>
      <text:p text:style-name="P23">manydamos, kad pakantumo ir tarpusavio supratimo klimato sukūrimas būtinas, jog kultūros įvairovė taptų kiekvienos visuomenės turtinimo, o ne jos susiskaldymo šaltiniu ir veiksniu;</text:p>
      <text:p text:style-name="P24">manydamos, kad tolerantiškos ir klestinčios Europos sukūrimas priklauso ne tik nuo valstybių bendradarbiavimo, bet ir nuo jų vietos bei regioninių valdžios institucijų bendradarbiavimo, nepažeidžiant valstybių konstitucinių nuostatų ir teritorinio vientisumo;</text:p>
      <text:p text:style-name="P25">atsižvelgdamos į Žmogaus teisių ir pagrindinių laisvių apsaugos konvenciją ir jos protokolus;</text:p>
      <text:p text:style-name="P26">atsižvelgdamos į tautinių mažumų apsaugos įsipareigojimus, numatytus Jungtinių Tautų konvencijose ir deklaracijose, taip pat Europos saugumo ir bendradarbiavimo konferencijos dokumentuose, visų pirma 1990 m. birželio 29 d. Kopenhagos dokumente;</text:p>
      <text:p text:style-name="P27">būdamos pasiryžusios nustatyti principus, kurie turi būti gerbiami, ir iš jų išplaukiančius įsipareigojimus, kad būtų užtikrinta veiksminga tautinių mažumų ir tautinėms mažumoms priklausančių asmenų teisių ir laisvių apsauga valstybėse narėse ir kitose valstybėse, kurios gali tapti šio dokumento Šalimis, laikantis įstatymų normų ir gerbiant valstybių teritorinį vientisumą bei nacionalinį suverenitetą;</text:p>
      <text:p text:style-name="P28">būdamos pasiryžusios įgyvendinti šios pagrindų Konvencijos principus nacionaliniais teisės aktais ir atitinkama vyriausybės politika,</text:p>
      <text:p text:style-name="P29"><text:span text:style-name="T30">susitar</text:span><text:span text:style-name="T31">ė:</text:span></text:p>
      <text:p text:style-name="P32"/>
      <text:p text:style-name="P33"><text:span text:style-name="T34">I</text:span><text:span text:style-name="T35"><text:s/>skirsnis</text:span></text:p>
      <text:p text:style-name="P36"/>
      <text:p text:style-name="P37"><text:span text:style-name="T38">1</text:span><text:span text:style-name="T39"><text:s/>straipsnis</text:span></text:p>
      <text:p text:style-name="P40"/>
      <text:p text:style-name="P41"><text:span text:style-name="T42">Tautinių mažumų ir joms priklausančių asmenų<text:s/></text:span><text:span text:style-name="T43">teisių ir laisvių apsauga yra neatsiejama tarptautinės žmogaus teisių apsaugos dalis ir priklauso tarptautinio bendradarbiavimo sričiai.</text:span></text:p>
      <text:p text:style-name="P44"/>
      <text:p text:style-name="P45"><text:span text:style-name="T46">2</text:span><text:span text:style-name="T47"><text:s/>straipsnis</text:span></text:p>
      <text:p text:style-name="P48"/>
      <text:p text:style-name="P49"><text:span text:style-name="T50">Šios pagrindų Konvencijos nuostatos taikomos sąžiningai, supratimo ir pakantumo dvasia bei laikant</text:span><text:span text:style-name="T51">is geros kaimynystės, draugiškų santykių ir valstybių bendradarbiavimo principų.</text:span></text:p>
      <text:p text:style-name="P52"/>
      <text:p text:style-name="P53"><text:span text:style-name="T54">3</text:span><text:span text:style-name="T55"><text:s/>straipsnis</text:span></text:p>
      <text:p text:style-name="P56"/>
      <text:p text:style-name="P57"><text:span text:style-name="T58">1</text:span><text:span text:style-name="T59"><text:tab/>Kiekvienas tautinei mažumai priklausantis asmuo turi teisę laisvai pasirinkti, ar su juo turi būti elgiamasi kaip su tautinei mažumai priklausančiu asme</text:span><text:span text:style-name="T60">niu, ar ne, ir dėl tokio savo<text:s/></text:span><text:soft-page-break/><text:span text:style-name="T61">pasirinkimo arba dėl naudojimosi su tokiu pasirinkimu susijusiomis teisėmis jis neturi atsidurti nepalankioje padėtyje.</text:span></text:p>
      <text:p text:style-name="P62"><text:span text:style-name="T63">2</text:span><text:span text:style-name="T64"><text:tab/>Tautinėms mažumoms priklausantys asmenys gali naudotis teisėmis ir laisvėmis, numatytomis šios pagrind</text:span><text:span text:style-name="T65">ų Konvencijos principuose, atskirai arba kartu su kitais.</text:span></text:p>
      <text:p text:style-name="P66"/>
      <text:p text:style-name="P67"><text:span text:style-name="T68">II</text:span><text:span text:style-name="T69"><text:s/>skirsnis</text:span></text:p>
      <text:p text:style-name="P70"/>
      <text:p text:style-name="P71"><text:span text:style-name="T72">4</text:span><text:span text:style-name="T73"><text:s/>straipsnis</text:span></text:p>
      <text:p text:style-name="P74"/>
      <text:p text:style-name="P75"><text:span text:style-name="T76">1</text:span><text:span text:style-name="T77"><text:tab/>Šalys įsipareigoja garantuoti tautinėms mažumoms priklausantiems asmenims teisę į lygybę prieš įstatymą ir vienodą įstatymo teikiamą apsaugą. Šiuo požiūriu dr</text:span><text:span text:style-name="T78">audžiama bet kokia tautinėms mažumoms priklausančių asmenų diskriminacija.</text:span></text:p>
      <text:p text:style-name="P79"><text:span text:style-name="T80">2</text:span><text:span text:style-name="T81"><text:tab/>Šalys įsipareigoja prireikus imtis reikiamų priemonių visapusiškai ir veiksmingai lygybei tarp tautinei mažumai ir tautinei daugumai priklausančių asmenų skatinti visose ekonomi</text:span><text:span text:style-name="T82">nio, socialinio, politinio ir kultūrinio gyvenimo srityse. Šiuo požiūriu jos deramai atsižvelgia į konkrečias tautinėms mažumoms priklausančių asmenų sąlygas.</text:span></text:p>
      <text:p text:style-name="P83"><text:span text:style-name="T84">3</text:span><text:span text:style-name="T85"><text:tab/>Priemonės, kurios yra įgyvendinamos pagal šio straipsnio 2 dalies nuostatas, nelaikomos diskr</text:span><text:span text:style-name="T86">iminavimu.</text:span></text:p>
      <text:p text:style-name="P87"/>
      <text:p text:style-name="P88"><text:span text:style-name="T89">5</text:span><text:span text:style-name="T90"><text:s/>straipsnis</text:span></text:p>
      <text:p text:style-name="P91"/>
      <text:p text:style-name="P92"><text:span text:style-name="T93">1</text:span><text:span text:style-name="T94"><text:tab/>Šalys įsipareigoja sudaryti sąlygas, būtinas, kad tautinėms mažumoms priklausantys asmenys galėtų puoselėti ir plėtoti savo kultūrą ir išsaugoti esmines savo savitumo dalis – religiją, kalbą, tradicijas ir kultūros paveldą</text:span><text:span text:style-name="T95">.</text:span></text:p>
      <text:p text:style-name="P96"><text:span text:style-name="T97">2</text:span><text:span text:style-name="T98"><text:tab/>Nepažeisdamos priemonių, kurių buvo imtasi vykdant kiekvienos iš Šalių bendrąją integracijos politiką, Šalys susilaiko nuo politikos ir veiksmų, kuriais būtų siekiama asimiliuoti tautinėms mažumoms priklausančius asmenis prieš jų valią, ir saugo šiuo</text:span><text:span text:style-name="T99"><text:s/>asmenis nuo bet kokių veiksmų, kuriais siekiama asimiliacijos.</text:span></text:p>
      <text:p text:style-name="P100"/>
      <text:p text:style-name="P101"><text:span text:style-name="T102">6</text:span><text:span text:style-name="T103"><text:s/>straipsnis</text:span></text:p>
      <text:p text:style-name="P104"/>
      <text:p text:style-name="P105"><text:span text:style-name="T106">1</text:span><text:span text:style-name="T107"><text:tab/>Šalys skatina pakantumą ir dialogą tarp kultūrų bei imasi veiksmingų priemonių, kurios skatintų abipusę pagarbą, supratimą ir bendradarbiavimą visų asmenų, kurie gyvena<text:s/></text:span><text:span text:style-name="T108">jų teritorijose, visų pirma švietimo, kultūros ir žiniasklaidos srityse, nepriklausomai nuo tų asmenų etninio, kultūrinio, kalbinio ar religinio savitumo.</text:span></text:p>
      <text:p text:style-name="P109"><text:span text:style-name="T110">2</text:span><text:span text:style-name="T111"><text:tab/>Šalys įsipareigoja imtis reikiamų priemonių apsaugoti asmenis, kuriems gali būti grasinama arba g</text:span><text:span text:style-name="T112">rėsti diskriminacija, priešiškumas ar smurtas dėl jų etninio, kultūrinio, kalbinio ar religinio savitumo.</text:span></text:p>
      <text:p text:style-name="P113"/>
      <text:p text:style-name="P114"><text:span text:style-name="T115">7</text:span><text:span text:style-name="T116"><text:s/>straipsnis</text:span></text:p>
      <text:p text:style-name="P117"/>
      <text:p text:style-name="P118"><text:span text:style-name="T119">Šalys užtikrina, kad būtų gerbiama kiekvieno tautinei mažumai priklausančio asmens teisė laisvai rengti taikius susirinkimus,<text:s/></text:span><text:span text:style-name="T120">teisė burtis į susivienijimus ir teisė į žodžio, minties, sąžinės ir religijos laisvę.</text:span></text:p>
      <text:p text:style-name="P121"/>
      <text:p text:style-name="P122"><text:span text:style-name="T123">8</text:span><text:span text:style-name="T124"><text:s/>straipsnis</text:span></text:p>
      <text:p text:style-name="P125"/>
      <text:p text:style-name="P126"><text:span text:style-name="T127">Šalys įsipareigoja pripažinti kiekvieno tautinei mažumai priklausančio asmens teisę išpažinti savo religiją, turėti įsitikinimus, steigti religines<text:s/></text:span><text:span text:style-name="T128">institucijas, organizacijas ir asociacijas.</text:span></text:p>
      <text:p text:style-name="P129"/>
      <text:p text:style-name="P130"><text:span text:style-name="T131">9</text:span><text:span text:style-name="T132"><text:s/>straipsnis</text:span></text:p>
      <text:p text:style-name="P133"/>
      <text:p text:style-name="P134"><text:span text:style-name="T135">1</text:span><text:span text:style-name="T136"><text:tab/>Šalys įsipareigoja pripažinti, kad kiekvieno tautinei mažumai priklausančio asmens teisė į žodžio laisvę apima pažiūrų laisvę ir laisvę gauti bei perduoti informaciją bei idėjas tautinės ma</text:span><text:span text:style-name="T137">žumos kalba be valstybinių institucijų įsikišimo ir nepaisant sienų. Šalys užtikrina, kad jų teisinėse sistemose nebus diskriminuojama tautinei mažumai priklausančių asmenų teisė kreiptis į žiniasklaidą.</text:span></text:p>
      <text:p text:style-name="P138"><text:span text:style-name="T139">2</text:span><text:span text:style-name="T140"><text:tab/>Šio straipsnio 1 dalis netrukdo Šalims nediskrim</text:span><text:span text:style-name="T141">inuojant ir remiantis objektyviais kriterijais reikalauti licencijų garsinio radijo ir televizijos transliacijoms bei kino įmonėms.</text:span></text:p>
      <text:p text:style-name="P142"><text:span text:style-name="T143">3</text:span><text:span text:style-name="T144"><text:tab/>Šalys netrukdo tautinėms mažumoms priklausantiems asmenims kurti ir naudoti spaudinius. Šalys pagal savo garsinio radijo</text:span><text:span text:style-name="T145"><text:s/>ir televizijos transliacijas reglamentuojančius teisės aktus ir atsižvelgdamos į 1 dalies nuostatas kiek įmanoma užtikrina, kad tautinėms mažumoms priklausantiems asmenims būtų sudaryta galimybė kurti ir naudoti savo žiniasklaidos priemones.</text:span></text:p>
      <text:p text:style-name="P146"><text:span text:style-name="T147">4</text:span><text:span text:style-name="T148"><text:tab/>Šalys sav</text:span><text:span text:style-name="T149">o teisinėse sistemose priima reikiamas priemones, kurios palengvintų tautinėms mažumoms priklausantiems asmenims pasinaudoti teise kreiptis į žiniasklaidą ir skatintų pakantumą bei sudarytų sąlygas kultūriniam pliuralizmui.</text:span></text:p>
      <text:p text:style-name="P150"/>
      <text:p text:style-name="P151"><text:span text:style-name="T152">10</text:span><text:span text:style-name="T153"><text:s/>straipsnis</text:span></text:p>
      <text:p text:style-name="P154"/>
      <text:p text:style-name="P155"><text:span text:style-name="T156">1</text:span><text:span text:style-name="T157"><text:tab/>Šalys įs</text:span><text:span text:style-name="T158">ipareigoja pripažinti kiekvieno tautinei mažumai priklausančio asmens teisę laisvai ir nevaržomai, privačiai ir viešai, žodžiu ir raštu vartoti savo mažumos kalbą.</text:span></text:p>
      <text:p text:style-name="P159"><text:span text:style-name="T160">2</text:span><text:span text:style-name="T161"><text:tab/>Šalys tose teritorijose, kuriose tradiciškai arba gausiai gyvena tautinėms mažumoms<text:s/></text:span><text:span text:style-name="T162">priklausantys asmenys, jiems prašant ir jei toks prašymas atitinka realų poreikį, kiek įmanoma stengiasi minėtiesiems asmenims sudaryti sąlygas tautinės mažumos kalbą vartoti bendraujant su administracinės valdžios institucijomis.</text:span></text:p>
      <text:p text:style-name="P163"><text:span text:style-name="T164">3</text:span><text:span text:style-name="T165"><text:tab/>Šalys įsipareigoja už</text:span><text:span text:style-name="T166">tikrinti kiekvieno tautinei mažumai priklausančio asmens teisę jam suprantama kalba nedelsiant gauti informaciją apie jo sulaikymo priežastis ir apie pateiktų kaltinimų pobūdį ir priežastis ir teisę gintis ta kalba, prireikus nemokamai naudojantis vertėjo<text:s/></text:span><text:span text:style-name="T167">paslaugomis.</text:span></text:p>
      <text:p text:style-name="P168"/>
      <text:p text:style-name="P169"><text:span text:style-name="T170">11</text:span><text:span text:style-name="T171"><text:s/>straipsnis</text:span></text:p>
      <text:p text:style-name="P172"/>
      <text:p text:style-name="P173"><text:span text:style-name="T174">1</text:span><text:span text:style-name="T175"><text:tab/>Šalys įsipareigoja pripažinti kiekvieno tautinei mažumai priklausančio asmens teisę savo pavardę (tėvo vardą) ir vardą (vardus) vartoti mažumos kalba bei teisę į tai, kad jie būtų oficialiai pripažinti pagal Šalių teisi</text:span><text:span text:style-name="T176">nėse sistemose nustatytas sąlygas.</text:span></text:p>
      <text:p text:style-name="P177"><text:span text:style-name="T178">2</text:span><text:span text:style-name="T179"><text:tab/>Šalys įsipareigoja pripažinti kiekvieno tautinei mažumai priklausančio asmens teisę savo mažumos kalba viešai pateikti ženklus, įrašus ir kitą privataus pobūdžio informaciją.</text:span></text:p>
      <text:p text:style-name="P180"><text:span text:style-name="T181">3</text:span><text:span text:style-name="T182"><text:tab/>Šalys tose teritorijose, kuriose tradi</text:span><text:span text:style-name="T183">ciškai gausiai gyvena tautinei mažumai priklausantys asmenys, remdamosi savo teisinės sistemos reikalavimais, o prireikus ir sutartimis su kitomis valstybėmis, bei atsižvelgusios į konkrečias sąlygas, visuomenei skirtus tradicinius vietovių, gatvių pavadin</text:span><text:span text:style-name="T184">imus ir kitus topografinius įrašus stengiasi daryti taip pat ir mažumos kalba, jeigu yra pakankamas tokio žymėjimo poreikis.</text:span></text:p>
      <text:p text:style-name="P185"/>
      <text:p text:style-name="P186"><text:span text:style-name="T187">12</text:span><text:span text:style-name="T188"><text:s/>straipsnis</text:span></text:p>
      <text:p text:style-name="P189"/>
      <text:p text:style-name="P190"><text:span text:style-name="T191">1</text:span><text:span text:style-name="T192"><text:tab/>Prireikus Šalys imasi priemonių švietimo ir mokslinių tyrimų srityse informacijai apie savo tautinių mažumų</text:span><text:span text:style-name="T193"><text:s/>ir daugumos kultūrą, istoriją, kalbą ir religiją skleisti.</text:span></text:p>
      <text:p text:style-name="P194"><text:span text:style-name="T195">2</text:span><text:span text:style-name="T196"><text:tab/>Šioje situacijoje Šalys, be kita ko, sudaro reikiamas sąlygas mokytojams rengti ir naudotis vadovėliais bei sukuria sąlygas ryšiams tarp skirtingų bendruomenių studentų ir mokytojų palaikyti.</text:span></text:p>
      <text:p text:style-name="P197"><text:span text:style-name="T198">3</text:span><text:span text:style-name="T199"><text:tab/>Šalys įsipareigoja sudaryti vienodas galimybes tautinėms mažumoms priklausantiems asmenims įgyti visų lygių išsilavinimą.</text:span></text:p>
      <text:p text:style-name="P200"/>
      <text:p text:style-name="P201"><text:span text:style-name="T202">13</text:span><text:span text:style-name="T203"><text:s/>straipsnis</text:span></text:p>
      <text:p text:style-name="P204"/>
      <text:p text:style-name="P205"><text:span text:style-name="T206">1</text:span><text:span text:style-name="T207"><text:tab/>Šalių švietimo sistemose pripažįstama tautinei mažumai priklausančių asmenų teisė steigti savo privačias<text:s/></text:span><text:span text:style-name="T208">švietimo ir mokymo įstaigas bei vadovauti joms.</text:span></text:p>
      <text:p text:style-name="P209"><text:span text:style-name="T210">2</text:span><text:span text:style-name="T211"><text:tab/>Naudojimasis šia teise nesusijęs su jokiais Šalių finansiniais įsipareigojimais.</text:span></text:p>
      <text:p text:style-name="P212"/>
      <text:p text:style-name="P213"><text:span text:style-name="T214">14</text:span><text:span text:style-name="T215"><text:s/>straipsnis</text:span></text:p>
      <text:p text:style-name="P216"/>
      <text:p text:style-name="P217"><text:span text:style-name="T218">1</text:span><text:span text:style-name="T219"><text:tab/>Šalys įsipareigoja pripažinti kiekvieno tautinei mažumai priklausančio asmens teisę mokytis savo ma</text:span><text:span text:style-name="T220">žumos kalbos.</text:span></text:p>
      <text:p text:style-name="P221"><text:span text:style-name="T222">2</text:span><text:span text:style-name="T223"><text:tab/>Šalys tose teritorijose, kuriose tradiciškai arba gausiai gyvena tautinėms mažumoms priklausantys asmenys, jei yra pakankamas poreikis, savo švietimo sistemose stengiasi kiek įmanoma užtikrinti, kad mažumoms priklausantys asmenys turėtų r</text:span><text:span text:style-name="T224">eikiamas galimybes mokytis tos mažumos kalbos arba mokytis ta kalba.</text:span></text:p>
      <text:p text:style-name="P225"><text:span text:style-name="T226">3</text:span><text:span text:style-name="T227"><text:tab/>Šio straipsnio 2 dalis įgyvendinama nepažeidžiant nuostatos mokytis oficialiosios kalbos arba mokytis ta kalba.</text:span></text:p>
      <text:p text:style-name="P228"/>
      <text:p text:style-name="P229"><text:span text:style-name="T230">15</text:span><text:span text:style-name="T231"><text:s/>straipsnis</text:span></text:p>
      <text:p text:style-name="P232"/>
      <text:p text:style-name="P233"><text:span text:style-name="T234">Šalys sudaro sąlygas, reikalingas tautinėms<text:s/></text:span><text:span text:style-name="T235">mažumoms priklausantiems asmenims veiksmingai dalyvauti kultūriniame, socialiniame ir ekonominiame gyvenime bei visuomeniniuose reikaluose, visų pirma tuose, kurie jiems yra reikšmingi.</text:span></text:p>
      <text:p text:style-name="P236"/>
      <text:p text:style-name="P237"><text:span text:style-name="T238">16</text:span><text:span text:style-name="T239"><text:s/>straipsnis</text:span></text:p>
      <text:p text:style-name="P240"/>
      <text:p text:style-name="P241"><text:span text:style-name="T242">Šalys nesiima tokių priemonių, kurios keistų gyv</text:span><text:span text:style-name="T243">entojų santykį tose vietovėse, kuriose gyvena tautinėms mažumoms priklausantys asmenys, ir apribotų teises bei laisves, išplaukiančias iš šios pagrindų Konvencijos principų.</text:span></text:p>
      <text:p text:style-name="P244"/>
      <text:p text:style-name="P245"><text:span text:style-name="T246">17</text:span><text:span text:style-name="T247"><text:s/>straipsnis</text:span></text:p>
      <text:p text:style-name="P248"/>
      <text:p text:style-name="P249"><text:span text:style-name="T250">1</text:span><text:span text:style-name="T251"><text:tab/>Šalys įsipareigoja netrukdyti tautinėms mažumoms priklausa</text:span><text:span text:style-name="T252">ntiems asmenims naudotis savo teise užmegzti ir palaikyti laisvus ir taikius ryšius su asmenimis, teisėtai gyvenančiais kitose valstybėse, visų pirma su tais, su kuriais juos vienija etninis, kultūrinis, kalbinis ar religinis savitumas arba bendras kultūri</text:span><text:span text:style-name="T253">nis paveldas.</text:span></text:p>
      <text:p text:style-name="P254"><text:span text:style-name="T255">2</text:span><text:span text:style-name="T256"><text:tab/>Šalys įsipareigoja netrukdyti tautinėms mažumoms priklausantiems asmenims naudotis savo teise dalyvauti nacionalinių ir tarptautinių nevyriausybinių organizacijų veikloje.</text:span></text:p>
      <text:p text:style-name="P257"/>
      <text:p text:style-name="P258"><text:span text:style-name="T259">18</text:span><text:span text:style-name="T260"><text:s/>straipsnis</text:span></text:p>
      <text:p text:style-name="P261"/>
      <text:p text:style-name="P262"><text:span text:style-name="T263">1</text:span><text:span text:style-name="T264"><text:tab/>Prireikus Šalys stengiasi sudaryti dvišale</text:span><text:span text:style-name="T265">s ir daugiašales sutartis su kitomis valstybėmis, visų pirma su kaimyninėmis valstybėmis, kad užtikrintų atitinkamoms tautinėms mažumoms priklausančių asmenų apsaugą.</text:span></text:p>
      <text:p text:style-name="P266"><text:span text:style-name="T267">2</text:span><text:span text:style-name="T268"><text:tab/>Prireikus Šalys imasi priemonių tarpvalstybiniam bendradarbiavimui skatinti.</text:span></text:p>
      <text:p text:style-name="P269"/>
      <text:p text:style-name="P270"><text:span text:style-name="T271">19</text:span><text:span text:style-name="T272"><text:s/>straipsnis</text:span></text:p>
      <text:p text:style-name="P273"/>
      <text:p text:style-name="P274"><text:span text:style-name="T275">Šalys įsipareigoja gerbti ir įgyvendinti šios pagrindų Konvencijos principus, prireikus taikydamos tik tokius apribojimus, suvaržymus ir išlygas, kurie numatyti tarptautiniuose teisiniuose dokumentuose, visų pirma Žmogaus teisių ir pagrindini</text:span><text:span text:style-name="T276">ų laisvių apsaugos konvencijoje, jeigu jie yra svarbūs iš minėtųjų principų išplaukiančioms teisėms ir laisvėms.</text:span></text:p>
      <text:p text:style-name="P277"/>
      <text:p text:style-name="P278"><text:span text:style-name="T279">III</text:span><text:span text:style-name="T280"><text:s/>skirsnis</text:span></text:p>
      <text:p text:style-name="P281"/>
      <text:p text:style-name="P282"><text:span text:style-name="T283">20</text:span><text:span text:style-name="T284"><text:s/>straipsnis</text:span></text:p>
      <text:p text:style-name="P285"/>
      <text:p text:style-name="P286"><text:span text:style-name="T287">Tautinei mažumai priklausantys asmenys, naudodamiesi iš šios pagrindų Konvencijos principų<text:s/></text:span><text:span text:style-name="T288">išplaukiančiomis teisėmis ir laisvėmis, gerbia nacionalinius teisės aktus ir kitų žmonių teises, visų pirma asmenų, kurie priklauso tautinei daugumai arba kitoms tautinėms mažumoms.</text:span></text:p>
      <text:p text:style-name="P289"/>
      <text:p text:style-name="P290"><text:span text:style-name="T291">21</text:span><text:span text:style-name="T292"><text:s/>straipsnis</text:span></text:p>
      <text:p text:style-name="P293"/>
      <text:p text:style-name="P294"><text:span text:style-name="T295">Jokia šios pagrindų Konvencijos nuostata neturi būti</text:span><text:span text:style-name="T296"><text:s/>aiškinama kaip suteikianti teisę dalyvauti veikloje ar atlikti veiksmus, kurie prieštarautų pagrindiniams tarptautinės teisės principams ir ypač valstybių suvereniteto lygybės, teritorinio vientisumo ir politinės nepriklausomybės principams.</text:span></text:p>
      <text:p text:style-name="P297"/>
      <text:p text:style-name="P298"><text:span text:style-name="T299">22</text:span><text:span text:style-name="T300"><text:s/>str</text:span><text:span text:style-name="T301">aipsnis</text:span></text:p>
      <text:p text:style-name="P302"/>
      <text:p text:style-name="P303"><text:span text:style-name="T304">Jokia šios pagrindų Konvencijos nuostata neturi būti aiškinama kaip žmogaus teisių ir pagrindinių laisvių, kurias garantuoja Susitariančiosios Šalies įstatymai arba kiti susitarimai, prie kurių ta Šalis yra prisijungusi, apribojimas arba nukrypima</text:span><text:span text:style-name="T305">s nuo jų.</text:span></text:p>
      <text:p text:style-name="P306"/>
      <text:p text:style-name="P307"><text:span text:style-name="T308">23</text:span><text:span text:style-name="T309"><text:s/>straipsnis</text:span></text:p>
      <text:p text:style-name="P310"/>
      <text:p text:style-name="P311"><text:span text:style-name="T312">Iš šios pagrindų Konvencijos principų išplaukiančios teisės ir laisvės, numatytos Žmogaus teisių ir pagrindinių laisvių apsaugos konvencijos arba jos protokolų atitinkamose nuostatose, laikomos atitinkančiomis tas nuostatas.</text:span></text:p>
      <text:p text:style-name="P313"/>
      <text:p text:style-name="P314"><text:span text:style-name="T315">IV</text:span><text:span text:style-name="T316"><text:s/>skirsnis</text:span></text:p>
      <text:p text:style-name="P317"/>
      <text:p text:style-name="P318"><text:span text:style-name="T319">24</text:span><text:span text:style-name="T320"><text:s/>straipsnis</text:span></text:p>
      <text:p text:style-name="P321"/>
      <text:p text:style-name="P322"><text:span text:style-name="T323">1</text:span><text:span text:style-name="T324"><text:tab/>Europos Tarybos Ministrų komitetas stebi, kaip Susitariančiosios Šalys įgyvendina šią pagrindų Konvenciją.</text:span></text:p>
      <text:p text:style-name="P325"><text:span text:style-name="T326">2</text:span><text:span text:style-name="T327"><text:tab/>Šalys, ne Europos Tarybos narės, ją įgyvendinant dalyvauja nustatytomis sąlygomis.</text:span></text:p>
      <text:p text:style-name="P328"/>
      <text:p text:style-name="P329"><text:span text:style-name="T330">25</text:span><text:span text:style-name="T331"><text:s/>straipsnis</text:span></text:p>
      <text:p text:style-name="P332"/>
      <text:p text:style-name="P333"><text:span text:style-name="T334">1</text:span><text:span text:style-name="T335"><text:tab/>Per vienerius metus nuo šios pagrindų Konvencijos įsigaliojimo Susitariančiosios Šalies atžvilgiu pastaroji nusiunčia Europos Tarybos generaliniam sekretoriui visą informaciją apie teisines ir kitas priemones, kurių buvo imtasi šios pagrindų Konvencijo</text:span><text:span text:style-name="T336">s principams įgyvendinti.</text:span></text:p>
      <text:p text:style-name="P337"><text:span text:style-name="T338">2</text:span><text:span text:style-name="T339"><text:tab/>Vėliau kiekviena Šalis reguliariai ir kai to prašo Ministrų komitetas siunčia Generaliniam sekretoriui papildomą informaciją, kuri yra svarbi įgyvendinant šią pagrindų Konvenciją.</text:span></text:p>
      <text:p text:style-name="P340"><text:span text:style-name="T341">3</text:span><text:span text:style-name="T342"><text:tab/>Generalinis sekretorius nusiunčia Ministrų</text:span><text:span text:style-name="T343"><text:s/>komitetui informaciją, kuri buvo pateikta pagal šio straipsnio sąlygas.</text:span></text:p>
      <text:p text:style-name="P344"/>
      <text:p text:style-name="P345"><text:span text:style-name="T346">26</text:span><text:span text:style-name="T347"><text:s/>straipsnis</text:span></text:p>
      <text:p text:style-name="P348"/>
      <text:p text:style-name="P349"><text:span text:style-name="T350">1</text:span><text:span text:style-name="T351"><text:tab/>Vertinti priemonių, kurių Šalys imasi šios pagrindų Konvencijos principams įgyvendinti, tinkamumą Ministrų komitetui padeda patariamasis komitetas, kurio<text:s/></text:span><text:span text:style-name="T352">nariai turi pripažintą patirtį tautinių mažumų apsaugos srityje.</text:span></text:p>
      <text:p text:style-name="P353"><text:span text:style-name="T354">2</text:span><text:span text:style-name="T355"><text:tab/>Patariamojo komiteto sudėtį ir darbo tvarką per vienerius metus nuo šios pagrindų Konvencijos įsigaliojimo nustato Ministrų komitetas.</text:span></text:p>
      <text:p text:style-name="P356"/>
      <text:p text:style-name="P357"><text:span text:style-name="T358">V</text:span><text:span text:style-name="T359"><text:s/>skirsnis</text:span></text:p>
      <text:p text:style-name="P360"/>
      <text:p text:style-name="P361"><text:span text:style-name="T362">27</text:span><text:span text:style-name="T363"><text:s/>straipsnis</text:span></text:p>
      <text:p text:style-name="P364"/>
      <text:p text:style-name="P365"><text:span text:style-name="T366">Šią pagrindų K</text:span><text:span text:style-name="T367">onvenciją gali pasirašyti Europos Tarybos valstybės narės. Kol ši Konvencija įsigalios, ją gali pasirašyti ir kitos Ministrų komiteto pakviestos valstybės. Ji turi būti ratifikuota, priimta arba patvirtinta. Ratifikavimo, priėmimo arba patvirtinimo dokumen</text:span><text:span text:style-name="T368">tai deponuojami Europos Tarybos generaliniam sekretoriui.</text:span></text:p>
      <text:p text:style-name="P369"/>
      <text:p text:style-name="P370"><text:span text:style-name="T371">28</text:span><text:span text:style-name="T372"><text:s/>straipsnis</text:span></text:p>
      <text:p text:style-name="P373"/>
      <text:p text:style-name="P374"><text:span text:style-name="T375">1</text:span><text:span text:style-name="T376"><text:tab/>Ši pagrindų Konvencija įsigalioja pirmąją mėnesio dieną praėjus trims mėnesiams nuo tos dienos, kai dvylika Europos Tarybos valstybių narių pareiškia norą įsipareigoti pagal<text:s/></text:span><text:span text:style-name="T377">šią Konvenciją laikantis 27 straipsnio nuostatų.</text:span></text:p>
      <text:p text:style-name="P378"><text:span text:style-name="T379">2</text:span><text:span text:style-name="T380"><text:tab/>Kiekvienai valstybei narei, kuri vėliau pareiškia sutikimą įsipareigoti pagal šią Konvenciją, ši pagrindų Konvencija įsigalioja pirmąją mėnesio dieną praėjus trims mėnesiams nuo tos dienos, kai deponuoja</text:span><text:span text:style-name="T381">mi ratifikavimo, priėmimo arba patvirtinimo dokumentai.</text:span></text:p>
      <text:p text:style-name="P382"/>
      <text:p text:style-name="P383"><text:span text:style-name="T384">29</text:span><text:span text:style-name="T385"><text:s/>straipsnis</text:span></text:p>
      <text:p text:style-name="P386"/>
      <text:p text:style-name="P387"><text:span text:style-name="T388">1</text:span><text:span text:style-name="T389"><text:tab/>Šiai pagrindų Konvencijai įsigaliojus, Europos Tarybos Ministrų komitetas, pasitaręs su Susitariančiosiomis Šalimis, Europos Tarybos Statuto 20 straipsnio d dalyje numatytos da</text:span><text:span text:style-name="T390">ugumos sprendimu gali pakviesti prisijungti prie šios Konvencijos bet kurią Europos Tarybai nepriklausančią valstybę, kuri buvo pakviesta Konvenciją pasirašyti pagal 27 straipsnio nuostatas, tačiau to dar nepadarė, arba bet kurią kitą Europos Tarybai nepri</text:span><text:span text:style-name="T391">klausančią valstybę.</text:span></text:p>
      <text:p text:style-name="P392"><text:span text:style-name="T393">2</text:span><text:span text:style-name="T394"><text:tab/>Kiekvienos prisijungiančios valstybės atžvilgiu ši pagrindų Konvencija įsigalioja pirmąją mėnesio dieną praėjus trims mėnesiams nuo tos dienos, kai prisijungimo dokumentai buvo deponuoti Europos Tarybos generaliniam sekretoriui.</text:span></text:p>
      <text:p text:style-name="P395"/>
      <text:p text:style-name="P396"><text:span text:style-name="T397">30</text:span><text:span text:style-name="T398"><text:s/>straipsnis</text:span></text:p>
      <text:p text:style-name="P399"/>
      <text:p text:style-name="P400"><text:span text:style-name="T401">1</text:span><text:span text:style-name="T402"><text:tab/>Kiekviena valstybė, pasirašydama šią pagrindų Konvenciją arba deponuodama jos ratifikavimo, priėmimo, pritarimo arba prisijungimo dokumentus, gali nurodyti teritoriją ar teritorijas, už kurių tarptautinius santykius ji atsakinga ir ku</text:span><text:span text:style-name="T403">rioms bus taikoma ši Konvencija.</text:span></text:p>
      <text:p text:style-name="P404"><text:span text:style-name="T405">2</text:span><text:span text:style-name="T406"><text:tab/>Kiekviena Šalis bet kada vėliau gali Europos Tarybos generaliniam sekretoriui adresuotu pareiškimu išplėsti šios pagrindų Konvencijos taikymą bet kokiai kitai pareiškime nurodytai teritorijai. Tos teritorijos atžvilgiu<text:s/></text:span><text:span text:style-name="T407">pagrindų Konvencija įsigalioja pirmąją mėnesio dieną praėjus trims mėnesiams nuo pareiškimo įteikimo generaliniam sekretoriui dienos.</text:span></text:p>
      <text:p text:style-name="P408"><text:span text:style-name="T409">3</text:span><text:span text:style-name="T410"><text:tab/>Bet koks pagal pirmiau išdėstytų dviejų pirmųjų straipsnio dalių nuostatas pateiktas pareiškimas gali būti atšauktas b</text:span><text:span text:style-name="T411">et kurios jame nurodytos teritorijos atžvilgiu apie tai pranešus generaliniam sekretoriui. Atšaukimas įsigalioja pirmąją mėnesio dieną praėjus šešiems mėnesiams nuo tos dienos, kai generalinis sekretorius gauna tokį pranešimą.</text:span></text:p>
      <text:p text:style-name="P412"/>
      <text:p text:style-name="P413"><text:span text:style-name="T414">31</text:span><text:span text:style-name="T415"><text:s/>straipsnis</text:span></text:p>
      <text:p text:style-name="P416"/>
      <text:p text:style-name="P417"><text:span text:style-name="T418">1</text:span><text:span text:style-name="T419"><text:tab/>Kiekv</text:span><text:span text:style-name="T420">iena Šalis bet kada gali denonsuoti šią Konvenciją, apie tai pranešdama Europos Tarybos generaliniam sekretoriui.</text:span></text:p>
      <text:p text:style-name="P421"><text:span text:style-name="T422">2</text:span><text:span text:style-name="T423"><text:tab/>Denonsavimas įsigalioja pirmąją mėnesio dieną praėjus šešiems mėnesiams nuo tos dienos, kai generalinis sekretorius gauna tokį pranešimą.</text:span></text:p>
      <text:p text:style-name="P424"/>
      <text:p text:style-name="P425"><text:span text:style-name="T426">32</text:span><text:span text:style-name="T427"><text:s/>straipsnis</text:span></text:p>
      <text:p text:style-name="P428"/>
      <text:p text:style-name="P429"><text:span text:style-name="T430">Europos Tarybos generalinis sekretorius Tarybos valstybėms narėms, kitoms šią Konvenciją pasirašiusioms valstybėms ir visoms prie šios pagrindų Konvencijos prisijungusioms valstybėms praneša apie:</text:span></text:p>
      <text:p text:style-name="P431"><text:span text:style-name="T432">a) kiekvieną šios Konvencijos<text:s/></text:span><text:span text:style-name="T433">pasirašymą;</text:span></text:p>
      <text:p text:style-name="P434"><text:span text:style-name="T435">b) visus deponuotus ratifikavimo, priėmimo, patvirtinimo arba prisijungimo dokumentus;</text:span></text:p>
      <text:p text:style-name="P436"><text:span text:style-name="T437">c) kiekvieną šios Konvencijos įsigaliojimo pagal 28, 29 ir 30 straipsnius datą;</text:span></text:p>
      <text:p text:style-name="P438"><text:span text:style-name="T439">d) kiekvieną su šia Konvenciją susijusį aktą, pareiškimą, pranešimą ar<text:s/></text:span><text:span text:style-name="T440">informacijos pateikimą.</text:span></text:p>
      <text:p text:style-name="P441"/>
      <text:p text:style-name="P442">Tai patvirtindami toliau nurodyti įgalioti asmenys pasirašė šią Konvenciją.</text:p>
      <text:p text:style-name="P443"/>
      <text:p text:style-name="P444"><text:span text:style-name="T445">Priimta Strasbūre 1995 m. vasario 1 d. anglų ir prancūzų kalbomis. Abu tekstai turi vienodą teisinę galią ir vienu egzemplioriumi deponuojami Europos Tary</text:span><text:span text:style-name="T446">bos archyvuose. Europos Tarybos generalinis sekretorius patvirtintas kopijas nusiunčia visoms Europos Tarybos valstybėms narėms ir visoms valstybėms, pakviestoms pasirašyti šią Konvenciją arba prie jos prisijungti.</text:span></text:p>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51:00Z</meta:creation-date>
    <dc:date>2015-08-06T23:51:00Z</dc:date>
    <meta:template xlink:href="Normal" xlink:type="simple"/>
    <meta:editing-cycles>2</meta:editing-cycles>
    <meta:editing-duration>PT0S</meta:editing-duration>
    <meta:document-statistic meta:page-count="7" meta:paragraph-count="138" meta:word-count="2210" meta:character-count="17697" meta:row-count="558" meta:non-whitespace-character-count="15625"/>
  </office:meta>
</office:document-meta>
</file>