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LABDAROS IR PARAMOS</text:p>
      <text:p text:style-name="P10">Į S T A T Y M A S</text:p>
      <text:p text:style-name="P11"/>
      <text:p text:style-name="P12">1993 m. birželio 4 d. Nr. I-172</text:p>
      <text:p text:style-name="P13">Vilnius</text:p>
      <text:p text:style-name="P14"/>
      <text:p text:style-name="P15"><text:span text:style-name="T16">1</text:span><text:span text:style-name="T17"><text:s/>straipsnis.<text:s/></text:span><text:span text:style-name="T18">Įstatymo tikslas</text:span></text:p>
      <text:p text:style-name="P19"><text:span text:style-name="T20">Lietuvos Respublikos labdaros ir paramos įstatymo tikslas – reglamentuoti ir skatinti labdarą bei paramą Lietuvos Respublikoje, nustatant atvejus, kada taikomos valstybės mokesčių, muito mokesčių ir valstybinės rinkliavos lengvatos.</text:span></text:p>
      <text:p text:style-name="P21"/>
      <text:p text:style-name="P22"><text:span text:style-name="T23">2</text:span><text:span text:style-name="T24"><text:s/>straipsnis.<text:s/></text:span><text:span text:style-name="T25">Labdaros ir paramos tikslai</text:span></text:p>
      <text:p text:style-name="P26"><text:span text:style-name="T27">Labdara yra duodama siekiant:</text:span></text:p>
      <text:p text:style-name="P28"><text:span text:style-name="T29">1</text:span><text:span text:style-name="T30">) šelpti ir teikti pagalbą arba nemokamas paslaugas asmenims, kuriems tai reikalinga: invalidams, ligoniams, vienišiems nedarbingiems asmenims, našlaičiams arba vaikams, likusiems be tėvų globos, daugiavaikėms ir mažai aprūpintoms šeimoms, bedarbiams, asmenims, kurių gaunamos pajamos negali užtikrinti minimalaus gyvenimo lygio;</text:span></text:p>
      <text:p text:style-name="P31"><text:span text:style-name="T32">2</text:span><text:span text:style-name="T33">) šelpti labdaros ir Carito organizacijas, fondus, religijos centrus bei vienuolijas, teikiančius labdarą ir paramą šio straipsnio pirmosios dalies 1 punkte nurodytiems asmenims, taip pat lietuvių bendruomenes, esančias užsienyje;</text:span></text:p>
      <text:p text:style-name="P34"><text:span text:style-name="T35">3</text:span><text:span text:style-name="T36">) šelpti nukentėjusius dėl karo ir gaivalinių nelaimių, ekologinių katastrofų, užkrečiamų ligų epidemijų asmenis, padėti likviduoti tų nelaimių, katastrofų ir epidemijų padarinius;</text:span></text:p>
      <text:p text:style-name="P37"><text:span text:style-name="T38">4</text:span><text:span text:style-name="T39">) padėti įsidarbinti, įsteigiant darbo vietas arba perkvalifikuojant darbo netekusius socialiai remtinus asmenis.</text:span></text:p>
      <text:p text:style-name="P40"><text:span text:style-name="T41">Parama yra teikiama siekiant:</text:span></text:p>
      <text:p text:style-name="P42"><text:span text:style-name="T43">1</text:span><text:span text:style-name="T44">) remti mokslo, kultūros, švietimo, meno, religijos, sporto, sveikatos apsaugos, socialinės globos ir rūpybos plėtojimo programas;</text:span></text:p>
      <text:p text:style-name="P45"><text:span text:style-name="T46">2</text:span><text:span text:style-name="T47">) remti aplinkos apsaugos ir aplinkos tvarkymo darbų programas;</text:span></text:p>
      <text:p text:style-name="P48"><text:span text:style-name="T49">3</text:span><text:span text:style-name="T50">) remti istorijos, gamtos, architektūros, kultūros ir meno paminklų apsaugos bei restauravimo darbų programas;</text:span></text:p>
      <text:p text:style-name="P51"><text:span text:style-name="T52">4</text:span><text:span text:style-name="T53">) remti kitą socialiai naudingą veiklą bei programas, kurias skelbia Lietuvos Respublikos Vyriausybė.</text:span></text:p>
      <text:p text:style-name="P54"/>
      <text:p text:style-name="P55"><text:span text:style-name="T56">3</text:span><text:span text:style-name="T57"><text:s/>straipsnis.<text:s/></text:span><text:span text:style-name="T58">Labdaros ir paramos pripažinimas</text:span></text:p>
      <text:p text:style-name="P59"><text:span text:style-name="T60">Labdara pripažįstama savanoriška ir neatlygintina materialinė šalpa ar nemokamas paslaugų teikimas be jokio labdaros gavėjo materialaus įsipareigojimo labdaros davėjui, skirti 2 straipsnio pirmojoje dalyje nurodytiems tikslams.</text:span></text:p>
      <text:p text:style-name="P61"><text:span text:style-name="T62">Parama pripažįstama savanoriška materialinė pagalba ar nemokamas paslaugų teikimas tiesiogiai juridiniams asmenims, skirti 2 straipsnio antrojoje dalyje nurodytiems tikslams.</text:span></text:p>
      <text:p text:style-name="P63"><text:span text:style-name="T64">Labdaros ir paramos sandoryje leidžiamas gavėjo individualus reklaminis įsipareigojimas labdaros davėjui ar rėmėjui, išskyrus įsipareigojimą reklamuoti tabako gaminius ir alkoholinius gėrimus.</text:span></text:p>
      <text:p text:style-name="P65"><text:span text:style-name="T66">Labdara ar parama pagal šį įstatymą nepripažįstamas tiesioginis pinigų ar materialinių vertybių perdavimas fiziniams asmenims, išskyrus kai tai daro labdaros organizacijos ar fondai.</text:span></text:p>
      <text:p text:style-name="P67"/>
      <text:p text:style-name="P68"><text:span text:style-name="T69">4</text:span><text:span text:style-name="T70"><text:s/>straipsnis.<text:s/></text:span><text:span text:style-name="T71">Labdaros davėjai ir rėmėjai</text:span></text:p>
      <text:p text:style-name="P72"><text:span text:style-name="T73">Labdaros davėjais ir rėmėjais gali būti:</text:span></text:p>
      <text:p text:style-name="P74"><text:span text:style-name="T75">1</text:span><text:span text:style-name="T76">) Lietuvos Respublikos ūkio subjektai, turintys juridinio asmens teises arba jų neturintys;</text:span></text:p>
      <text:p text:style-name="P77"><text:span text:style-name="T78">2</text:span><text:span text:style-name="T79">) visuomeninės organizacijos ir religijos centrai ar religinės bendruomenės, jeigu tai neprieštarauja jų įstatams ir nuostatoms;</text:span></text:p>
      <text:p text:style-name="P80"><text:span text:style-name="T81">3</text:span><text:span text:style-name="T82">) labdaros organizacijos ir fondai, kurių pagrindinė veiklos rūšis atitinka šio įstatymo 2 straipsnyje nurodytus tikslus ir kurios yra įregistruotos Lietuvos Respublikos Vyriausybės nustatyta tvarka;</text:span></text:p>
      <text:p text:style-name="P83"><text:span text:style-name="T84">4</text:span><text:span text:style-name="T85">) Lietuvos Respublikos piliečiai;</text:span></text:p>
      <text:p text:style-name="P86"><text:span text:style-name="T87">5</text:span><text:span text:style-name="T88">) užsienio valstybių juridiniai bei fiziniai asmenys, taip pat tarptautinės organizacijos.</text:span></text:p>
      <text:p text:style-name="P89"><text:span text:style-name="T90">Užsienio valstybių juridiniai bei fiziniai asmenys, taip pat tarptautinės organizacijos Lietuvos Respublikoje gali duoti labdarą ir remti asmenis tiek tiesiogiai, tiek ir per trečiuosius asmenis, tarp jų ir per valstybės valdymo organus, jeigu tai atitinka 2 straipsnyje nurodytus tikslus.</text:span></text:p>
      <text:p text:style-name="P91"><text:span text:style-name="T92">Politinės partijos nepripažįstamos labdaros davėjais ar rėmėjais ir joms netaikomos šio įstatymo nustatomos lengvatos.</text:span></text:p>
      <text:p text:style-name="P93"/>
      <text:p text:style-name="P94"><text:span text:style-name="T95">5</text:span><text:span text:style-name="T96"><text:s/>straipsnis.<text:s/></text:span><text:span text:style-name="T97">Labdaros ir paramos gavėjai</text:span></text:p>
      <text:p text:style-name="P98"><text:span text:style-name="T99">Labdaros gavėjai yra valstybės, savivaldybių, visuomeninių organizacijų bei privačių asmenų įsteigtos ir jų lėšomis išlaikomos socialinės globos ir rūpybos, vaikų ugdymo ir švietimo, sveikatos apsaugos ir gydymo įstaigos, labdaros organizacijos ir fondai, invalidų draugijos, jų įmonės, įstaigos ir organizacijos, ortopedijos ir protezavimo įmonės.</text:span></text:p>
      <text:p text:style-name="P100"><text:span text:style-name="T101">Paramos gavėjai yra mokslo ir studijų institucijos, sveikatos apsaugos, švietimo, mokslo, kultūros, sporto, aplinkos apsaugos įstaigos ir organizacijos bei jų leidiniai, taip pat rėmimo objektu gali būti švietimo, mokslo, kultūros, aplinkos apsaugos ir sporto valstybinės ar savivaldybių programos.</text:span></text:p>
      <text:p text:style-name="P102"><text:span text:style-name="T103">Labdaros ir paramos gavėjais pagal šį įstatymą negali būti politinės partijos ir pelno siekiančios organizacijos.</text:span></text:p>
      <text:p text:style-name="P104"/>
      <text:p text:style-name="P105"><text:span text:style-name="T106">6</text:span><text:span text:style-name="T107"><text:s/>straipsnis.<text:s/></text:span><text:span text:style-name="T108">Labdaros ir paramos teikimo būdai</text:span></text:p>
      <text:p text:style-name="P109"><text:span text:style-name="T110">Labdaros davėjai ir rėmėjai teikia labdarą ar paramą:</text:span></text:p>
      <text:p text:style-name="P111"><text:span text:style-name="T112">1</text:span><text:span text:style-name="T113">) perduodami pinigus arba materialines vertybes labdaros ar paramos gavėjui Lietuvos Respublikos notariato įstatymo nustatyta tvarka;</text:span></text:p>
      <text:p text:style-name="P114"><text:span text:style-name="T115">2</text:span><text:span text:style-name="T116">) teikdami nemokamas paslaugas labdaros ar paramos gavėjui;</text:span></text:p>
      <text:p text:style-name="P117"><text:span text:style-name="T118">3</text:span><text:span text:style-name="T119">) pagal panaudos sutartį suteikdami jiems priklausantį turtą naudotis labdaros ar paramos gavėjui.</text:span></text:p>
      <text:p text:style-name="P120"><text:span text:style-name="T121">Labdara ir parama gali būti teikiama ir kitais būdais, kurių nedraudžia Lietuvos Respublikos įstatymai.</text:span></text:p>
      <text:p text:style-name="P122"><text:span text:style-name="T123">Labdara ar parama teikiama neatlygintinai ir savitarpio pasitikėjimo pagrindu.</text:span></text:p>
      <text:p text:style-name="P124"/>
      <text:p text:style-name="P125"><text:span text:style-name="T126">7</text:span><text:span text:style-name="T127"><text:s/>straipsnis.<text:s/></text:span><text:span text:style-name="T128">Labdaros ir paramos dalykas</text:span></text:p>
      <text:p text:style-name="P129"><text:span text:style-name="T130">Labdaros ir paramos dalykas yra labdaros davėjo ar rėmėjo:</text:span></text:p>
      <text:p text:style-name="P131"><text:span text:style-name="T132">1</text:span><text:span text:style-name="T133">) gautos pajamos;</text:span></text:p>
      <text:p text:style-name="P134"><text:span text:style-name="T135">2</text:span><text:span text:style-name="T136">) įgytas ar valdomas turtas;</text:span></text:p>
      <text:p text:style-name="P137"><text:span text:style-name="T138">3</text:span><text:span text:style-name="T139">) gaminama arba už jo lėšas įgyta produkcija;</text:span></text:p>
      <text:p text:style-name="P140"><text:span text:style-name="T141">4</text:span><text:span text:style-name="T142">) teikiamos paslaugos.</text:span></text:p>
      <text:p text:style-name="P143"/>
      <text:p text:style-name="P144"><text:span text:style-name="T145">8</text:span><text:span text:style-name="T146"><text:s/>straipsnis.<text:s/></text:span><text:span text:style-name="T147">Labdaros ir paramos laisvė</text:span></text:p>
      <text:p text:style-name="P148"><text:span text:style-name="T149">Labdaros davėjai ir rėmėjai patys pasirenka labdaros ar paramos gavėjus bei teikimo būdus.</text:span></text:p>
      <text:p text:style-name="P150"><text:span text:style-name="T151">Valstybės institucijos ir jų pareigūnai privalo garantuoti labdaros ir paramos laisvę. Valstybės institucijų pareigūnai, taip pat fiziniai ir juridiniai asmenys, trukdantys teikti labdarą ar paramą, atsako pagal Lietuvos Respublikos įstatymus.</text:span></text:p>
      <text:p text:style-name="P152"/>
      <text:p text:style-name="P153"><text:span text:style-name="T154">9</text:span><text:span text:style-name="T155"><text:s/>straipsnis.<text:s/></text:span><text:span text:style-name="T156">Labdaros ir paramos apskaita</text:span></text:p>
      <text:p text:style-name="P157"><text:span text:style-name="T158">Teikiantys labdarą ar paramą Lietuvos Respublikoje jos ūkio subjektai, taip pat visuomeninės ar labdaros organizacijos bei religinės bendruomenės privalo tvarkyti labdaros ar paramos gavėjų, kuriems jie aukoja pinigus ir materialines vertybes, apskaitą: joje nurodyti konkrečius labdaros ar paramos gavėjus, aukų dydį ir paskirtį. Labdaros davėjai ir rėmėjai kiekvieną ketvirtį privalo teikti nustatytos formos informaciją valstybės institucijoms, atliekančioms finansinės veiklos kontrolę ir tvarkančioms atskaitomybę.</text:span></text:p>
      <text:p text:style-name="P159"><text:span text:style-name="T160">Kaip labdara ar parama gautų pinigų ir materialinių vertybių apskaitą privalo tvarkyti visi juridiniai asmenys ir įmonės, neturinčios juridinio asmens teisių. Informacija apie gautą labdarą ar paramą turi būti pateikiama valstybės institucijoms, atliekančioms finansinės veiklos kontrolę ir tvarkančioms atskaitomybę pagal nustatytą vieningą formą.</text:span></text:p>
      <text:p text:style-name="P161"><text:span text:style-name="T162">Nuslėpus informaciją apie pinigus arba materialines vertybes, gautus kaip labdara ar parama, ta lėšų dalis yra apmokestinama pelno (pajamų) mokesčiu nepaisant labdaros ar paramos gavėjo.</text:span></text:p>
      <text:p text:style-name="P163"><text:span text:style-name="T164">Labdaros davėjų ar rėmėjų perduotos lėšos ir materialinės vertybės turi būti naudojamos pagal paskirtį tik labdaros ar paramos tikslams. Konkrečius panaudojimo tikslus gali nustatyti pats labdaros davėjas ar rėmėjas, perduodamas pinigus bei materialines vertybes.</text:span></text:p>
      <text:p text:style-name="P165"><text:span text:style-name="T166">Kaip labdara ar parama gautos lėšos ir materialinės vertybės, naudojamos ne pagal paskirtį, teismo sprendimu gali būti konfiskuojamos ir perduodamos į valstybinius labdaros fondus.</text:span></text:p>
      <text:p text:style-name="P167"><text:span text:style-name="T168">Labdaros organizacijos ir fondai turi teisę iki 20 procentų labdarai surinktų lėšų panaudoti šių organizacijų veiklai plėtoti ir administravimo išlaidoms apmokėti, jeigu tam neprieštarauja labdaros davėjas ir nenustato konkretaus aukos panaudojimo tikslo bei būdo.</text:span></text:p>
      <text:p text:style-name="P169"/>
      <text:p text:style-name="P170"><text:span text:style-name="T171">10</text:span><text:span text:style-name="T172"><text:s/>straipsnis.<text:s/></text:span><text:span text:style-name="T173">Labdaros ir paramos skatinimas</text:span></text:p>
      <text:p text:style-name="P174"><text:span text:style-name="T175">Labdaros davėjų ar rėmėjų padarytos ir dokumentais patvirtintos išlaidos labdarai ar paramai įskaitomos į faktines išlaidas skaičiuojant apmokestinamąjį pelną ar pajamas, o juridinių asmenų apmokestinamasis pelnas ar fizinių asmenų apmokestinamosios pajamos dar kartą mažinamos ta išlaidų suma, kuri buvo skirta labdarai ar paramai, jeigu tai neviršija 20 procentų apmokestinamojo pelno (pajamų).</text:span></text:p>
      <text:p text:style-name="P176"><text:span text:style-name="T177">Lėšos, skirtos labdarai ar paramai, viršijančios 20 procentų apmokestinamojo pelno (pajamų), apmokestinamos bendra tvarka.</text:span></text:p>
      <text:p text:style-name="P178"><text:span text:style-name="T179">Maksimalios neapmokestinamos išlaidos labdarai gali būti didinamos tiek, kiek sumažinamos maksimalios neapmokestinamos išlaidos paramai.</text:span></text:p>
      <text:p text:style-name="P180"><text:span text:style-name="T181">Labdaros organizacijų ir fondų, invalidų draugijų ir sąjungų bei jų įmonių pajamos, kurios naudojamos labdaros ar paramos tikslams, neapmokestinamos pelno (pajamų) mokesčiu nepaisant tų pajamų dydžio.</text:span></text:p>
      <text:p text:style-name="P182"><text:span text:style-name="T183">Šio straipsnio antrojoje dalyje nurodytos lengvatos netaikomos labdarai ar paramai, teikiamai užsienio valstybių juridiniams asmenims, išskyrus tuos atvejus, kai tokia labdara ar parama teikiama per tarptautines labdaros organizacijas arba lietuvių bendruomenes, esančias užsienyje.</text:span></text:p>
      <text:p text:style-name="P184"><text:span text:style-name="T185">Labdarai ar paramai skirtos materialinės vertybės, įvežamos į Lietuvos Respubliką arba išvežamos iš jos, neapmokestinamos muito mokesčiu. Iš Lietuvos Respublikos išvežamų labdarai skirtų materialinių vertybių išvežimo tvarką nustato Lietuvos Respublikos Vyriausybė.</text:span></text:p>
      <text:p text:style-name="P186"><text:span text:style-name="T187">Asmenys, dovanojantys ar kitaip perduodantys turtą labdaros ar paramos gavėjams, yra atleidžiami nuo valstybinės rinkliavos.</text:span></text:p>
      <text:p text:style-name="P188"/>
      <text:p text:style-name="P189"><text:span text:style-name="T190">11</text:span><text:span text:style-name="T191"><text:s/>straipsnis.<text:s/></text:span><text:span text:style-name="T192">Labdaros ir paramos kontrolė</text:span></text:p>
      <text:p text:style-name="P193"><text:span text:style-name="T194">Labdarai ir paramai perduodamų ir gaunamų lėšų teisėtumą kontroliuoja valstybinės mokesčių inspekcijos, kiek tai susiję su mokesčių lengvatų taikymu, o gautų lėšų panaudojimo teisingumą kontroliuoja Valstybės kontrolės departamentas.</text:span></text:p>
      <text:p text:style-name="P195"><text:span text:style-name="T196">Ginčus dėl labdaros ar paramos pripažinimo nagrinėja teismas.</text:span></text:p>
      <text:p text:style-name="P197"><text:span text:style-name="T198">Labdaros ar paramos davėjai, nustatę konkrečius šalpos ar paramos panaudojimo tikslus ir būdus, turi teisę gauti informaciją ir patys kontroliuoti, kaip labdaros organizacijos ar fondai vykdo nustatytas sąlygas.</text:span></text:p>
      <text:p text:style-name="P199"/>
      <text:p text:style-name="P200"><text:span text:style-name="T201">12</text:span><text:span text:style-name="T202"><text:s/>straipsnis.<text:s/></text:span><text:span text:style-name="T203">Labdaros ir paramos skelbimas</text:span></text:p>
      <text:p text:style-name="P204"><text:span text:style-name="T205">Labdaros organizacijos ir fondai turi teisę laisvai skelbti per masinės informacijos priemones labdaros ir paramos tikslus, gavėjus bei objektus.</text:span></text:p>
      <text:p text:style-name="P206"><text:span text:style-name="T207">Informacija apie labdaros davėjus ir rėmėjus per masinės informacijos priemones bei kitiems fiziniams ir juridiniams asmenims, nenurodytiems šio įstatymo 9 straipsnyje, teikiama tik labdaros davėjui ar rėmėjui sutikus.</text:span></text:p>
      <text:p text:style-name="P208"/>
      <text:p text:style-name="P209"><text:span text:style-name="T210">13</text:span><text:span text:style-name="T211"><text:s/>straipsnis.<text:s/></text:span><text:span text:style-name="T212">Lietuvos Respublikos labdaros ir paramos įstatymo įsigaliojimo sąlygos</text:span></text:p>
      <text:p text:style-name="P213"><text:span text:style-name="T214">Lietuvos Respublikos labdaros ir paramos įstatymas įsigalioja nuo 1993 m. liepos 1 d., Lietuvos Respublikos Vyriausybei nustačius labdaros organizacijų ir fondų steigimo ir registravimo tvarką bei sąlygas, taip pat iš Lietuvos Respublikos išvežamų labdarai skirtų materialinių vertybių bei gaunamų siuntų sanitarinės ir higieninės kontrolės tvarką.</text:span></text:p>
      <text:p text:style-name="P215"><text:span text:style-name="T216">Lietuvos Respublikos labdaros ir paramos įstatymas galioja iki 1995 m. gruodžio 31 d., jeigu Lietuvos Respublikos Seimas nenustato kitaip.</text:span></text:p>
      <text:p text:style-name="P217"/>
      <text:p text:style-name="P218"/>
      <text:p text:style-name="P219"><text:span text:style-name="T220">Skelbiu šį Lietuvos Respublikos Seimo priimtą įstatymą.</text:span></text:p>
      <text:p text:style-name="P221"/>
      <text:p text:style-name="P222">RESPUBLIKOS PREZIDENTAS<text:tab/>ALGIRDAS BRAZAUSK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7T11:40:00Z</meta:creation-date>
    <dc:date>2014-10-27T11:40:00Z</dc:date>
    <meta:template xlink:href="Normal" xlink:type="simple"/>
    <meta:editing-cycles>2</meta:editing-cycles>
    <meta:editing-duration>PT0S</meta:editing-duration>
    <meta:document-statistic meta:page-count="4" meta:paragraph-count="101" meta:word-count="1320" meta:character-count="10769" meta:row-count="367" meta:non-whitespace-character-count="9550"/>
  </office:meta>
</office:document-meta>
</file>