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h text:style-name="P13" text:outline-level="2"/>
      <text:p text:style-name="P14">DĖL LIETUVOS RESPUBLIKOS VYRIAUSYBĖS 2002 M. GRUODŽIO 31 D. NUTARIMO NR. 2114 „DĖL ĮGALIOJIMŲ SUTEIKIMO ĮGYVENDINANT LIETUVOS RESPUBLIKOS BUHALTERINĖS APSKAITOS ĮSTATYMO 1 STRAIPSNIO NUOSTATAS“ PAKEITIMO</text:p>
      <text:p text:style-name="Normal"/>
      <text:p text:style-name="P15">2011 m. vasario 17 d. Nr. 189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1. Pakeisti Lietuvos Respublikos Vyriausybės 2002 m. gruodžio 31 d. nutarimą Nr. 2114 „Dėl įgaliojimų suteikimo įgyvendinant Lietuvos Respublikos buhalterinės apskaitos įstatymo 1 straipsnio nuostatas“ (Žin., 2002, Nr.<text:s/><text:a xlink:href="https://www.e-tar.lt/portal/lt/legalAct/TAR.62255539C802" office:target-frame-name="_blank" xlink:show="new"><text:span text:style-name="T22">2-53</text:span></text:a>):</text:p>
      <text:p text:style-name="P23">1.1. Įrašyti preambulėje po oficialaus paskelbimo šaltinio „2002, Nr. 123-5548“ oficialaus paskelbimo šaltinį „2007, Nr. 68-2654“.</text:p>
      <text:p text:style-name="P24">1.2. Išdėstyti antrąją pastraipą taip:</text:p>
      <text:p text:style-name="P25">„Įgalioti Finansų ministeriją iki 2011 m. gegužės 1 d. parengti ir patvirtinti gyventojų, besiverčiančių individualia veikla, buhalterinės apskaitos taisykles.“</text:p>
      <text:p text:style-name="P26">2. Pripažinti netekusiu galios Lietuvos Respublikos Vyriausybės 2002 m. gruodžio 17 d. nutarimą Nr. 1976 „Dėl Gyventojų, įsigijusių verslo liudijimus, buhalterinės apskaitos tvarkos“ (Žin., 2002, Nr.<text:s/><text:a xlink:href="https://www.e-tar.lt/portal/lt/legalAct/TAR.C41C0A800B39" office:target-frame-name="_blank" xlink:show="new"><text:span text:style-name="T27">120-5408</text:span></text:a>).</text:p>
      <text:p text:style-name="P28">3. Šio nutarimo 2 punktas įsigalioja 2011 m. gegužės 1 dieną.</text:p>
      <text:p text:style-name="P29"/>
      <text:p text:style-name="P30"/>
      <text:p text:style-name="P31"/>
      <text:p text:style-name="P32">MINISTRAS PIRMININKAS<text:tab/>ANDRIUS KUBILIUS</text:p>
      <text:p text:style-name="Normal"/>
      <text:p text:style-name="Normal"/>
      <text:p text:style-name="Normal"/>
      <text:p text:style-name="P33">FINANSŲ MINISTRĖ<text:tab/>INGRIDA ŠIMONYTĖ</text:p>
      <text:p text:style-name="Normal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3-01T13:43:00Z</meta:creation-date>
    <dc:date>2022-03-01T13:43:00Z</dc:date>
    <meta:print-date>2011-02-18T08:2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79" meta:character-count="1431" meta:row-count="35" meta:non-whitespace-character-count="1262"/>
  </office:meta>
</office:document-meta>
</file>