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keep-together="alway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margin-left="3.1493in">
        <style:tab-stops/>
      </style:paragraph-properties>
      <style:text-properties fo:color="#000000" fo:hyphenate="false"/>
    </style:style>
    <style:style style:name="P45" style:parent-style-name="Normal" style:family="paragraph">
      <style:paragraph-properties fo:keep-together="always" fo:widows="0" fo:orphans="0" fo:text-align="center"/>
      <style:text-properties fo:color="#000000" fo:hyphenate="false"/>
    </style:style>
    <style:style style:name="P46" style:parent-style-name="Normal" style:family="paragraph">
      <style:paragraph-properties fo:keep-together="alway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fo:hyphenate="false"/>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34in"/>
    </style:style>
    <style:style style:name="T95" style:parent-style-name="DefaultParagraphFont" style:family="text">
      <style:text-properties fo:color="#000000" fo:letter-spacing="-0.0034in"/>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style="italic" style:font-style-asian="italic" style:font-style-complex="italic"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34in"/>
    </style:style>
    <style:style style:name="T131" style:parent-style-name="DefaultParagraphFont" style:family="text">
      <style:text-properties fo:color="#000000" fo:letter-spacing="-0.0034in"/>
    </style:style>
    <style:style style:name="T132" style:parent-style-name="DefaultParagraphFont" style:family="text">
      <style:text-properties fo:font-style="italic" style:font-style-asian="italic" style:font-style-complex="italic" fo:color="#000000" fo:letter-spacing="-0.0034in"/>
    </style:style>
    <style:style style:name="T133" style:parent-style-name="DefaultParagraphFont" style:family="text">
      <style:text-properties fo:color="#000000" fo:letter-spacing="-0.0034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informacijos apie sveikatos priežiūros įstaigų pasirengimą veiklai ekstremaliųjų situacijų atvejais teikimo tvarkos aprašo PATVIRTINIMO</text:p>
      <text:p text:style-name="P12"/>
      <text:p text:style-name="P13">2011 m. gruodžio 23 d. Nr. V-1110</text:p>
      <text:p text:style-name="P14">Vilnius</text:p>
      <text:p text:style-name="P15"/>
      <text:p text:style-name="P16"/>
      <text:p text:style-name="P17"><text:span text:style-name="T18">Įgyvendindamas Lietuvos nacionalinės sveikatos sistemos pasirengimo veiklai ir veiklos krizių ir ekstremalių situacijų atvejais koncepcijos, patvirtintos Lietuvos Respublikos sveikatos apsaugos ministro 2003 m. kovo 6 d. įsakymu Nr. V-157 (Žin., 2003, Nr.<text:s/></text:span><text:a xlink:href="https://www.e-tar.lt/portal/lt/legalAct/TAR.9F4E5088A1A4" office:target-frame-name="_blank" xlink:show="new"><text:span text:style-name="T19">28-1150</text:span></text:a><text:span text:style-name="T20">), 9.1 ir 10.3 punktus bei Sveikatos apsaugos ministerijos Ekstremalių sveikatai situacijų centro nuostatų, patvirtintų Lietuvos Respublikos sveikatos apsaugos ministro 2008 m. gruodžio 9 d. įsakymu Nr. V-1246 (Žin., 2008, Nr.<text:s/></text:span><text:a xlink:href="https://www.e-tar.lt/portal/lt/legalAct/TAR.CE06EA0DF03A" office:target-frame-name="_blank" xlink:show="new"><text:span text:style-name="T21">146-5893</text:span></text:a><text:span text:style-name="T22">; 2011, Nr.<text:s/></text:span><text:a xlink:href="https://www.e-tar.lt/portal/lt/legalAct/TAR.E917B75B0103" office:target-frame-name="_blank" xlink:show="new"><text:span text:style-name="T23">9-408</text:span></text:a><text:span text:style-name="T24">), 11.4 punktą:</text:span></text:p>
      <text:p text:style-name="P25"><text:span text:style-name="T26">1</text:span><text:span text:style-name="T27">. T v i r t i n u Informacijos apie sveikatos priežiūros įstaigų pasirengimą veiklai ekstremaliųjų situacijų atvejais teikimo tvarkos aprašą (pridedama).</text:span></text:p>
      <text:p text:style-name="P28"><text:span text:style-name="T29">2</text:span><text:span text:style-name="T30">. N u s t a t a u, kad šis įsakymas įsigalioja 2012 m. gegužės 1 d.</text:span></text:p>
      <text:p text:style-name="P31"><text:span text:style-name="T32">3</text:span><text:span text:style-name="T33">. P a v e d u viceministrui pagal administravimo sritį kontroliuoti šio įsakymo vykdymą.</text:span></text:p>
      <text:p text:style-name="P34"/>
      <text:p text:style-name="P35"/>
      <text:p text:style-name="P36"/>
      <text:p text:style-name="P37"><text:span text:style-name="T38">SVEIKATOS APSAUGOS MINISTRAS</text:span><text:span text:style-name="T39"><text:tab/>RAIMONDAS ŠUKYS</text:span></text:p>
      <text:soft-page-break/>
      <text:p text:style-name="P40"><text:span text:style-name="T41">PATVIRTINTA</text:span></text:p>
      <text:p text:style-name="P42">Lietuvos Respublikos<text:s/></text:p>
      <text:p text:style-name="P43">sveikatos apsaugos ministro<text:s/></text:p>
      <text:p text:style-name="P44">2011 m. gruodžio 23 d. įsakymu Nr. V-1110</text:p>
      <text:p text:style-name="P45"/>
      <text:p text:style-name="P46"><text:span text:style-name="T47">informacijos apie sveikatos priežiūros įstaigų pasirengimą veiklai ekstremaliųjų situacijų atvejais teikimo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Informacijos apie sveikatos priežiūros įstaigų pasirengimą veiklai ekstremaliųjų situacijų atvejais teikimo tvarkos aprašas (toliau – Tvarkos aprašas) nustato asmens ir visuomenės sveikatos priežiūros įstaigų (toliau – Įstaigos) informacijos apie jų pasirengimą veiklai ekstremaliųjų situacijų atvejais (toliau – Informacija apie pasirengimą) teikimo Sveikatos apsaugos ministerijos (toliau – SAM) Ekstremalių sveikatai situacijų centrui (toliau – ESSC) tvarką.</text:span></text:p>
      <text:p text:style-name="P57"><text:span text:style-name="T58">2</text:span><text:span text:style-name="T59">. Informacijos apie pasirengimą veiklai ekstremaliųjų situacijų atvejais teikimo tikslas – užtikrinti Įstaigų teikiamų paslaugų valdymą ekstremaliųjų situacijų atvejais, optimizuoti asmens ir visuomenės sveikatos priežiūros įstaigų pasirengimo veiklai ekstremaliųjų situacijų atvejais valstybinę priežiūrą ir kontrolę.</text:span></text:p>
      <text:p text:style-name="P60"><text:span text:style-name="T61">3</text:span><text:span text:style-name="T62">. Informacijos apie pasirengimą teikimas apima:</text:span></text:p>
      <text:p text:style-name="P63"><text:span text:style-name="T64">3.1</text:span><text:span text:style-name="T65">. Įstaigų ekstremaliųjų situacijų valdymo planų (toliau – ESVP) teikimą;</text:span></text:p>
      <text:p text:style-name="P66"><text:span text:style-name="T67">3.2</text:span><text:span text:style-name="T68">. kitos informacijos apie pasirengimą veiklai ekstremaliųjų situacijų atvejais teikimą.</text:span></text:p>
      <text:p text:style-name="P69"><text:span text:style-name="T70">4</text:span><text:span text:style-name="T71">. Vykdydamas asmens ir visuomenės sveikatos priežiūros įstaigų pasirengimo veiklai ekstremaliųjų situacijų atvejais valstybinę priežiūrą ir kontrolę, ESSC analizuoja Įstaigų pateiktą informaciją apie jų pasirengimą ir prireikus Įstaigoms ir jų steigėjams (dalyviams) teikia savo išvadas, konsultacijas ir kitą metodinę pagalbą.</text:span></text:p>
      <text:p text:style-name="P72"><text:span text:style-name="T73">5</text:span><text:span text:style-name="T74">. Šiame Tvarkos apraše vartojamos sąvokos apibrėžtos Lietuvos Respublikos civilinės saugos įstatyme ir kituose teisės aktuose.</text:span></text:p>
      <text:p text:style-name="P75"/>
      <text:p text:style-name="P76"><text:span text:style-name="T77">II</text:span><text:span text:style-name="T78">.<text:s/></text:span><text:span text:style-name="T79">EKSTREMALIŲjŲ SITUACIJŲ valdymo planų teikimas</text:span></text:p>
      <text:p text:style-name="P80"/>
      <text:p text:style-name="P81"><text:span text:style-name="T82">6</text:span><text:span text:style-name="T83">. ESVP teikia šios Lietuvos nacionalinei sveikatos sistemai priklausančios Įstaigos:</text:span></text:p>
      <text:p text:style-name="P84"><text:span text:style-name="T85">6.1</text:span><text:span text:style-name="T86">. greitosios medicinos pagalbos (toliau – GMP) paslaugas teikiančios įstaigos ir įmonės:</text:span></text:p>
      <text:p text:style-name="P87"><text:span text:style-name="T88">6.1.1</text:span><text:span text:style-name="T89">. viešosios įstaigos GMP stotys ir GMP centrai;</text:span></text:p>
      <text:p text:style-name="P90"><text:span text:style-name="T91">6.1.2</text:span><text:span text:style-name="T92">. pirminės sveikatos priežiūros centrai ir kitos asmens sveikatos priežiūros įstaigos (poliklinikos, ligoninės), kuriuose yra struktūriniai padaliniai, teikiantys GMP paslaugas;</text:span></text:p>
      <text:p text:style-name="P93"><text:span text:style-name="T94">6.1.3</text:span><text:span text:style-name="T95">. kitos įstaigos ir įmonės, teikiančios GMP paslaugas pagal sutartį su teritorine ligonių kasa ir turinčios daugiau nei vieną GMP brigadą;</text:span></text:p>
      <text:p text:style-name="P96"><text:span text:style-name="T97">6.2</text:span><text:span text:style-name="T98">. savivaldybių ligoninės;</text:span></text:p>
      <text:p text:style-name="P99"><text:span text:style-name="T100">6.3</text:span><text:span text:style-name="T101">. savivaldybių palaikomojo gydymo ir slaugos ligoninės;</text:span></text:p>
      <text:p text:style-name="P102"><text:span text:style-name="T103">6.4</text:span><text:span text:style-name="T104">. savivaldybių medicininės reabilitacijos ir sanatorinio gydymo įstaigos;</text:span></text:p>
      <text:p text:style-name="P105"><text:span text:style-name="T106">6.5</text:span><text:span text:style-name="T107">. Sveikatos apsaugos ministerijai pavaldžios ligoninės, specializuotos ligoninės bei medicininės reabilitacijos ir sanatorinio gydymo įstaigos;</text:span></text:p>
      <text:p text:style-name="P108"><text:span text:style-name="T109">6.6</text:span><text:span text:style-name="T110">. teritorinės visuomenės sveikatos priežiūros įstaigos.</text:span></text:p>
      <text:p text:style-name="P111"><text:span text:style-name="T112">7</text:span><text:span text:style-name="T113">. ESVP teikia tik tos ligoninės, kuriose vienu metu būna daugiau kaip 200 žmonių, įskaitant personalą ir pacientus.</text:span></text:p>
      <text:p text:style-name="P114"><text:span text:style-name="T115">8</text:span><text:span text:style-name="T116">. Parengusios ir patvirtinusios ESVP, Įstaigos jų kopijas ne vėliau kaip per vieną mėnesį pateikia ESSC.</text:span></text:p>
      <text:p text:style-name="P117"><text:span text:style-name="T118">9</text:span><text:span text:style-name="T119">. Įstaigos ESSC teikia skaitmenines ESVP rinkmenas kompiuterinėje laikmenoje.<text:s/></text:span><text:soft-page-break/><text:span text:style-name="T120">Nuskenuotas ESVP lydraštis ESSC siunčiamas elektroniniu paštu.</text:span></text:p>
      <text:p text:style-name="P121"><text:span text:style-name="T122">10</text:span><text:span text:style-name="T123">. Teikiamos<text:s/></text:span><text:span text:style-name="T124">Microsoft Office</text:span><text:span text:style-name="T125"><text:s/>arba kitomis su juo suderinamomis programomis sukurtos skaitmeninės ESVP teksto, lentelių ir kitų ESVP dalių rinkmenos.</text:span></text:p>
      <text:p text:style-name="P126"><text:span text:style-name="T127">11</text:span><text:span text:style-name="T128">. ESVP kopijos skaitmeninių rinkmenų pavadinimai išdėstomi atsižvelgiant į rinkmenų eiliškumą ir turinį (pvz., „01-Titulinis lapas.doc“, „02-Plano turinys.doc“, „37-vadovybės kontaktiniai duomenys.xls“).</text:span></text:p>
      <text:p text:style-name="P129"><text:span text:style-name="T130">12</text:span><text:span text:style-name="T131">. ESVP dalys, kurių rinkmenų negalima pateikti<text:s/></text:span><text:span text:style-name="T132">Microsoft Office<text:s/></text:span><text:span text:style-name="T133">arba kitu su juo suderinamu formatu (pvz., lapai su parašais, brėžiniai, schemos), gali būti skenuojamos. Jei nėra galimybių tokių Plano dalių nuskenuoti, jos gali būti atsiųstos ESSC paštu, jei Įstaiga mano, kad to reikia.</text:span></text:p>
      <text:p text:style-name="P134"><text:span text:style-name="T135">13</text:span><text:span text:style-name="T136">. Atnaujintos arba pakeistos Įstaigų ESVP dalys teikiamos ESSC šio Tvarkos aprašo 8–12 punktuose išdėstyta tvarka.</text:span></text:p>
      <text:p text:style-name="P137"/>
      <text:p text:style-name="P138"><text:span text:style-name="T139">III</text:span><text:span text:style-name="T140">.<text:s/></text:span><text:span text:style-name="T141">KITOS INFORMACIJOS APIE PASIRENGIMĄ VEIKLAI EKSTREMALIŲJŲ SITUACIJŲ ATVEJAIS TEIKIMAS</text:span></text:p>
      <text:p text:style-name="P142"/>
      <text:p text:style-name="P143"><text:span text:style-name="T144">14</text:span><text:span text:style-name="T145">. ESSC gali raštu arba elektroniniu laišku, o neatidėliotinais atvejais – ir žodžiu prašyti Įstaigų pateikti kitą nei ESVP esančią informaciją pasirengimo veiklai ekstremaliųjų situacijų klausimais.</text:span></text:p>
      <text:p text:style-name="P146"><text:span text:style-name="T147">15</text:span><text:span text:style-name="T148">. Šio Tvarkos aprašo 14 punkte nurodytos informacijos gali būti prašoma šiais atvejais:</text:span></text:p>
      <text:p text:style-name="P149"><text:span text:style-name="T150">15.1</text:span><text:span text:style-name="T151">. esant ekstremaliojo įvykio arba ekstremaliosios situacijos grėsmei;</text:span></text:p>
      <text:p text:style-name="P152"><text:span text:style-name="T153">15.2</text:span><text:span text:style-name="T154">. kilus ekstremaliajam įvykiui arba ekstremaliajai situacijai;</text:span></text:p>
      <text:p text:style-name="P155"><text:span text:style-name="T156">15.3</text:span><text:span text:style-name="T157">. masinių renginių atvejais;</text:span></text:p>
      <text:p text:style-name="P158"><text:span text:style-name="T159">15.4</text:span><text:span text:style-name="T160">. oficialių svečių priėmimo Lietuvos Respublikoje atvejais;</text:span></text:p>
      <text:p text:style-name="P161"><text:span text:style-name="T162">15.5</text:span><text:span text:style-name="T163">. valstybės lygio civilinės saugos ar kitų pratybų ir tarptautinių pratybų atvejais;</text:span></text:p>
      <text:p text:style-name="P164"><text:span text:style-name="T165">15.6</text:span><text:span text:style-name="T166">. tais atvejais, kai nepakanka ESVP esančios informacijos.</text:span></text:p>
      <text:p text:style-name="P167"><text:span text:style-name="T168">16</text:span><text:span text:style-name="T169">. Kitą informaciją pasirengimo veiklai ekstremaliųjų situacijų atvejais klausimais teikia Įstaigos, nurodytos šio Tvarkos aprašo 6 punkte, o prireikus – ir kitos asmens ir visuomenės sveikatos priežiūros įstaigos.</text:span></text:p>
      <text:p text:style-name="P170"/>
      <text:p text:style-name="P171"><text:span text:style-name="T17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3T07:07:00Z</meta:creation-date>
    <dc:date>2016-01-13T07:07:00Z</dc:date>
    <meta:template xlink:href="Normal" xlink:type="simple"/>
    <meta:editing-cycles>2</meta:editing-cycles>
    <meta:editing-duration>PT0S</meta:editing-duration>
    <meta:document-statistic meta:page-count="3" meta:paragraph-count="101" meta:word-count="779" meta:character-count="6309" meta:row-count="312" meta:non-whitespace-character-count="5631"/>
  </office:meta>
</office:document-meta>
</file>