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FINANSŲ MINISTRO 2010 M. SPALIO 20 D. ĮSAKYMO Nr. 1K-327 „DĖL KOMISIJOS 2014–2020 METŲ EUROPOS SĄJUNGOS STRUKTŪRINĖS PARAMOS KLAUSIMAMS SPRĘSTI PERSONALINĖS SUDĖTIES PATVIRTINIMO“ PAKEITIMO</text:p>
      <text:p text:style-name="P9"/>
      <text:p text:style-name="P10">2011 m. gegužės 16 d. Nr. 1K-184</text:p>
      <text:p text:style-name="P11">Vilnius</text:p>
      <text:p text:style-name="P12"/>
      <text:p text:style-name="P13"><text:span text:style-name="T14">Pakeičiu</text:span><text:span text:style-name="T15"><text:s/>Lietuvos Respublikos finansų ministro 2010 m. spalio 20 d. įsakymą Nr. 1K-327 „Dėl komisijos 2014–2020 metų Europos Sąjungos struktūrinės paramos klausimams spręsti personalinės sudėties patvirtinimo“ (Žin., 2010, Nr.<text:s/></text:span><text:a xlink:href="https://www.e-tar.lt/portal/lt/legalAct/TAR.7D5A2BC09360" office:target-frame-name="_blank" xlink:show="new"><text:span text:style-name="T16">126-6466</text:span></text:a><text:span text:style-name="T17">; 2011, Nr.<text:s/></text:span><text:a xlink:href="https://www.e-tar.lt/portal/lt/legalAct/TAR.9DE32CA4AC8B" office:target-frame-name="_blank" xlink:show="new"><text:span text:style-name="T18">45-2107</text:span></text:a><text:span text:style-name="T19">, Nr.<text:s/></text:span><text:a xlink:href="https://www.e-tar.lt/portal/lt/legalAct/TAR.5580CA404F59" office:target-frame-name="_blank" xlink:show="new"><text:span text:style-name="T20">49-2395</text:span></text:a><text:span text:style-name="T21">) ir šio įsakymo 1 punktu patvirtintos komisijos 2014–2020 metų Europos Sąjungos struktūrinės paramos klausimams spręsti personalinėje sudėtyje:</text:span></text:p>
      <text:p text:style-name="P22"><text:span text:style-name="T23">1</text:span><text:span text:style-name="T24">. Išbraukiu pakaitinę narę Giedrę Ražinskienę.</text:span></text:p>
      <text:p text:style-name="P25"><text:span text:style-name="T26">2</text:span><text:span text:style-name="T27">. Įrašau pakaitinį narį Saulių Baliukyną – Lietuvos prekybos, pramonės ir amatų rūmų asociacijos mokymų projekto vadovą.</text:span></text:p>
      <text:p text:style-name="P28"/>
      <text:p text:style-name="P29"/>
      <text:p text:style-name="P30"/>
      <text:p text:style-name="P31"><text:span text:style-name="T32">FINANSŲ MINISTRĖ</text:span><text:span text:style-name="T33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3-25T11:58:00Z</meta:creation-date>
    <dc:date>2015-03-25T11:58:00Z</dc:date>
    <meta:template xlink:href="Normal" xlink:type="simple"/>
    <meta:editing-cycles>2</meta:editing-cycles>
    <meta:editing-duration>PT0S</meta:editing-duration>
    <meta:document-statistic meta:page-count="1" meta:paragraph-count="6" meta:word-count="142" meta:character-count="1168" meta:row-count="26" meta:non-whitespace-character-count="1032"/>
  </office:meta>
</office:document-meta>
</file>