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13 D. ĮSAKYMO NR. 1B-329 „DĖL BENDROJO ADMINISTRACINIO DOKUMENTO PILDYMO INSTRUKCIJOS PATVIRTINIMO“ PAKEITIMO</text:p>
      <text:p text:style-name="P13"/>
      <text:p text:style-name="P14">2004 m. gruodžio 27 d. Nr. 1B-1189</text:p>
      <text:p text:style-name="P15">Vilnius</text:p>
      <text:p text:style-name="P16"/>
      <text:p text:style-name="P17"><text:span text:style-name="T18">1</text:span><text:span text:style-name="T19">.Pakeičiu</text:span><text:span text:style-name="T20"><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1">57-2037</text:span></text:a><text:span text:style-name="T22">, Nr.<text:s/></text:span><text:a xlink:href="https://www.e-tar.lt/portal/lt/legalAct/TAR.61D0523B25DB" office:target-frame-name="_blank" xlink:show="new"><text:span text:style-name="T23">118-4411</text:span></text:a><text:span text:style-name="T24">):</text:span></text:p>
      <text:p text:style-name="P25"><text:span text:style-name="T26">1.1</text:span><text:span text:style-name="T27">. įrašau 4 punkte vietoj skaičiaus „2005“ skaičių „2006“;</text:span></text:p>
      <text:p text:style-name="P28"><text:span text:style-name="T29">1.2</text:span><text:span text:style-name="T30">. nurodytuoju įsakymu patvirtintą Bendrojo administracinio dokumento pildymo instrukciją:</text:span></text:p>
      <text:p text:style-name="P31"><text:span text:style-name="T32">1.2.1</text:span><text:span text:style-name="T33">. įrašau 3.2 punkte po žodžių „Alandų salų (Suomija)“ žodžius „Normandijos salų (Didžioji Britanija)“;</text:span></text:p>
      <text:p text:style-name="P34"><text:span text:style-name="T35">1.2.2</text:span><text:span text:style-name="T36">. išdėstau 22.2.2.1 punktą taip:</text:span></text:p>
      <text:p text:style-name="P37"><text:span text:style-name="T38">„</text:span><text:span text:style-name="T39">22.2.2.1</text:span><text:span text:style-name="T40">. pavadinimas ir tikslus buveinės adresas:</text:span></text:p>
      <text:p text:style-name="P41"><text:span text:style-name="T42">22.2.2.1.1</text:span><text:span text:style-name="T43">. Lietuvos Respublikoje įsteigto asmens, kuris eksporto deklaracijos priėmimo metu:</text:span></text:p>
      <text:p text:style-name="P44"><text:span text:style-name="T45">22.2.2.1.1.1</text:span><text:span text:style-name="T46">. yra eksportuojamų Bendrijos prekių savininkas arba turi teisę sudaryti jų perdavimo kito asmens nuosavybėn sandorį ir dėl jo sudaryto šių prekių pardavimo arba kitokio jų tiekimo sandorio prekės yra išgabenamos į:</text:span></text:p>
      <text:p text:style-name="P47"><text:span text:style-name="T48">22.2.2.1.1.1.1</text:span><text:span text:style-name="T49">. trečiąsias šalis;</text:span></text:p>
      <text:p text:style-name="P50"><text:span text:style-name="T51">22.2.2.1.1.1.2</text:span><text:span text:style-name="T52">. tą Bendrijos muitų teritorijos dalį, kurioje netaikomos Tarybos direktyvos Nr. 77/388/EEB nuostatos;</text:span></text:p>
      <text:p text:style-name="P53"><text:span text:style-name="T54">22.2.2.1.1.2</text:span><text:span text:style-name="T55">. turi teisę gauti grąžinamąsias išmokas (kompensacijas) už eksportuojamus žemės ūkio produktus arba prekes, jeigu deklaruojami produktai arba prekės:</text:span></text:p>
      <text:p text:style-name="P56"><text:span text:style-name="T57">22.2.2.1.1.2.1</text:span><text:span text:style-name="T58">. išgabenami į trečiąsias šalis;</text:span></text:p>
      <text:p text:style-name="P59"><text:span text:style-name="T60">22.2.2.1.1.2.2</text:span><text:span text:style-name="T61">. išgabenami į Bendrijos muitų teritorijos v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2"><text:span text:style-name="T63">22.2.2.1.1.2.3</text:span><text:span text:style-name="T64">. padedami į šios instrukcijos 20.4.1 ir 20.4.2 punktuose nurodytas vietas;</text:span></text:p>
      <text:p text:style-name="P65"><text:span text:style-name="T66">22.2.2.1.1.3</text:span><text:span text:style-name="T67">. muitinės sandėlio savininkas arba muitinio sandėliavimo procedūros vykdytojas, jeigu deklaruojami išgabenami per sandėlius eksportuojami žemės ūkio produktai;</text:span></text:p>
      <text:p text:style-name="P68"><text:span text:style-name="T69">22.2.2.1.1.4</text:span><text:span text:style-name="T70">. yra sudaręs sutartį su trečiojoje šalyje įsteigtu asmeniu dėl dvigubos paskirties prekių eksporto ir turi teisę išgabenti šias prekes iš Bendrijos muitų teritorijos;</text:span></text:p>
      <text:p text:style-name="P71"><text:span text:style-name="T72">22.2.2.1.1.5</text:span><text:span text:style-name="T73">. turi eksporto leidimą arba licenciją, jeigu deklaruojamų prekių eksportui taikomi draudimai ir (arba) apribojimai;</text:span></text:p>
      <text:p text:style-name="P74"><text:span text:style-name="T75">22.2.2.1.1.6</text:span><text:span text:style-name="T76">. turi nustatyta tvarka išduotą leidimą laikinai išvežti prekes perdirbti arba teisę gauti minėtą leidimą supaprastinta tvarka;</text:span></text:p>
      <text:p text:style-name="P77"><text:span text:style-name="T78">22.2.2.1.1.7</text:span><text:span text:style-name="T79">. yra reeksportuojamoms prekėms taikytos muitinės procedūros vykdytojas;</text:span></text:p>
      <text:p text:style-name="P80"><text:span text:style-name="T81">22.2.2.1.2</text:span><text:span text:style-name="T82">. Bendrijoje įsteigto asmens, kuris eksporto deklaracijos priėmimo metu:</text:span></text:p>
      <text:p text:style-name="P83"><text:span text:style-name="T84">22.2.2.1.2.1</text:span><text:span text:style-name="T85">. yra gavęs Lietuvos muitinės leidimą atlikti eksporto muitinės procedūrą Lietuvos Respublikoje ir atitinka šios instrukcijos 22.2.1.1.1–22.2.1.1.5 punktų reikalavimus. Minėto leidimo nereikia, jeigu šis asmuo yra sudaręs sutartį su Lietuvos Respublikoje įsteigtu<text:s/></text:span><text:soft-page-break/><text:span text:style-name="T86">asmeniu dėl eksportuojamų prekių gamybos, parengimo transportuoti, pakrovimo, distribucijos ir pan.;</text:span></text:p>
      <text:p text:style-name="P87"><text:span text:style-name="T88">22.2.2.1.2.2</text:span><text:span text:style-name="T89">. turi Lietuvos muitinės išduotą leidimą laikinai išvežti prekes perdirbti arba yra reeksportuojamoms prekėms taikytos muitinės procedūros vykdytojas;“;</text:span></text:p>
      <text:p text:style-name="P90"><text:span text:style-name="T91">1.2.3</text:span><text:span text:style-name="T92">. išbraukiu 27.8.1 punkte žodžius „LT“ ir“;</text:span></text:p>
      <text:p text:style-name="P93"><text:span text:style-name="T94">1.2.4</text:span><text:span text:style-name="T95">. išdėstau 27.49.2 punkto pirmą sakinį taip:</text:span></text:p>
      <text:p text:style-name="P96"><text:span text:style-name="T97">„</text:span><text:span text:style-name="T98">27.49.2</text:span><text:span text:style-name="T99">. informacija apie kartu su importo deklaracija muitiniam tikrinimui pateiktus dokumentus, kurie reikalingi prekių klasifikavimui, muitų ir mokesčių apskaičiavimui, draudimų bei apribojimų taikymui.“;</text:span></text:p>
      <text:p text:style-name="P100"><text:span text:style-name="T101">1.2.5</text:span><text:span text:style-name="T102">. išdėstau 27.55.2 punktą taip:</text:span></text:p>
      <text:p text:style-name="P103"><text:span text:style-name="T104">„</text:span><text:span text:style-name="T105">27.55.2</text:span><text:span text:style-name="T106">. sandėlio kodas iš Muitinės ir kitų valstybės institucijų prižiūrimų sandėlių sąrašo. Jeigu prekės buvo laikytos kitos ES valstybės narės teritorijoje esančiame sandėlyje, vietoj sandėlio kodo įrašoma „9999“.“;</text:span></text:p>
      <text:p text:style-name="P107"><text:span text:style-name="T108">1.2.6</text:span><text:span text:style-name="T109">. išdėstau 27.55.3 punktą taip:</text:span></text:p>
      <text:p text:style-name="P110"><text:span text:style-name="T111">„</text:span><text:span text:style-name="T112">27.55.3</text:span><text:span text:style-name="T113">. ES valstybės narės, kurios teritorijoje esančiame sandėlyje buvo laikytos prekės, raidinis kodas iš importo deklaracijos priėmimo metu galiojančio Komisijos reglamento „Dėl Šalių ir teritorijų nomenklatūros, naudojamos Bendrijos užsienio prekybos statistikai ir prekybos tarp valstybių narių statistikai“.</text:span></text:p>
      <text:p text:style-name="P114"><text:span text:style-name="T115">2</text:span><text:span text:style-name="T116">. Šis įsakymas įsigalioja nuo 2005 m. sausio 1 d.</text:span></text:p>
      <text:p text:style-name="P117"/>
      <text:p text:style-name="P118"/>
      <text:p text:style-name="P119"/>
      <text:p text:style-name="P120"><text:span text:style-name="T121">GENERALINIS DIREKTORIUS</text:span><text:span text:style-name="T122"><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12T07:13:00Z</meta:creation-date>
    <dc:date>2020-10-12T07:13:00Z</dc:date>
    <meta:template xlink:href="Normal.dotm" xlink:type="simple"/>
    <meta:editing-cycles>2</meta:editing-cycles>
    <meta:editing-duration>PT0S</meta:editing-duration>
    <meta:document-statistic meta:page-count="2" meta:paragraph-count="78" meta:word-count="542" meta:character-count="4525" meta:row-count="270" meta:non-whitespace-character-count="4061"/>
  </office:meta>
</office:document-meta>
</file>