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  <style:text-properties fo:color="#000000"/>
    </style:style>
    <style:style style:name="P13" style:parent-style-name="Normal" style:family="paragraph">
      <style:paragraph-properties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PREKYBOS IR MATERIALINIŲ IŠTEKLIŲ MINISTERIJOS PERTVARKYMO Į LIETUVOS RESPUBLIKOS PRAMONĖS IR PREKYBOS MINISTERIJĄ</text:p>
      <text:p text:style-name="P9"/>
      <text:p text:style-name="P10">1992 m. liepos 30 d. Nr. I-2814</text:p>
      <text:p text:style-name="P11">Vilnius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1</text:span><text:span text:style-name="T20">. Pertvarkyti Lietuvos Respublikos prekybos ir materialinių išteklių ministeriją į Lietuvos Respublikos pramonės ir prekybos ministeriją.</text:span></text:p>
      <text:p text:style-name="P21"><text:span text:style-name="T22">2</text:span><text:span text:style-name="T23">. Padaryti Lietuvos Respublikos Vyriausybės įstatymo 25 straipsnyje (Žin., 1990, Nr.<text:s/></text:span><text:a xlink:href="https://www.e-tar.lt/portal/lt/legalAct/TAR.FA02D1C47E3D" office:target-frame-name="_blank" xlink:show="new"><text:span text:style-name="T24">11-330</text:span></text:a><text:span text:style-name="T25">, 347; 1991, Nr. 8-226, Nr. 29-792) šį pakeitimą:</text:span></text:p>
      <text:p text:style-name="P26">Vietoj žodžių „Prekybos ir materialinių išteklių ministerija“ įrašyti žodžius „Pramonės ir prekybos ministerija“.</text:p>
      <text:p text:style-name="P27"/>
      <text:p text:style-name="P28"/>
      <text:p text:style-name="P29"/>
      <text:p text:style-name="P30"><text:span text:style-name="T31">LIETUVOS RESPUBLIKOS</text:span></text:p>
      <text:p text:style-name="P32">AUKŠČIAUSIOSIOS TARYBOS<text:s/></text:p>
      <text:p text:style-name="P33">PIRMININKAS<text:tab/>VYTAUTAS LANDSBERG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3T12:20:00Z</meta:creation-date>
    <dc:date>2018-02-23T12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47" meta:row-count="18" meta:non-whitespace-character-count="740"/>
  </office:meta>
</office:document-meta>
</file>