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break-before="page" fo:text-indent="3.543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style:text-properties style:font-weight-complex="bold" fo:text-transform="uppercase"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per 62.5%"/>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per 62.5%"/>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center"/>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style:text-properties fo:hyphenate="false"/>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color="#000000"/>
    </style:style>
    <style:style style:name="P937" style:parent-style-name="Normal" style:family="paragraph">
      <style:paragraph-properties fo:widows="0" fo:orphans="0" fo:break-before="page" fo:text-indent="3.543in"/>
      <style:text-properties fo:hyphenate="false"/>
    </style:style>
    <style:style style:name="T938" style:parent-style-name="DefaultParagraphFont" style:family="text">
      <style:text-properties fo:color="#000000"/>
    </style:style>
    <style:style style:name="P939" style:parent-style-name="Normal" style:family="paragraph">
      <style:paragraph-properties fo:widows="0" fo:orphans="0" fo:text-indent="3.543in"/>
      <style:text-properties fo:color="#000000" fo:hyphenate="false"/>
    </style:style>
    <style:style style:name="P940" style:parent-style-name="Normal" style:family="paragraph">
      <style:paragraph-properties fo:widows="0" fo:orphans="0" fo:text-indent="3.54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indent="3.543in"/>
      <style:text-properties fo:color="#000000" fo:hyphenate="false"/>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widows="0" fo:orphans="0"/>
      <style:text-properties style:font-weight-complex="bold" fo:text-transform="uppercase"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style:text-properties fo:hyphenate="false"/>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color="#000000"/>
    </style:style>
    <style:style style:name="P1155" style:parent-style-name="Normal" style:family="paragraph">
      <style:paragraph-properties fo:widows="0" fo:orphans="0" fo:break-before="page" fo:text-indent="3.543in"/>
      <style:text-properties fo:hyphenate="false"/>
    </style:style>
    <style:style style:name="T1156" style:parent-style-name="DefaultParagraphFont" style:family="text">
      <style:text-properties fo:color="#000000"/>
    </style:style>
    <style:style style:name="P1157" style:parent-style-name="Normal" style:family="paragraph">
      <style:paragraph-properties fo:widows="0" fo:orphans="0" fo:text-indent="3.543in"/>
      <style:text-properties fo:color="#000000" fo:hyphenate="false"/>
    </style:style>
    <style:style style:name="P1158" style:parent-style-name="Normal" style:family="paragraph">
      <style:paragraph-properties fo:widows="0" fo:orphans="0" fo:text-indent="3.543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style:text-properties fo:color="#000000" fo:hyphenate="false"/>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style:text-properties style:font-weight-complex="bold" fo:text-transform="uppercase" fo:color="#000000"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2.5%"/>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2.5%"/>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text-position="super 62.5%"/>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style:text-properties fo:hyphenate="false"/>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color="#000000"/>
    </style:style>
    <style:style style:name="P1274" style:parent-style-name="Normal" style:family="paragraph">
      <style:paragraph-properties fo:widows="0" fo:orphans="0" fo:break-before="page" fo:text-indent="3.543in"/>
      <style:text-properties fo:hyphenate="false"/>
    </style:style>
    <style:style style:name="T1275" style:parent-style-name="DefaultParagraphFont" style:family="text">
      <style:text-properties fo:color="#000000"/>
    </style:style>
    <style:style style:name="P1276" style:parent-style-name="Normal" style:family="paragraph">
      <style:paragraph-properties fo:widows="0" fo:orphans="0" fo:text-indent="3.543in"/>
      <style:text-properties fo:color="#000000" fo:hyphenate="false"/>
    </style:style>
    <style:style style:name="P1277" style:parent-style-name="Normal" style:family="paragraph">
      <style:paragraph-properties fo:widows="0" fo:orphans="0" fo:text-indent="3.543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style:text-properties fo:color="#000000" fo:hyphenate="false"/>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widows="0" fo:orphans="0"/>
      <style:text-properties style:font-weight-complex="bold" fo:text-transform="uppercase" fo:color="#000000"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style:text-properties fo:hyphenate="false"/>
    </style:style>
    <style:style style:name="P1323" style:parent-style-name="Normal" style:family="paragraph">
      <style:paragraph-properties fo:widows="0" fo:orphans="0" fo:text-align="center"/>
      <style:text-properties fo:hyphenate="false"/>
    </style:style>
    <style:style style:name="T1324" style:parent-style-name="DefaultParagraphFont" style:family="text">
      <style:text-properties fo:color="#000000"/>
    </style:style>
  </office:automatic-styles>
  <office:body>
    <office:text text:use-soft-page-breaks="true">
      <text:p text:style-name="P1"><text:span text:style-name="T2"/><text:span text:style-name="T3">VALSTYBINĖS ATOMINĖS ENERGETIKOS SAUGOS<text:s/></text:span></text:p>
      <text:p text:style-name="P4">INSPEKCIJOS (VATESI) VIRŠININKO</text:p>
      <text:p text:style-name="P5">Į S A K Y M A S</text:p>
      <text:p text:style-name="P6"/>
      <text:p text:style-name="P7">DĖL BRANDUOLINĖS SAUGOS REIKALAVIMŲ BSR-2.1.1-2009 „REIKALAVIMAI IGNALINOS ATOMINĖS ELEKTRINĖS DETERMINISTINEI SAUGOS ANALIZEI“</text:p>
      <text:p text:style-name="P8"/>
      <text:p text:style-name="P9">2009 m. lapkričio 23 d. Nr. 22.3-118</text:p>
      <text:p text:style-name="P10">Vilnius</text:p>
      <text:p text:style-name="P11"/>
      <text:p text:style-name="P12"><text:span text:style-name="T13">Vadovaudamasis Lietuvos Respublikos branduolinės energijos įstatymo (Žin., 1996, Nr.<text:s/></text:span><text:a xlink:href="https://www.e-tar.lt/portal/lt/legalAct/TAR.6286F15970B3" office:target-frame-name="_blank" xlink:show="new"><text:span text:style-name="T14">119-2771</text:span></text:a><text:span text:style-name="T15">) 14 straipsnio 1 dalies 2 punktu ir Val</text:span><text:span text:style-name="T16">stybinės atominės energetikos saugos inspekcijos nuostatų, patvirtintų Lietuvos Respublikos Vyriausybės nutarimu Nr. 1014 „Dėl Valstybinės atominės energetikos saugos inspekcijos nuostatų ir Valstybinės atominės energetikos saugos inspekcijos tarybos nuost</text:span><text:span text:style-name="T17">atų patvirtinimo“ (Žin., 2002, Nr.<text:s/></text:span><text:a xlink:href="https://www.e-tar.lt/portal/lt/legalAct/TAR.97DD011249EC" office:target-frame-name="_blank" xlink:show="new"><text:span text:style-name="T18">69-2814</text:span></text:a><text:span text:style-name="T19">), 7.2 punktu:</text:span></text:p>
      <text:p text:style-name="P20"><text:span text:style-name="T21">1</text:span><text:span text:style-name="T22">. T v i r t i n u Branduolinės saugos reikalavimus BSR-2.1.1-2009 „Reikalavimai Ignalinos atominės elektrinės deter</text:span><text:span text:style-name="T23">ministinei saugos analizei“ (pridedama).</text:span></text:p>
      <text:p text:style-name="P24"><text:span text:style-name="T25">2</text:span><text:span text:style-name="T26">. N u s t a t a u, kad Branduolinės saugos reikalavimai BSR-2.1.1-2009 „Reikalavimai Ignalinos atominės elektrinės deterministinei saugos analizei“ yra privalomi taikyti tik naujai rengiamiems ar nustatyta tvar</text:span><text:span text:style-name="T27">ka peržiūrimiems Ignalinos AE branduolinę saugą pagrindžiantiems dokumentams.</text:span></text:p>
      <text:p text:style-name="P28"/>
      <text:p text:style-name="P29"/>
      <text:p text:style-name="P30"><text:span text:style-name="T31">VATESI viršininko pavaduotojas<text:s/></text:span><text:span text:style-name="T32"><text:tab/>Michail Demčenko</text:span></text:p>
      <text:p text:style-name="P33"/>
      <text:p text:style-name="P34"><text:span text:style-name="T35">_________________</text:span></text:p>
      <text:soft-page-break/>
      <text:p text:style-name="P36"><text:span text:style-name="T37">PATVIRTINTA</text:span></text:p>
      <text:p text:style-name="P38">VATESI viršininko<text:s/></text:p>
      <text:p text:style-name="P39">2009 m. lapkričio 23 d.<text:s/></text:p>
      <text:p text:style-name="P40">įsakymu Nr. 22.3-118</text:p>
      <text:p text:style-name="P41"/>
      <text:p text:style-name="P42"><text:span text:style-name="T43">BRANDUOLINĖS SAUGOS<text:s/></text:span><text:span text:style-name="T44">REIKALAVIMAI</text:span></text:p>
      <text:p text:style-name="P45"><text:span text:style-name="T46">BSR-2.1.1-2009</text:span></text:p>
      <text:p text:style-name="P47"/>
      <text:p text:style-name="P48"><text:span text:style-name="T49">REIKALAVIMAI IGNALINOS ATOMINĖS ELEKTRINĖS DETERMINISTINEI SAUGOS ANALIZE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Reikalavimai Ignalinos atominės elektrinės deterministinei saugos analizei (toliau – Reikalavimai) nustato Vals</text:span><text:span text:style-name="T59">tybinės atominės energetikos saugos inspekcijos (toliau – VATESI) reikalavimus branduolinės energetikos objektą eksploatuojančiai organizacijai (toliau – EO) rengiant Ignalinos atominės elektrinės (toliau – IAE) branduolinę saugą pagrindžiančius dokumentus</text:span><text:span text:style-name="T60"><text:s/>– įrangos ir procedūrų modifikavimo branduolinės saugos pagrindimus, eksploatavimo būsenų branduolinės saugos pagrindimus, eksperimentų ir bandymų branduolinės saugos pagrindimus, neįprastų įvykių analizės ataskaitas, saugos analizės ataskaitas bei kitus<text:s/></text:span><text:span text:style-name="T61">dokumentus. Šie reikalavimai taip pat taikomi atliekant nepriklausomą deterministinės saugos analizės dokumentų peržiūrą.</text:span></text:p>
      <text:p text:style-name="P62"><text:span text:style-name="T63">2</text:span><text:span text:style-name="T64">. Reikalavimai parengti remiantis Lietuvos Respublikoje galiojančiais teisės aktais, reguliuojančiais branduolinę saugą ir radiac</text:span><text:span text:style-name="T65">inę apsaugą, Vakarų Europos valstybių branduolinę saugą reguliuojančių institucijų asociacijos (WENRA) ir Tarptautinės atominės energijos agentūros (TATENA) rekomendacijomis.</text:span></text:p>
      <text:p text:style-name="P66"/>
      <text:p text:style-name="P67"><text:span text:style-name="T68">II</text:span><text:span text:style-name="T69">.<text:s/></text:span><text:span text:style-name="T70">PAGRINDINĖS SĄVOKOS</text:span></text:p>
      <text:p text:style-name="P71"/>
      <text:p text:style-name="P72"><text:span text:style-name="T73">3</text:span><text:span text:style-name="T74">. Šiuose reikalavimuose vartojamos sąvokos:</text:span></text:p>
      <text:p text:style-name="P75"><text:span text:style-name="T76">3.1</text:span><text:span text:style-name="T77">.<text:s/></text:span><text:span text:style-name="T78">Deterministinė saugos analizė</text:span><text:span text:style-name="T79"><text:s/>(toliau – DSA) – inžinerinis ir mokslinis tyrimas, kurio metu yra nagrinėjami atominės elektrinės fizikiniai – neutroniniai, termohidrauliniai, struktūrinio vientisumo ir radiaciniai aspektai. Naudojant inžinerinius įve</text:span><text:span text:style-name="T80">rtinimus ir patikrintas bei patvirtintas kompiuterines programas yra analizuojama AE saugai svarbių konstrukcijų, sistemų ir komponentų elgsena normalaus eksploatavimo sąlygomis, jų atsakas esant numatytiems eksploatavimo įvykiams, projektinėms ir neprojek</text:span><text:span text:style-name="T81">tinėms avarijoms. Skaičiavimų būdu yra nustatomas branduolinės saugos ir radiacinės apsaugos reikalavimų užtikrinimas;</text:span></text:p>
      <text:p text:style-name="P82"><text:span text:style-name="T83">3.2</text:span><text:span text:style-name="T84">.<text:s/></text:span><text:span text:style-name="T85">Geriausio įverčio kompiuterinė programa</text:span><text:span text:style-name="T86"><text:s/>– kompiuterinė programa, sudaryta iš geriausio įverčio matematinių modelių ir skirta rea</text:span><text:span text:style-name="T87">listiškai įvertinti AE konstrukcijų, sistemų ir komponentų elgseną bei jų atsaką;</text:span></text:p>
      <text:p text:style-name="P88"><text:span text:style-name="T89">3.3</text:span><text:span text:style-name="T90">.<text:s/></text:span><text:span text:style-name="T91">Geriausio įverčio matematinis modelis</text:span><text:span text:style-name="T92"><text:s/>– matematinis modelis, skirtas realistiškai įvertinti fizikinius procesus ir atitinkantis šiuolaikinius eksperimentinius duomen</text:span><text:span text:style-name="T93">is bei mokslines žinias, susijusias su nagrinėjamais fizikiniais reiškiniais;</text:span></text:p>
      <text:p text:style-name="P94"><text:span text:style-name="T95">3.4</text:span><text:span text:style-name="T96">.<text:s/></text:span><text:span text:style-name="T97">Geriausio įverčio metodas</text:span><text:span text:style-name="T98"><text:s/>– metodas, kai DSA skaičiavimai yra atliekami naudojant geriausio įverčio kompiuterines programas ir realistinius pradinius duomenis bei įverti</text:span><text:span text:style-name="T99">nant visus esminius neapibrėžtumus;</text:span></text:p>
      <text:p text:style-name="P100"><text:span text:style-name="T101">3.5</text:span><text:span text:style-name="T102">.<text:s/></text:span><text:span text:style-name="T103">Realistiniai pradiniai duomenys<text:s/></text:span><text:span text:style-name="T104">– parametrų ir charakteristikų reikšmės bei ribos, pasirinktos atsižvelgiant į realias AE eksploatavimo sąlygas;</text:span></text:p>
      <text:p text:style-name="P105"><text:span text:style-name="T106">3.6</text:span><text:span text:style-name="T107">.<text:s/></text:span><text:span text:style-name="T108">Įvadinių duomenų patikrinimas</text:span><text:span text:style-name="T109"><text:s/>– kompiuterinės programos įvadinių duomenų peržiūra ir patikrinimas, nustatant ar įvadiniuose duomenyse nėra klaidų ir ar jie gali būti naudojami skaičiavimams;</text:span></text:p>
      <text:p text:style-name="P110"><text:span text:style-name="T111">3.7</text:span><text:span text:style-name="T112">.<text:s/></text:span><text:span text:style-name="T113">Įvadinių duomenų patvirtinimas</text:span><text:span text:style-name="T114"><text:s/>– tai kompiuterinės programos įvadinių duomenų teising</text:span><text:span text:style-name="T115">umo ir adekvatumo patikrinimas, įvertinimas ir patvirtinimas, kad įvadiniai duomenys gerai aprašo AE konstrukcijų, sistemų ir komponentų elgseną bei jų atsaką;</text:span></text:p>
      <text:p text:style-name="P116"><text:span text:style-name="T117">3.8</text:span><text:span text:style-name="T118">.<text:s/></text:span><text:span text:style-name="T119">Jautrumo analizė</text:span><text:span text:style-name="T120"><text:s/>– kiekybinis tyrimas, naudojamas siekiant nustatyti, kaip keičiasi ska</text:span><text:span text:style-name="T121">ičiavimų rezultatai nuosekliai keičiant kompiuterinių programų įvadinius duomenis;</text:span></text:p>
      <text:p text:style-name="P122"><text:span text:style-name="T123">3.9</text:span><text:span text:style-name="T124">.<text:s/></text:span><text:span text:style-name="T125">Jungtinis metodas</text:span><text:span text:style-name="T126"><text:s/>– metodas, kai DSA skaičiavimai atliekami naudojant geriausio įverčio kompiuterines programas ir konservatyvius pradinius duomenis bei prielaidas;</text:span></text:p>
      <text:p text:style-name="P127"><text:span text:style-name="T128">3.10</text:span><text:span text:style-name="T129">.<text:s/></text:span><text:span text:style-name="T130">Konservatyvi kompiuterinė programa</text:span><text:span text:style-name="T131"><text:s/>– kompiuterinė programa, sudaryta iš konservatyvių matematinių modelių ir skirta konservatyviai įvertinti AE konstrukcijų, sistemų ir komponentų elgseną bei jų atsaką;</text:span></text:p>
      <text:p text:style-name="P132"><text:span text:style-name="T133">3.11</text:span><text:span text:style-name="T134">.<text:s/></text:span><text:span text:style-name="T135">Konservatyvusis metodas</text:span><text:span text:style-name="T136"><text:s/>– metoda</text:span><text:span text:style-name="T137">s, kai DSA skaičiavimai atliekami naudojant konservatyvias kompiuterines programas ir konservatyvius pradinius duomenis;</text:span></text:p>
      <text:p text:style-name="P138"><text:span text:style-name="T139">3.12</text:span><text:span text:style-name="T140">.<text:s/></text:span><text:span text:style-name="T141">Konservatyvūs pradiniai duomenys</text:span><text:span text:style-name="T142"><text:s/>– parametrų ir charakteristikų reikšmės bei ribos, taikomos žinant, kad dėl tokio pasirinkim</text:span><text:span text:style-name="T143">o bus gauti, lyginant su konkrečiu priimtinumo kriterijumi, nepalankesni rezultatai;</text:span></text:p>
      <text:p text:style-name="P144"><text:span text:style-name="T145">3.13</text:span><text:span text:style-name="T146">.<text:s/></text:span><text:span text:style-name="T147">Kompiuterinės programos patikrinimas</text:span><text:span text:style-name="T148"><text:s/>– kompiuterinės programos programavimo atitikimo jos dokumentacijai patikrinimas;</text:span></text:p>
      <text:p text:style-name="P149"><text:span text:style-name="T150">3.14</text:span><text:span text:style-name="T151">.<text:s/></text:span><text:span text:style-name="T152">Kompiuterinės programos<text:s/></text:span><text:span text:style-name="T153">patvirtinimas</text:span><text:span text:style-name="T154"><text:s/>– kompiuterinės programos skaičiavimo rezultatų tikslumo įvertinimas, juos lyginant su svarbių fizikinių reiškinių atitinkamais eksperimentiniais duomenimis, kuris patvirtina, kad kompiuterinė programa gali būti naudojama atliekant skaičiavim</text:span><text:span text:style-name="T155">us;</text:span></text:p>
      <text:p text:style-name="P156"><text:span text:style-name="T157">3.15</text:span><text:span text:style-name="T158">.<text:s/></text:span><text:span text:style-name="T159">Kraštinės sąlygos<text:s/></text:span><text:span text:style-name="T160">– parametrų ir charakteristikų reikšmių visuma, kuri aprašo AE saugos sistemų veikimą įvykus pradiniam įvykiui;</text:span></text:p>
      <text:p text:style-name="P161"><text:span text:style-name="T162">3.16</text:span><text:span text:style-name="T163">.<text:s/></text:span><text:span text:style-name="T164">Neapibrėžtumų analizė</text:span><text:span text:style-name="T165"><text:s/>– matematinis metodas, naudojamas siekiant įvertinti kompiuterinių programų įvad</text:span><text:span text:style-name="T166">inių duomenų ir naudojamų matematinių metodų neapibrėžtumų poveikį skaičiavimo rezultatams;</text:span></text:p>
      <text:p text:style-name="P167"><text:span text:style-name="T168">3.17</text:span><text:span text:style-name="T169">.<text:s/></text:span><text:span text:style-name="T170">Neprojektinė avarija<text:s/></text:span><text:span text:style-name="T171">–</text:span><text:span text:style-name="T172"><text:s/></text:span><text:span text:style-name="T173">avarija, įvykusi dėl nenumatytų projektinėms avarijoms pradinių įvykių arba lydima dar kitų, nenumatytų projektinėse avarijose saug</text:span><text:span text:style-name="T174">os sistemų gedimų, esant ne tik pavieniam gedimui ar darbuotojų klaidingiems veiksmams, galintiems sukelti sunkius aktyviosios zonos pažeidimus ar jos išsilydimą. Neprojektinių avarijų padariniai mažinami valdant avariją ir (ar) įgyvendinant darbuotojų ir<text:s/></text:span><text:span text:style-name="T175">gyventojų apsaugos priemonių planus;</text:span></text:p>
      <text:p text:style-name="P176"><text:span text:style-name="T177">3.18</text:span><text:span text:style-name="T178">.<text:s/></text:span><text:span text:style-name="T179">Numatytas eksploatavimo įvykis</text:span><text:span text:style-name="T180"><text:s/>– eksploatavimo metu įvykęs procesas, nukrypstantis už normalaus eksploatavimo ribų, galintis įvykti vieną ar kelis kartus per visą AE eksploatavimo laiką ir kuris dėl tinkamų pr</text:span><text:span text:style-name="T181">ojektinių apsaugos priemonių nesukelia saugai svarbių sistemų ir komponentų žymaus pažeidimo ir nesąlygoja perėjimo į avarines situacijas ar avarijas;</text:span></text:p>
      <text:p text:style-name="P182"><text:span text:style-name="T183">3.19</text:span><text:span text:style-name="T184">.<text:s/></text:span><text:span text:style-name="T185">Pavienis gedimas</text:span><text:span text:style-name="T186"><text:s/>– atsitiktinis gedimas, dėl kurio elementas praranda savybę atlikti jam priskirtą funkciją;</text:span></text:p>
      <text:p text:style-name="P187"><text:span text:style-name="T188">3.20</text:span><text:span text:style-name="T189">.<text:s/></text:span><text:span text:style-name="T190">Pavienio gedimo kriterijus</text:span><text:span text:style-name="T191"><text:s/>– kriterijus, pagal kurį sistema privalo vykdyti nustatytas funkcijas esant bet kokiam reikalaujančiam jos darbo pradiniam įvy</text:span><text:span text:style-name="T192">kiui ir esant nepriklausomam nuo pradinio įvykio pavieniam gedimui vieno iš aktyviųjų elementų arba pasyviųjų elementų su mechaniškai judančiomis dalimis. Papildomi gedimai, kurie gali atsirasti dėl pavienio gedimo, yra laikomi pavienio gedimo sudedamąja d</text:span><text:span text:style-name="T193">alimi;</text:span></text:p>
      <text:p text:style-name="P194"><text:span text:style-name="T195">3.21</text:span><text:span text:style-name="T196">.<text:s/></text:span><text:span text:style-name="T197">Pradinis įvykis</text:span><text:span text:style-name="T198"><text:s/>– AE sistemų gedimas, išorinis įvykis arba darbuotojo klaida, sukeliantys normalaus eksploatavimo pažeidimą ir galintys sukelti saugaus eksploatavimo ribų ir (ar) sąlygų pažeidimą. Pradiniu įvykiu laikomi visi susiję su juo</text:span><text:span text:style-name="T199"><text:s/>gedimai;</text:span></text:p>
      <text:p text:style-name="P200"><text:span text:style-name="T201">3.22</text:span><text:span text:style-name="T202">.<text:s/></text:span><text:span text:style-name="T203">Pradinės sąlygos</text:span><text:span text:style-name="T204"><text:s/>– parametrų ir charakteristikų reikšmių visuma, kuri aprašo AE būseną prieš įvykstant pradiniam įvykiui;</text:span></text:p>
      <text:p text:style-name="P205"><text:span text:style-name="T206">3.23</text:span><text:span text:style-name="T207">.<text:s/></text:span><text:span text:style-name="T208">Priimtinumo kriterijus</text:span><text:span text:style-name="T209"><text:s/>– kiekybinis pasirinktų parametrų ribojimas arba kokybiniai reikalavimai, taikomi</text:span><text:span text:style-name="T210"><text:s/>analizės rezultatams. Nustatytos funkcinio arba sąlygos<text:s/></text:span><text:soft-page-break/><text:span text:style-name="T211">indikatoriaus reikšmių ribos, naudojamos įvertinant AE konstrukcijų, sistemų ir komponentų gebėjimą atlikti jų projektines funkcijas;</text:span></text:p>
      <text:p text:style-name="P212"><text:span text:style-name="T213">3.24</text:span><text:span text:style-name="T214">.<text:s/></text:span><text:span text:style-name="T215">Projektinė avarija</text:span><text:span text:style-name="T216"><text:s/>– avarinės sąlygos, į kurias atsižve</text:span><text:span text:style-name="T217">lgiant suprojektuota AE ir yra tenkinami nustatyti projektiniai kriterijai, bei kuriomis kuro pažeidimo ir radioaktyviųjų išmetimų lygis neviršija leistinų ribų;</text:span></text:p>
      <text:p text:style-name="P218"><text:span text:style-name="T219">3.25</text:span><text:span text:style-name="T220">.<text:s/></text:span><text:span text:style-name="T221">Sisteminis požiūris</text:span><text:span text:style-name="T222"><text:s/>– pažiūra į bet kokį nagrinėjamą objektą kaip sistemą;</text:span></text:p>
      <text:p text:style-name="P223"><text:span text:style-name="T224">3.26</text:span><text:span text:style-name="T225">.</text:span><text:span text:style-name="T226"><text:s/></text:span><text:span text:style-name="T227">Skaitinis modelis</text:span><text:span text:style-name="T228"><text:s/>– kompiuterinės programos įvadinių duomenų visuma;</text:span></text:p>
      <text:p text:style-name="P229"><text:span text:style-name="T230">3.27</text:span><text:span text:style-name="T231">. Kitos šiuose Reikalavimuose vartojamos sąvokos suprantamos taip, kaip jos apibrėžtos Lietuvos Respublikos branduolinės energijos įstatyme (Žin., 1996, Nr.<text:s/></text:span><text:a xlink:href="https://www.e-tar.lt/portal/lt/legalAct/TAR.6286F15970B3" office:target-frame-name="_blank" xlink:show="new"><text:span text:style-name="T232">119-2771</text:span></text:a><text:span text:style-name="T233">), Lietuvos higienos normoje HN 73:2001 „Pagrindinės radiacinės saugos normos“ (Žin., 2002, Nr.<text:s/></text:span><text:a xlink:href="https://www.e-tar.lt/portal/lt/legalAct/TAR.751B6F8BF451" office:target-frame-name="_blank" xlink:show="new"><text:span text:style-name="T234">11-388</text:span></text:a><text:span text:style-name="T235">) bei VAT</text:span><text:span text:style-name="T236">ESI teisės aktuose.</text:span></text:p>
      <text:p text:style-name="P237"/>
      <text:p text:style-name="P238"><text:span text:style-name="T239">III</text:span><text:span text:style-name="T240">.<text:s/></text:span><text:span text:style-name="T241">ŽYMENYS IR SUTRUMPINIMAI</text:span></text:p>
      <text:p text:style-name="P242"/>
      <text:p text:style-name="P243"><text:span text:style-name="T244">4</text:span><text:span text:style-name="T245">. Šiuose reikalavimuose vartojami žymenys ir sutrumpinimai:</text:span></text:p>
      <text:p text:style-name="P246"><text:span text:style-name="T247">4.1</text:span><text:span text:style-name="T248">. AE – Atominė elektrinė;</text:span></text:p>
      <text:p text:style-name="P249"><text:span text:style-name="T250">4.2</text:span><text:span text:style-name="T251">. ALS – Avarijų lokalizavimo sistema;</text:span></text:p>
      <text:p text:style-name="P252"><text:span text:style-name="T253">4.3</text:span><text:span text:style-name="T254">. AVK – Apatinės vandens komunikacijos;</text:span></text:p>
      <text:p text:style-name="P255"><text:span text:style-name="T256">4.4</text:span><text:span text:style-name="T257">.</text:span><text:span text:style-name="T258"><text:s/>BS – Būgnas – separatorius;</text:span></text:p>
      <text:p text:style-name="P259"><text:span text:style-name="T260">4.5</text:span><text:span text:style-name="T261">. DSA – Deterministinė saugos analizė;</text:span></text:p>
      <text:p text:style-name="P262"><text:span text:style-name="T263">4.6</text:span><text:span text:style-name="T264">. EO – Eksploatuojanti organizacija;</text:span></text:p>
      <text:p text:style-name="P265"><text:span text:style-name="T266">4.7</text:span><text:span text:style-name="T267">. GPK – Grupinis paskirstymo kolektorius;</text:span></text:p>
      <text:p text:style-name="P268"><text:span text:style-name="T269">4.8</text:span><text:span text:style-name="T270">. IAE</text:span><text:span text:style-name="T271"><text:s/></text:span><text:span text:style-name="T272">– Ignalinos atominė elektrinė;</text:span></text:p>
      <text:p text:style-name="P273"><text:span text:style-name="T274">4.9</text:span><text:span text:style-name="T275">. PCK – Pagrindinis cirkuliacijos kon</text:span><text:span text:style-name="T276">tūras;</text:span></text:p>
      <text:p text:style-name="P277"><text:span text:style-name="T278">4.10</text:span><text:span text:style-name="T279">. PCS – Pagrindinis cirkuliacijos siurblys;</text:span></text:p>
      <text:p text:style-name="P280"><text:span text:style-name="T281">4.11</text:span><text:span text:style-name="T282">. RAAS – Reaktoriaus avarinio aušinimo sistema;</text:span></text:p>
      <text:p text:style-name="P283"><text:span text:style-name="T284">4.12</text:span><text:span text:style-name="T285">. RBMK – Didelės galios kanalinis reaktorius su grafitiniu lėtikliu;</text:span></text:p>
      <text:p text:style-name="P286"><text:span text:style-name="T287">4.13</text:span><text:span text:style-name="T288">. RVAS – Reaktoriaus valdymo ir apsaugos sistema;</text:span></text:p>
      <text:p text:style-name="P289"><text:span text:style-name="T290">4.14</text:span><text:span text:style-name="T291">. ŠIEL – Šilumą išskiriantis elementas;</text:span></text:p>
      <text:p text:style-name="P292"><text:span text:style-name="T293">4.15</text:span><text:span text:style-name="T294">. TATENA – Tarptautinė atominės energijos agentūra;</text:span></text:p>
      <text:p text:style-name="P295"><text:span text:style-name="T296">4.16</text:span><text:span text:style-name="T297">. WENRA – Vakarų Europos valstybių branduolinę saugą reguliuojančių institucijų asociacija.</text:span></text:p>
      <text:p text:style-name="P298"/>
      <text:p text:style-name="P299"><text:span text:style-name="T300">IV</text:span><text:span text:style-name="T301">.<text:s/></text:span><text:span text:style-name="T302">TECHNINIAI SAUGOS REIKALAVIMAI</text:span></text:p>
      <text:p text:style-name="P303"/>
      <text:p text:style-name="P304"><text:span text:style-name="T305">5</text:span><text:span text:style-name="T306">. AE</text:span><text:span text:style-name="T307"><text:s/>sauga turi būti užtikrinama nuosekliai įgyvendinant „apsaugos gilyn“ principą, grindžiamą fizinių barjerų sistema, užkertančia radioaktyviųjų medžiagų ir/ar jonizuojančiosios spinduliuotės plitimą į aplinką ir AE patalpas, ir techninių bei organizacinių p</text:span><text:span text:style-name="T308">riemonių sistema, apsaugančia šiuos barjerus ir palaikančia jų efektyvumą.</text:span></text:p>
      <text:p text:style-name="P309"><text:span text:style-name="T310">6</text:span><text:span text:style-name="T311">. Techniniuose AE saugą pagrindžiančiuose dokumentuose turi būti išnagrinėtas ir įvertintas šių fizinių barjerų funkcionavimas ir jų vientisumas AE normalaus eksploatavimo sąly</text:span><text:span text:style-name="T312">gomis, esant numatytiems eksploatavimo įvykiams, projektinėms ir neprojektinėms avarijoms:</text:span></text:p>
      <text:p text:style-name="P313"><text:span text:style-name="T314">6.1</text:span><text:span text:style-name="T315">. branduolinio kuro tablečių;</text:span></text:p>
      <text:p text:style-name="P316"><text:span text:style-name="T317">6.2</text:span><text:span text:style-name="T318">. ŠIEL apvalkalų;</text:span></text:p>
      <text:p text:style-name="P319"><text:span text:style-name="T320">6.3</text:span><text:span text:style-name="T321">. PCK ir jo komponentų;</text:span></text:p>
      <text:p text:style-name="P322"><text:span text:style-name="T323">6.4</text:span><text:span text:style-name="T324">. reaktoriaus erdvę formuojančių metalo konstrukcijų;</text:span></text:p>
      <text:p text:style-name="P325"><text:span text:style-name="T326">6.5</text:span><text:span text:style-name="T327">. herm</text:span><text:span text:style-name="T328">etinių ALS patalpų ir kitų AE patalpų, kuriose yra cirkuliacijos kontūro vamzdynai, struktūrinių komponentų.</text:span></text:p>
      <text:p text:style-name="P329"><text:span text:style-name="T330">7</text:span><text:span text:style-name="T331">. Techniniuose AE saugą pagrindžiančiuose dokumentuose turi būti išnagrinėtas ir įvertintas techninių bei organizacinių priemonių sistemos,<text:s/></text:span><text:span text:style-name="T332">apsaugančios ir palaikančios fizinių barjerų efektyvumą, veiksmingumas. Turi būti pagrįsta, kad AE yra įgyvendinamas „apsaugos<text:s/></text:span><text:soft-page-break/><text:span text:style-name="T333">gilyn“ principas ir vykdomos pagrindinės branduolinės saugos funkcijos:</text:span></text:p>
      <text:p text:style-name="P334"><text:span text:style-name="T335">7.1</text:span><text:span text:style-name="T336">. reaktyvumo valdymas;</text:span></text:p>
      <text:p text:style-name="P337"><text:span text:style-name="T338">7.2</text:span><text:span text:style-name="T339">. kuro aušinimas;</text:span></text:p>
      <text:p text:style-name="P340"><text:span text:style-name="T341">7.</text:span><text:span text:style-name="T342">3</text:span><text:span text:style-name="T343">. radioaktyviųjų medžiagų lokalizavimas ir išmetimų apribojimas.</text:span></text:p>
      <text:p text:style-name="P344"/>
      <text:p text:style-name="P345"><text:span text:style-name="T346">V</text:span><text:span text:style-name="T347">.<text:s/></text:span><text:span text:style-name="T348">PRADINIAI ĮVYKIAI</text:span></text:p>
      <text:p text:style-name="P349"/>
      <text:p text:style-name="P350"><text:span text:style-name="T351">8</text:span><text:span text:style-name="T352">. Techniniuose AE saugą pagrindžiančiuose dokumentuose turi būti pateiktas pradinių įvykių, kurie potencialiai gali kelti grėsmę AE fizinių barjerų vien</text:span><text:span text:style-name="T353">tisumui ir pagrindinių branduolinės saugos funkcijų vykdymui, sąrašas.</text:span></text:p>
      <text:p text:style-name="P354"><text:span text:style-name="T355">9</text:span><text:span text:style-name="T356">. Pradinių įvykių sąraše turi būti pateikti visi AE vidiniai įvykiai, susiję su konstrukcijų, sistemų ir komponentų gedimais ar sutrikimais, vamzdynų trūkiais, operatoriaus klaidom</text:span><text:span text:style-name="T357">is. Sąraše turi būti pateikti visi AE išoriniai įvykiai, susiję su ekstremaliais gamtos reiškiniais ir žmogaus vykdoma veikla (netyčiniais veiksmais).</text:span></text:p>
      <text:p text:style-name="P358"><text:span text:style-name="T359">10</text:span><text:span text:style-name="T360">. Nustatant pradinius įvykius, turi būti naudojamas sisteminis požiūris. Šis požiūris turi būti<text:s/></text:span><text:span text:style-name="T361">grindžiamas galiojančiais teisės aktais, inžineriniais ir tikimybiniais įvertinimais bei eksploatacine patirtimi.</text:span></text:p>
      <text:p text:style-name="P362"><text:span text:style-name="T363">11</text:span><text:span text:style-name="T364">. Pradiniai įvykiai turi būti nustatyti visoms AE eksploatavimo būsenoms:</text:span></text:p>
      <text:p text:style-name="P365"><text:span text:style-name="T366">11.1</text:span><text:span text:style-name="T367">. reaktoriaus paleidimo metu ir jam esant minimalaus<text:s/></text:span><text:span text:style-name="T368">kontroliuojamo lygio būsenoje (240 MW galios);</text:span></text:p>
      <text:p text:style-name="P369"><text:span text:style-name="T370">11.2</text:span><text:span text:style-name="T371">. reaktoriaus eksploatavimo metu (2400 ir 4200 MW šiluminės galios);</text:span></text:p>
      <text:p text:style-name="P372"><text:span text:style-name="T373">11.3</text:span><text:span text:style-name="T374">. reaktoriaus stabdymo metu;</text:span></text:p>
      <text:p text:style-name="P375"><text:span text:style-name="T376">11.4</text:span><text:span text:style-name="T377">. sustabdytame reaktoriuje.</text:span></text:p>
      <text:p text:style-name="P378"><text:span text:style-name="T379">12</text:span><text:span text:style-name="T380">. Pradiniai įvykiai pagal jų dažnį turi būti klasif</text:span><text:span text:style-name="T381">ikuojami į tris klases:</text:span></text:p>
      <text:p text:style-name="P382"><text:span text:style-name="T383">12.1</text:span><text:span text:style-name="T384">. numatytus eksploatavimo įvykius (įvykių dažnis nemažesnis negu 10</text:span><text:span text:style-name="T385">-2</text:span><text:span text:style-name="T386"><text:s/>per vienerius reaktoriaus darbo metus);</text:span></text:p>
      <text:p text:style-name="P387"><text:span text:style-name="T388">12.2</text:span><text:span text:style-name="T389">. projektines avarijas (įvykių dažnis yra didesnis 10</text:span><text:span text:style-name="T390">-5</text:span><text:span text:style-name="T391"><text:s/>bet mažesnis negu 10</text:span><text:span text:style-name="T392">-2</text:span><text:span text:style-name="T393"><text:s/>per vienerius reaktoriaus dar</text:span><text:span text:style-name="T394">bo metus);</text:span></text:p>
      <text:p text:style-name="P395"><text:span text:style-name="T396">12.3</text:span><text:span text:style-name="T397">. neprojektines avarijas (įvykių dažnis yra mažesnis negu 10</text:span><text:span text:style-name="T398">-5</text:span><text:span text:style-name="T399"><text:s/>per vienerius reaktoriaus darbo metus).</text:span></text:p>
      <text:p text:style-name="P400"><text:span text:style-name="T401">13</text:span><text:span text:style-name="T402">. Pradiniai įvykiai, kurių dažnio neapibrėžtumas yra didesnis už skirtumą tarp nustatyto įvykio dažnio ir įvykių klasės skiria</text:span><text:span text:style-name="T403">mosios ribos, turi būti priskirti aukštesnei klasei.</text:span></text:p>
      <text:p text:style-name="P404"><text:span text:style-name="T405">14</text:span><text:span text:style-name="T406">. Vidinių ir išorinių įvykių kombinacijos, kurios yra tikėtinos ir gali sukelti normalaus eksploatavimo pažeidimus, projektines ir neprojektines avarijas, turi būti įtrauktos į 12.1–12.3 punktuose<text:s/></text:span><text:span text:style-name="T407">nurodytas įvykių klases.</text:span></text:p>
      <text:p text:style-name="P408"><text:span text:style-name="T409">15</text:span><text:span text:style-name="T410">. Tikėtini įvykiai dėl bendros priežasties taip pat turi būti įtraukti į 12.1–12.3 punktuose nurodytas įvykių klases.</text:span></text:p>
      <text:p text:style-name="P411"><text:span text:style-name="T412">16</text:span><text:span text:style-name="T413">. Mažai tikėtinų įvykių eliminavimas iš pradinių įvykių sąrašo turi būti pagrįstas ir dokumentuotas.</text:span></text:p>
      <text:p text:style-name="P414"><text:span text:style-name="T415">17</text:span><text:span text:style-name="T416">. Pradinių įvykių klasėse pagal jų dažnį, nurodytose 12.1–12.3 punktuose, pradiniai įvykiai turi būti sugrupuoti papildomai pagal jų poveikį pagrindiniams saugos parametrams į tokias grupes:</text:span></text:p>
      <text:p text:style-name="P417"><text:span text:style-name="T418">17.1</text:span><text:span text:style-name="T419">. reaktyvumo ir galios pasiskirstymo nukrypimus sukel</text:span><text:span text:style-name="T420">iantys įvykiai;</text:span></text:p>
      <text:p text:style-name="P421"><text:span text:style-name="T422">17.2</text:span><text:span text:style-name="T423">. šilumnešio temperatūros nukrypimus sukeliantys įvykiai;</text:span></text:p>
      <text:p text:style-name="P424"><text:span text:style-name="T425">17.3</text:span><text:span text:style-name="T426">. slėgio nukrypimus sukeliantys įvykiai;</text:span></text:p>
      <text:p text:style-name="P427"><text:span text:style-name="T428">17.4</text:span><text:span text:style-name="T429">. šilumnešio srauto nukrypimus sukeliantys įvykiai;</text:span></text:p>
      <text:p text:style-name="P430"><text:span text:style-name="T431">17.5</text:span><text:span text:style-name="T432">. šilumnešio kiekio nukrypimus sukeliantys įvykiai;</text:span></text:p>
      <text:p text:style-name="P433"><text:span text:style-name="T434">17.6</text:span><text:span text:style-name="T435">. kuro tvarkymo įvykiai.</text:span></text:p>
      <text:p text:style-name="P436"><text:span text:style-name="T437">18</text:span><text:span text:style-name="T438">. Pradinių įvykių sąraše turi būti pateikti kiti, nepatenkantys į 17.1–17.6 punktuose nurodytas klases, vidiniai ir išoriniai įvykiai bei tokių įvykių kombinacijos, kurie potencialiai gali kelti grėsmę AE fizinių barj</text:span><text:span text:style-name="T439">erų vientisumui ir pagrindinių branduolinės saugos funkcijų vykdymui.</text:span></text:p>
      <text:p text:style-name="P440"><text:span text:style-name="T441">19</text:span><text:span text:style-name="T442">. Pradinių įvykių sąrašas turi būti peržiūrimas ir papildomas, atsižvelgiant į AE modifikacijas, tikimybinės saugos analizės rezultatus ir neįprastus įvykius IAE bei kitose AE.</text:span></text:p>
      <text:p text:style-name="P443"><text:span text:style-name="T444">2</text:span><text:span text:style-name="T445">0</text:span><text:span text:style-name="T446">. Techniniuose AE saugą pagrindžiančiuose dokumentuose turi būti išsamiai išnagrinėti įvairioms klasėms ir grupėms priklausantys pradiniai įvykiai, kurie kelia didžiausią grėsmę fizinių barjerų vientisumui ir pagrindinių branduolinės saugos funkcijų vyk</text:span><text:span text:style-name="T447">dymui.</text:span></text:p>
      <text:p text:style-name="P448"><text:span text:style-name="T449">21</text:span><text:span text:style-name="T450">. Minimalus pradinių įvykių sąrašas, kuris turi būti išnagrinėtas techniniuose AE saugą pagrindžiančiuose dokumentuose, pateiktas 1 priede.</text:span></text:p>
      <text:p text:style-name="P451"/>
      <text:p text:style-name="P452"><text:span text:style-name="T453">VI</text:span><text:span text:style-name="T454">.<text:s/></text:span><text:span text:style-name="T455">PRIIMTINUMO KRITERIJAI</text:span></text:p>
      <text:p text:style-name="P456"/>
      <text:p text:style-name="P457"><text:span text:style-name="T458">22</text:span><text:span text:style-name="T459">. Pradiniams įvykiams, kurių dažnis yra didesnis, turi būti<text:s/></text:span><text:span text:style-name="T460">taikomi griežtesni priimtinumo kriterijai. Didelį dažnį turinčių įvykių radiaciniai padariniai turi būti nežymūs. Žymius radiacinius padarinius galinčių sukelti įvykių dažnis turi būti labai mažas.</text:span></text:p>
      <text:p text:style-name="P461"><text:span text:style-name="T462">23</text:span><text:span text:style-name="T463">. EO turi nustatyti detaliuosius priimtinumo kriteri</text:span><text:span text:style-name="T464">jus numatytiems eksploatavimo įvykiams ir projektinėms avarijoms, kurie leistų spręsti apie fizinių barjerų vientisumą.</text:span></text:p>
      <text:p text:style-name="P465"><text:span text:style-name="T466">24</text:span><text:span text:style-name="T467">. Detalieji priimtinumo kriterijai turi būti pagrįsti šiuolaikiniais mokslinių tyrimų branduolinės saugos srityje rezultatais bei<text:s/></text:span><text:span text:style-name="T468">kitų šalių praktika.</text:span></text:p>
      <text:p text:style-name="P469"><text:span text:style-name="T470">25</text:span><text:span text:style-name="T471">. Minimalus detaliųjų priimtinumo kriterijų sąrašas, kuris turi būti naudojamas techniniuose AE saugą pagrindžiančiuose dokumentuose, pateiktas 2 priede.</text:span></text:p>
      <text:p text:style-name="P472"><text:span text:style-name="T473">26</text:span><text:span text:style-name="T474">. EO turi nustatyti bendruosius priimtinumo kriterijus numatytiems ek</text:span><text:span text:style-name="T475">sploatavimo įvykiams ir projektinėms avarijoms, kurie leistų patvirtinti AE techninių ir organizacinių priemonių sistemos, apsaugančios ir palaikančios fizinių barjerų efektyvumą, veiksmingumą ir „apsaugos gilyn“ principo įgyvendinimą bei pagrindinių brand</text:span><text:span text:style-name="T476">uolinės saugos funkcijų vykdymą.</text:span></text:p>
      <text:p text:style-name="P477"><text:span text:style-name="T478">27</text:span><text:span text:style-name="T479">. Minimalus bendrųjų priimtinumo kriterijų sąrašas, kuris turi būti naudojamas techniniuose AE saugą pagrindžiančiuose dokumentuose, pateiktas 3 priede.</text:span></text:p>
      <text:p text:style-name="P480"><text:span text:style-name="T481">28</text:span><text:span text:style-name="T482">. Techniniuose AE saugą pagrindžiančiuose dokumentuose tur</text:span><text:span text:style-name="T483">i būti išnagrinėta ir skaičiavimų būdu pagrįsta, kad AE normalaus eksploatavimo sąlygomis:</text:span></text:p>
      <text:p text:style-name="P484"><text:span text:style-name="T485">28.1</text:span><text:span text:style-name="T486">. nėra viršijamos normalaus eksploatavimo ribos ir sąlygos;</text:span></text:p>
      <text:p text:style-name="P487"><text:span text:style-name="T488">28.2</text:span><text:span text:style-name="T489">. radioaktyviųjų medžiagų išmetimai į aplinką neviršija leistinų ribų;</text:span></text:p>
      <text:p text:style-name="P490"><text:span text:style-name="T491">28.3</text:span><text:span text:style-name="T492">. darbuotojų</text:span><text:span text:style-name="T493"><text:s/>ir gyventojų bendrosios apšvitos dozės (vidinė ir išorinė apšvita) neviršija nustatytų ribų bei yra įgyvendinamas ALARA principas.</text:span></text:p>
      <text:p text:style-name="P494"><text:span text:style-name="T495">29</text:span><text:span text:style-name="T496">. Techniniuose AE saugą pagrindžiančiuose dokumentuose turi būti išnagrinėta ir skaičiavimų būdu pagrįsta, kad AE, e</text:span><text:span text:style-name="T497">sant numatytiems eksploatavimo įvykiams ir projektinėms avarijoms:</text:span></text:p>
      <text:p text:style-name="P498"><text:span text:style-name="T499">29.1</text:span><text:span text:style-name="T500">. atitinka detaliuosius ir bendruosius priimtinumo kriterijus (2 ir 3 priedai);</text:span></text:p>
      <text:p text:style-name="P501"><text:span text:style-name="T502">29.2</text:span><text:span text:style-name="T503">. darbuotojų ir gyventojų bendrosios apšvitos dozės (vidinė ir išorinė apšvita) neviršija nusta</text:span><text:span text:style-name="T504">tytų ribų.</text:span></text:p>
      <text:p text:style-name="P505"><text:span text:style-name="T506">30</text:span><text:span text:style-name="T507">. Techniniuose AE saugą pagrindžiančiuose dokumentuose turi būti išnagrinėta ir skaičiavimų būdu pagrįsta, kad AE esant neprojektinėms avarijoms:</text:span></text:p>
      <text:p text:style-name="P508"><text:span text:style-name="T509">30.1</text:span><text:span text:style-name="T510">. avarijų valdymo programos, skirtos neprojektinių avarijų prevencijai ir jų padarini</text:span><text:span text:style-name="T511">ų mažinimui, yra veiksmingos;</text:span></text:p>
      <text:p text:style-name="P512"><text:span text:style-name="T513">30.2</text:span><text:span text:style-name="T514">. radiacinės apsaugos reikalavimai, kurie yra nustatyti siekiant apriboti AE keliamą riziką darbuotojams, gyventojams ir aplinkai, yra įvykdyti.</text:span></text:p>
      <text:p text:style-name="P515"/>
      <text:p text:style-name="P516"><text:span text:style-name="T517">VII</text:span><text:span text:style-name="T518">.<text:s/></text:span><text:span text:style-name="T519">ANALIZĖS METODAI</text:span></text:p>
      <text:p text:style-name="P520"/>
      <text:p text:style-name="P521"><text:span text:style-name="T522">31</text:span><text:span text:style-name="T523">. Atliekant DSA, gali būti taikomas</text:span><text:span text:style-name="T524"><text:s/>konservatyvusis, jungtinis arba geriausio įverčio metodai.</text:span></text:p>
      <text:p text:style-name="P525"><text:span text:style-name="T526">32</text:span><text:span text:style-name="T527">. Taikant konservatyvųjį ar jungtinį metodą, pradiniai duomenys (pradinės ir kraštinės sąlygos) turi būti pasirinkti taip, kad įvykio ar įvykių sekos scenarijaus ir priimtinumo kriterijų atž</text:span><text:span text:style-name="T528">vilgiu būtų gaunami patys konservatyviausi skaičiavimų rezultatai. Reaktoriaus,<text:s/></text:span><text:soft-page-break/><text:span text:style-name="T529">PCK ir ALS pradinę būseną nusakančių parametrų ir charakteristikų vertės turi būti parinktos taip, kad jos atitiktų šių parametrų eksploatavimo verčių konservatyvias ribas ir d</text:span><text:span text:style-name="T530">ėl tokio parinkimo būtų gauti, lyginant su konkrečiu priimtinumo kriterijumi, konservatyvūs rezultatai. AE eksploatavimo metu kintantys parametrai turi būti pasirinkti naudojant konservatyvias sąlygas, kurios turi būti apibrėžiamos atsižvelgiant į įrangos<text:s/></text:span><text:span text:style-name="T531">paklaidas, AE esamus procedūrų aprašus, eksploatavimo ribas ir projekto pagrindams būdingus neapibrėžtumus.</text:span></text:p>
      <text:p text:style-name="P532"><text:span text:style-name="T533">33</text:span><text:span text:style-name="T534">. Taikant geriausio įverčio metodą, pradiniai duomenys (pradinės ir kraštinės sąlygos) turi būti pasirinkti taip, kad jie atitiktų faktines, r</text:span><text:span text:style-name="T535">ealias AE eksploatavimo sąlygas, kurios gali būti nustatomos pagal prietaisų duomenų neapibrėžtumus, AE procedūrų aprašus, technines ribas ir projekto pagrindams būdingus neapibrėžtumus. Parenkant reaktoriaus, PCK ir ALS pradinę būseną nusakančius parametr</text:span><text:span text:style-name="T536">us ir charakteristikas, reikia nurodyti jų faktinę vertę, kitimo ribas ir jų skirstinio tankį nusakančią funkciją.</text:span></text:p>
      <text:p text:style-name="P537"><text:span text:style-name="T538">34</text:span><text:span text:style-name="T539">. DSA metodo pasirinkimas turi priklausyti nuo sukauptos informacijos, duomenų detalumo ir pilnumo bei nuo atliekamos analizės tikslo.</text:span></text:p>
      <text:p text:style-name="P540"><text:span text:style-name="T541">35</text:span><text:span text:style-name="T542">. Taikant konservatyvųjį, jungtinį metodą ar geriausio įverčio metodą, įvykio ar įvykių sekos scenarijaus padariniai turi būti laikomi priimtinais, jeigu, įskaitant visus esminius duomenų neapibrėžtumus, esant teigiamai saugos atsargai yra tenkinami<text:s/></text:span><text:span text:style-name="T543">priimtinumo kriterijai, nustatyti Reikalavimų VII skyriuje bei 2 ir 3 prieduose.</text:span></text:p>
      <text:p text:style-name="P544"/>
      <text:p text:style-name="P545"><text:span text:style-name="T546">VIII</text:span><text:span text:style-name="T547">.<text:s/></text:span><text:span text:style-name="T548">ANALIZĖS DUOMENYS</text:span></text:p>
      <text:p text:style-name="P549"/>
      <text:p text:style-name="P550"><text:span text:style-name="T551">36</text:span><text:span text:style-name="T552">. Atliekant DSA, turi būti naudojama išsami ir tiksli AE projektinė ir eksploatavimo informacija.</text:span></text:p>
      <text:p text:style-name="P553"><text:span text:style-name="T554">37</text:span><text:span text:style-name="T555">. Duomenys, kurie yra naudojami<text:s/></text:span><text:span text:style-name="T556">atliekant DSA, turi atitikti AE tikslią konfigūraciją.</text:span></text:p>
      <text:p text:style-name="P557"><text:span text:style-name="T558">38</text:span><text:span text:style-name="T559">. Surenkant duomenis, turi būti įvertinti AE konstrukcijų, sistemų ir komponentų senėjimo efektai, įvertintos įvairios leidžiamos AE eksploatavimo būsenos.</text:span></text:p>
      <text:p text:style-name="P560"><text:span text:style-name="T561">39</text:span><text:span text:style-name="T562">. Jeigu AE eksploatavimo duomenų<text:s/></text:span><text:span text:style-name="T563">nėra, turi būti naudojami patikimų eksperimentų duomenys.</text:span></text:p>
      <text:p text:style-name="P564"><text:span text:style-name="T565">40</text:span><text:span text:style-name="T566">. Turi būti nustatyti esminiai duomenų neapibrėžtumai, įskaitant AE eksploatavimo būsenų, eksploatavimo matavimų ir modeliavimo parametrų neapibrėžtumus.</text:span></text:p>
      <text:p text:style-name="P567"><text:span text:style-name="T568">41</text:span><text:span text:style-name="T569">. Visi duomenys, kurie yra naudo</text:span><text:span text:style-name="T570">jami DSA procese, turi būti surinkti į DSA duomenų bazę ir patikrinti.</text:span></text:p>
      <text:p text:style-name="P571"><text:span text:style-name="T572">42</text:span><text:span text:style-name="T573">. Sudarant DSA duomenų bazę turi būti naudojami patikimi informacijos šaltiniai:</text:span></text:p>
      <text:p text:style-name="P574"><text:span text:style-name="T575">42.1</text:span><text:span text:style-name="T576">. AE projektinė dokumentacija;</text:span></text:p>
      <text:p text:style-name="P577"><text:span text:style-name="T578">42.2</text:span><text:span text:style-name="T579">. AE techninės įrangos specifikacijos;</text:span></text:p>
      <text:p text:style-name="P580"><text:span text:style-name="T581">42.3</text:span><text:span text:style-name="T582">. AE e</text:span><text:span text:style-name="T583">ksploatavimo dokumentacija;</text:span></text:p>
      <text:p text:style-name="P584"><text:span text:style-name="T585">42.4</text:span><text:span text:style-name="T586">. AE sistemų aprašymas;</text:span></text:p>
      <text:p text:style-name="P587"><text:span text:style-name="T588">42.5</text:span><text:span text:style-name="T589">. AE sistemų aptarnavimo ir bandymų dokumentacija;</text:span></text:p>
      <text:p text:style-name="P590"><text:span text:style-name="T591">42.6</text:span><text:span text:style-name="T592">. AE sistemų modifikacijų dokumentacija;</text:span></text:p>
      <text:p text:style-name="P593"><text:span text:style-name="T594">42.7</text:span><text:span text:style-name="T595">. AE sistemų senėjimo ir atestavimo dokumentacija;</text:span></text:p>
      <text:p text:style-name="P596"><text:span text:style-name="T597">42.8</text:span><text:span text:style-name="T598">. AE matavimų, kurie<text:s/></text:span><text:span text:style-name="T599">buvo užregistruoti normalaus eksploatavimo pažeidimų arba avarinių situacijų metu, duomenys;</text:span></text:p>
      <text:p text:style-name="P600"><text:span text:style-name="T601">42.9</text:span><text:span text:style-name="T602">. eksperimentų duomenys.</text:span></text:p>
      <text:p text:style-name="P603"><text:span text:style-name="T604">43</text:span><text:span text:style-name="T605">. Tuo atveju, jeigu yra aptiktas neatitikimas techniniuose šaltiniuose, šis neatitikimas turi būti pašalintas pasinaudojan</text:span><text:span text:style-name="T606">t kitais nepriklausomais šaltiniais.</text:span></text:p>
      <text:p text:style-name="P607"><text:span text:style-name="T608">44</text:span><text:span text:style-name="T609">. DSA duomenų bazėje turi būti tiksliai nurodyta visa dokumentacija ir kiti duomenų šaltiniai, kurie buvo naudojami duomenų paruošimui.</text:span></text:p>
      <text:p text:style-name="P610"><text:span text:style-name="T611">45</text:span><text:span text:style-name="T612">. DSA duomenų bazė turi būti nuolat atnaujinama ir papildoma nauja info</text:span><text:span text:style-name="T613">rmacija, gauta IAE eksploatavimo, aptarnavimo, bandymų, eksperimentų, modifikacijų ar analizės metu. Turi būti atsižvelgta į atominės elektrinės konstrukcinių medžiagų šiluminių ir fizikinių charakteristikų pokytį dėl apšvitinimo ir oksidacijos.</text:span></text:p>
      <text:p text:style-name="P614"/>
      <text:p text:style-name="P615"><text:span text:style-name="T616">IX</text:span><text:span text:style-name="T617">.<text:s/></text:span><text:span text:style-name="T618">ANALIZĖS PRIELAIDOS</text:span></text:p>
      <text:p text:style-name="P619"/>
      <text:p text:style-name="P620"><text:span text:style-name="T621">46</text:span><text:span text:style-name="T622">. Visos prielaidos, kurios yra daromos siekiant supaprastinti ir pagreitinti DSA procesą, turi būti nurodytos ir pagrįstos.</text:span></text:p>
      <text:p text:style-name="P623"><text:span text:style-name="T624">47</text:span><text:span text:style-name="T625">. Nagrinėjant numatytus eksploatavimo įvykius ar projektines avarijas reaktoriuje, PCK ir ALS, ta</text:span><text:span text:style-name="T626">ikant konservatyvųjį, jungtinį ar geriausio įverčio metodą, turi būti daromos tokios prielaidos:</text:span></text:p>
      <text:p text:style-name="P627"><text:span text:style-name="T628">47.1</text:span><text:span text:style-name="T629">. pavienio gedimo kriterijus taikomas visoms saugos sistemoms ir jas palaikančiom sistemoms. Turi būti atliktas pavienių gedimų įvertinimas ir nustatyti<text:s/></text:span><text:span text:style-name="T630">pavieniai gedimai, kurių padariniai fizinių barjerų vientisumo ir/ar apšvitos dozių atžvilgiu yra blogiausi;</text:span></text:p>
      <text:p text:style-name="P631"><text:span text:style-name="T632">47.2</text:span><text:span text:style-name="T633">. stabdant reaktorių ir palaikant jį ikikritinėje būsenoje yra naudojamos vien saugos sistemos;</text:span></text:p>
      <text:p text:style-name="P634"><text:span text:style-name="T635">47.3</text:span><text:span text:style-name="T636">. saugos sistemų konfigūracija yra<text:s/></text:span><text:span text:style-name="T637">minimali ir neveikia normalaus eksploatavimo įranga, nepritaikyta dirbti avarinėse sąlygose (išskyrus atvejį, kai normalaus eksploatavimo įrangos darbas sąlygoja konservatyvesnius rezultatus);</text:span></text:p>
      <text:p text:style-name="P638"><text:span text:style-name="T639">47.4</text:span><text:span text:style-name="T640">. reaktorius yra stabdomas be vieno, paties<text:s/></text:span><text:span text:style-name="T641">efektyviausio valdymo strypo. Turi būti įvertinamas kaip papildomas gedimas visų reaktyvumo ir galios pasiskirstymo nukrypimus aktyviojoje zonoje sukeliančių įvykiu atveju;</text:span></text:p>
      <text:p text:style-name="P642"><text:span text:style-name="T643">47.5</text:span><text:span text:style-name="T644">. prarandamas pagrindinis elektros maitinimo šaltinis. Turi būti įvertinama</text:span><text:span text:style-name="T645">s kaip papildomas gedimas visų projektinių avarijų atveju;</text:span></text:p>
      <text:p text:style-name="P646"><text:span text:style-name="T647">47.6</text:span><text:span text:style-name="T648">. per 30 minučių nuo pradinio įvykio pradžios operatorius nesiima jokių veiksmų.</text:span></text:p>
      <text:p text:style-name="P649"><text:span text:style-name="T650">48</text:span><text:span text:style-name="T651">. Nagrinėjant neprojektines avarijas, turi būti taikomas geriausio įverčio metodas ir daromos priela</text:span><text:span text:style-name="T652">idos, kurios atspindi tikėtiną AE konfigūraciją, AE saugos sistemų darbą ir operatorių veiksmus avarijos metu. Jeigu geriausio įverčio metodo taikymas nėra įmanomas, gali būti taikomas jungtinis metodas ir daromos pagrįstos konservatyvios prielaidos, kurio</text:span><text:span text:style-name="T653">se atsižvelgiama į modeliuojamų fizikinių procesų neapibrėžtumus.</text:span></text:p>
      <text:p text:style-name="P654"/>
      <text:p text:style-name="P655"><text:span text:style-name="T656">X</text:span><text:span text:style-name="T657">.<text:s/></text:span><text:span text:style-name="T658">KOMPIUTERINĖS PROGRAMOS</text:span></text:p>
      <text:p text:style-name="P659"/>
      <text:p text:style-name="P660"><text:span text:style-name="T661">49</text:span><text:span text:style-name="T662">. Visi esminiai fizikiniai reiškiniai ir saugai svarbios konstrukcijos, sistemos ir komponentai, kurie nulemia AE atsaką į įvykius ar įvykių sekas, t</text:span><text:span text:style-name="T663">uri būti identifikuoti ir suskirstyti pagal svarbą. Ši informacija turi būti naudojama parenkant reikalingas kompiuterines programas ir sudarant kompiuterinių programų įvadinius duomenis (skaitinius modelius).</text:span></text:p>
      <text:p text:style-name="P664"><text:span text:style-name="T665">50</text:span><text:span text:style-name="T666">. Kompiuterinės programos turi būti pasi</text:span><text:span text:style-name="T667">renkamos tokios, kurių parengimo, kūrimo, testavimo ir dokumentavimo metu buvo naudojamas sisteminis požiūris.</text:span></text:p>
      <text:p text:style-name="P668"><text:span text:style-name="T669">51</text:span><text:span text:style-name="T670">. Turi būti atliktas kompiuterinių programų patikrinimas ir patvirtinimas.</text:span></text:p>
      <text:p text:style-name="P671"><text:span text:style-name="T672">52</text:span><text:span text:style-name="T673">. Turi būti patvirtinta, kad kompiuterinių programų:</text:span></text:p>
      <text:p text:style-name="P674"><text:span text:style-name="T675">52.1</text:span><text:span text:style-name="T676">. fizikiniai modeliai, kurie yra naudojami procesams aprašyti, yra pagrįsti;</text:span></text:p>
      <text:p text:style-name="P677"><text:span text:style-name="T678">52.2</text:span><text:span text:style-name="T679">. koreliacijos, kurios yra naudojamos fizikinių procesų aprašymui, yra pagrįstos ir jų taikymo ribos yra nustatytos;</text:span></text:p>
      <text:p text:style-name="P680"><text:span text:style-name="T681">52.3</text:span><text:span text:style-name="T682">. skaitiniai metodai, kurie yra naudojami<text:s/></text:span><text:span text:style-name="T683">skaičiavimuose, užtikrina tinkamą modeliavimo tikslumą bei rezultatų patikimumą.</text:span></text:p>
      <text:p text:style-name="P684"/>
      <text:p text:style-name="P685"><text:span text:style-name="T686">XI</text:span><text:span text:style-name="T687">.<text:s/></text:span><text:span text:style-name="T688">INŽINERINIAI ŽINYNAI</text:span></text:p>
      <text:p text:style-name="P689"/>
      <text:p text:style-name="P690"><text:span text:style-name="T691">53</text:span><text:span text:style-name="T692">. Kompiuterinių programų inžineriniuose žinynuose turi būti pateiktas išsamus DSA duomenų bazės transformavimo į kompiuterinių program</text:span><text:span text:style-name="T693">ų įvadinius duomenis aprašymas.</text:span></text:p>
      <text:p text:style-name="P694"><text:span text:style-name="T695">54</text:span><text:span text:style-name="T696">. Kompiuterinių programų inžineriniuose žinynuose turi būti pateikta:</text:span></text:p>
      <text:p text:style-name="P697"><text:span text:style-name="T698">54.1</text:span><text:span text:style-name="T699">. metodika, kuri yra taikoma AE techninių duomenų transformavimui į įvadinių duomenų formatą;</text:span></text:p>
      <text:p text:style-name="P700"><text:span text:style-name="T701">54.2</text:span><text:span text:style-name="T702">. visi skaičiavimai, kurie yra atliekami</text:span><text:span text:style-name="T703"><text:s/>AE techninių duomenų transformavimui į įvadinių duomenų formatą;</text:span></text:p>
      <text:p text:style-name="P704"><text:span text:style-name="T705">54.3</text:span><text:span text:style-name="T706">. atskirų komponentų ir visos modeliuojamos sistemos nodalizacinės schemos;</text:span></text:p>
      <text:p text:style-name="P707"><text:span text:style-name="T708">54.4</text:span><text:span text:style-name="T709">. visos prielaidos, kurios yra daromos AE techninių duomenų transformavimui į įvadinių duomenų for</text:span><text:span text:style-name="T710">matą. Prielaidos turi būti išsamiai paaiškintos ir pagrįstos.</text:span></text:p>
      <text:p text:style-name="P711"/>
      <text:p text:style-name="P712"><text:span text:style-name="T713">XII</text:span><text:span text:style-name="T714">.<text:s/></text:span><text:span text:style-name="T715">ĮVADINIAI DUOMENYS</text:span></text:p>
      <text:p text:style-name="P716"/>
      <text:p text:style-name="P717"><text:span text:style-name="T718">55</text:span><text:span text:style-name="T719">. Kompiuterinių programų įvadiniai duomenys (skaitiniai modeliai), sudaryti ir naudojami įvykio ar įvykių sekos scenarijaus nagrinėjimui, turi būti patikr</text:span><text:span text:style-name="T720">inti ir patvirtinti.</text:span></text:p>
      <text:p text:style-name="P721"><text:span text:style-name="T722">56</text:span><text:span text:style-name="T723">. Turi būti parengtos kompiuterinių programų įvadinių duomenų patvirtinimo ataskaitos.</text:span></text:p>
      <text:p text:style-name="P724"><text:span text:style-name="T725">57</text:span><text:span text:style-name="T726">. Kompiuterinių programų įvadinių duomenų patvirtinimo ataskaitose turi būti pateikta:</text:span></text:p>
      <text:p text:style-name="P727"><text:span text:style-name="T728">57.1</text:span><text:span text:style-name="T729">. skaitinio modelio nodalizacijos atitikimo</text:span><text:span text:style-name="T730"><text:s/>patvirtinimas, atliekant nodalizacijos pakeitimų įtakos skaičiavimo rezultatams jautrumo analizę;</text:span></text:p>
      <text:p text:style-name="P731"><text:span text:style-name="T732">57.2</text:span><text:span text:style-name="T733">. atskirų įrangos komponentų arba atskirų sistemų elgsenos ir jų atsako patvirtinimas, nustatant atitinkamas ribines sąlygas;</text:span></text:p>
      <text:p text:style-name="P734"><text:span text:style-name="T735">57.3</text:span><text:span text:style-name="T736">. esminių fizik</text:span><text:span text:style-name="T737">inių – neutroninių ir termohidraulinių reiškinių bei procesų patvirtinimas, palyginant juos su eksperimentų duomenimis;</text:span></text:p>
      <text:p text:style-name="P738"><text:span text:style-name="T739">57.4</text:span><text:span text:style-name="T740">. stacionarių būsenų patvirtinimas įvairių eksploatavimo režimų metu, pirmenybę teikiant palyginimui su realiais AE duomenimis;</text:span></text:p>
      <text:p text:style-name="P741"><text:span text:style-name="T742">57.5</text:span><text:span text:style-name="T743">. skaičiavimo rezultatų patvirtinimas, palyginant juos su realiais AE duomenimis, kurie buvo tinkamai užregistruoti normalaus eksploatavimo arba avarinių situacijų metu, arba su AE patikimų eksperimentų duomenimis.</text:span></text:p>
      <text:p text:style-name="P744"><text:span text:style-name="T745">58</text:span><text:span text:style-name="T746">. Kompiuterinių programų<text:s/></text:span><text:span text:style-name="T747">įvadinių duomenų (skaitinio modelio) pakeitimai turi būti įtraukti į kompiuterinių programų įvadinių duomenų patvirtinimo ataskaitas kartu su pakeitimo priežasties paaiškinimu, nurodant pakeitimo datą, taip pat atsakingus specialistus, kurie padarė pakeiti</text:span><text:span text:style-name="T748">mą ir patikrino bei patvirtinto pakeitimą.</text:span></text:p>
      <text:p text:style-name="P749"><text:span text:style-name="T750">59</text:span><text:span text:style-name="T751">. Kompiuterinių programų įvadiniai duomenys turi būti laikomi taip pat elektroniniuose archyvuose, kad, esant būtinybei, skaičiavimai galėtų būti pakartoti.</text:span></text:p>
      <text:p text:style-name="P752"/>
      <text:p text:style-name="P753"><text:span text:style-name="T754">XIII</text:span><text:span text:style-name="T755">.<text:s/></text:span><text:span text:style-name="T756">REZULTATŲ DOKUMENTAVIMAS</text:span></text:p>
      <text:p text:style-name="P757"/>
      <text:p text:style-name="P758"><text:span text:style-name="T759">60</text:span><text:span text:style-name="T760">. DSA</text:span><text:span text:style-name="T761"><text:s/>dokumentacija turi būti parengta taip, kad būtų užtikrintas patikimas ir pakankamas informacijos kiekis bei pademonstruotas branduolinės saugos ir radiacinės apsaugos reikalavimų užtikrinimas.</text:span></text:p>
      <text:p text:style-name="P762"><text:span text:style-name="T763">61</text:span><text:span text:style-name="T764">. DSA dokumentacijoje turi būti:</text:span></text:p>
      <text:p text:style-name="P765"><text:span text:style-name="T766">61.1</text:span><text:span text:style-name="T767">. aprašyti metoda</text:span><text:span text:style-name="T768">i, kurie yra naudojami nustatant pradinius įvykius;</text:span></text:p>
      <text:p text:style-name="P769"><text:span text:style-name="T770">61.2</text:span><text:span text:style-name="T771">. aprašyti pagrindiniai projektiniai ir eksploataciniai duomenys bei eksperimentų duomenys;</text:span></text:p>
      <text:p text:style-name="P772"><text:span text:style-name="T773">61.3</text:span><text:span text:style-name="T774">. aprašyti analitiniai skaičiavimai ir naudojamos patvirtintos kompiuterinės programos, koreliac</text:span><text:span text:style-name="T775">ijos bei skaitiniai modeliai;</text:span></text:p>
      <text:p text:style-name="P776"><text:span text:style-name="T777">61.4</text:span><text:span text:style-name="T778">. aprašytos visos daromos prielaidos;</text:span></text:p>
      <text:p text:style-name="P779"><text:span text:style-name="T780">61.5</text:span><text:span text:style-name="T781">. aprašytos pradinės ir kraštinės sąlygos;</text:span></text:p>
      <text:p text:style-name="P782"><text:span text:style-name="T783">61.6</text:span><text:span text:style-name="T784">. aprašytas įvykio ar įvykių sekos scenarijus (nurodyti pradiniai įvykiai ir vykstantys procesai);</text:span></text:p>
      <text:p text:style-name="P785"><text:span text:style-name="T786">61.7</text:span><text:span text:style-name="T787">. aprašyta ska</text:span><text:span text:style-name="T788">ičiavimų būdu nustatytų procesų chronologinė seka, naudojamų saugos sistemų ir reaktoriaus apsaugos sistemų būklė (įskaitant ir nukrypimo bei stabdymo signalų sąrašą) bei operatoriaus veiksmai (jei tokie yra);</text:span></text:p>
      <text:p text:style-name="P789"><text:span text:style-name="T790">61.8</text:span><text:span text:style-name="T791">. aprašyta skaičiavimų būdu nustatytų<text:s/></text:span><text:span text:style-name="T792">procesų chronologinė seka, įvertinus esminius duomenų ir skaitinių modelių neapibrėžtumus;</text:span></text:p>
      <text:p text:style-name="P793"><text:span text:style-name="T794">61.9</text:span><text:span text:style-name="T795">. nurodyti esminiai reiškiniai, vykstantys nagrinėjamo įvykio ar įvykių sekos scenarijaus atveju;</text:span></text:p>
      <text:p text:style-name="P796"><text:span text:style-name="T797">61.10</text:span><text:span text:style-name="T798">. pateiktas pagrindinių saugos parametrų reikšmių<text:s/></text:span><text:span text:style-name="T799">grafinis atvaizdavimas.</text:span></text:p>
      <text:p text:style-name="P800"><text:span text:style-name="T801">62</text:span><text:span text:style-name="T802">. Pagrindinių saugos parametrų rinkinys turi atspindėti analizuojamo proceso prigimtį ir sudėtingumą.</text:span></text:p>
      <text:p text:style-name="P803"><text:span text:style-name="T804">63</text:span><text:span text:style-name="T805">. Parenkant saugos parametrus atvaizdavimui turi būti atsižvelgta į jų galimybę atspindėti:</text:span></text:p>
      <text:p text:style-name="P806"><text:span text:style-name="T807">63.1</text:span><text:span text:style-name="T808">. esminį supratimą</text:span><text:span text:style-name="T809"><text:s/>apie procesų eigą ir tarpusavio sąryšius bei fizikinius reiškinius;</text:span></text:p>
      <text:p text:style-name="P810"><text:span text:style-name="T811">63.2</text:span><text:span text:style-name="T812">. galimybę bet kurį saugos parametrą palyginti su priimtinumo kriterijais;</text:span></text:p>
      <text:p text:style-name="P813"><text:span text:style-name="T814">63.3</text:span><text:span text:style-name="T815">. proceso eigą, iki kol AE būklė pasieks naują saugią ir stabilią būseną.</text:span></text:p>
      <text:p text:style-name="P816"><text:span text:style-name="T817">64</text:span><text:span text:style-name="T818">. Turi būti<text:s/></text:span><text:span text:style-name="T819">fizikiniu požiūriu paaiškintas visų pagrindinių saugos parametrų kitimas laiko atžvilgiu.</text:span></text:p>
      <text:p text:style-name="P820"><text:span text:style-name="T821">65</text:span><text:span text:style-name="T822">. Turi būti pateikti kiekvieno įvykio ar įvykių sekos scenarijaus padariniai. Turi būti nurodytos modeliavimo metu padarytos prielaidos, kurios gali pakeisti įv</text:span><text:span text:style-name="T823">ykio ar įvykių sekos scenarijaus padarinius.</text:span></text:p>
      <text:p text:style-name="P824"><text:span text:style-name="T825">66</text:span><text:span text:style-name="T826">. Esant galimiems radioaktyviųjų medžiagų išmetimams, turi būti įvertintas radiacijos poveikis darbuotojams (pagrindiniame valdymo pulte), gyventojams bei aplinkai (ties 3 kilometrų sanitarinės apsauginės<text:s/></text:span><text:span text:style-name="T827">zonos riba).</text:span></text:p>
      <text:p text:style-name="P828"><text:span text:style-name="T829">67</text:span><text:span text:style-name="T830">. Turi būti nurodyti taikomi priimtinumo kriterijai. Skaitinės pagrindinių saugos parametrų reikšmės turi būti palygintos su priimtinumo kriterijais, nustatytais VII skyriuje bei 2 ir 3 prieduose.</text:span></text:p>
      <text:p text:style-name="P831"/>
      <text:p text:style-name="P832"><text:span text:style-name="T833">XIV</text:span><text:span text:style-name="T834">.<text:s/></text:span><text:span text:style-name="T835">KOKYBĖS UŽTIKRINIMAS</text:span></text:p>
      <text:p text:style-name="P836"/>
      <text:p text:style-name="P837"><text:span text:style-name="T838">68</text:span><text:span text:style-name="T839">. DSA turi būti atliekama vadovaujantis išsamia kokybės užtikrinimo programa. Šią programą ir atitinkamų procedūrų aprašus turi parengti EO ir suderinti su VATESI.</text:span></text:p>
      <text:p text:style-name="P840"><text:span text:style-name="T841">69</text:span><text:span text:style-name="T842">. Šioje programoje turi būti identifikuoti kokybės užtikrinimo standartai ir procedūrų</text:span><text:span text:style-name="T843"><text:s/>aprašai, kurie taikomi visoje DSA eigoje:</text:span></text:p>
      <text:p text:style-name="P844"><text:span text:style-name="T845">69.1</text:span><text:span text:style-name="T846">. surenkant ir patikrinant IAE duomenis;</text:span></text:p>
      <text:p text:style-name="P847"><text:span text:style-name="T848">69.2</text:span><text:span text:style-name="T849">. sudarant ir patikrinant kompiuterinių programų inžinerinius žinynus;</text:span></text:p>
      <text:p text:style-name="P850"><text:span text:style-name="T851">69.3</text:span><text:span text:style-name="T852">. sudarant, patikrinant ir patvirtinant kompiuterinių programų įvadinius duomen</text:span><text:span text:style-name="T853">is (skaitinius modelius);</text:span></text:p>
      <text:p text:style-name="P854"><text:span text:style-name="T855">69.4</text:span><text:span text:style-name="T856">. įvertinant skaičiavimų rezultatus ir patvirtinant kompiuterinių programų naudojimą;</text:span></text:p>
      <text:p text:style-name="P857"><text:span text:style-name="T858">69.5</text:span><text:span text:style-name="T859">. rengiant techninius AE saugą pagrindžiančius dokumentus.</text:span></text:p>
      <text:p text:style-name="P860"><text:span text:style-name="T861">70</text:span><text:span text:style-name="T862">. Turi būti patvirtinta, kad kompiuterinių programų<text:s/></text:span><text:span text:style-name="T863">naudotojai:</text:span></text:p>
      <text:p text:style-name="P864"><text:span text:style-name="T865">70.1</text:span><text:span text:style-name="T866">. turi atitinkamą kvalifikaciją bei išmano kompiuterinės programos naudojimą;</text:span></text:p>
      <text:p text:style-name="P867"><text:span text:style-name="T868">70.2</text:span><text:span text:style-name="T869">. turi pakankamą kompiuterinės programos naudojimo patirtį ir visiškai supranta jų galimybes bei ribotumus;</text:span></text:p>
      <text:p text:style-name="P870"><text:span text:style-name="T871">70.3</text:span><text:span text:style-name="T872">. išmano DSA metodikas.</text:span></text:p>
      <text:p text:style-name="P873"><text:span text:style-name="T874">71</text:span><text:span text:style-name="T875">. DS</text:span><text:span text:style-name="T876">A procesas turi būti dokumentuojamas taip, kad nepriklausomai nuo DSA autorių, galėtų būti patikrintas ir įvertintas nepriklausomų ekspertų.</text:span></text:p>
      <text:p text:style-name="P877"/>
      <text:p text:style-name="P878"><text:span text:style-name="T879">XV</text:span><text:span text:style-name="T880">.<text:s/></text:span><text:span text:style-name="T881">NEPRIKLAUSOMA EKSPERTIZĖ</text:span></text:p>
      <text:p text:style-name="P882"/>
      <text:p text:style-name="P883"><text:span text:style-name="T884">72</text:span><text:span text:style-name="T885">. EO turi užtikrinti, kad būtų atlikta DSA ataskaitų nepriklausoma ekspe</text:span><text:span text:style-name="T886">rtizė. Ekspertizę turi atlikti specialistai arba jų grupė, kurie nedalyvavo rengiant DSA ataskaitas ir turi reikalingą kvalifikaciją DSA srityje.</text:span></text:p>
      <text:p text:style-name="P887"><text:span text:style-name="T888">73</text:span><text:span text:style-name="T889">. Nepriklausomos ekspertizės metu turi būti nustatyta, ar naudojami duomenys bei modeliai gerai atitinka</text:span><text:span text:style-name="T890"><text:s/>esamas AE projektines charakteristikas ir DSA ataskaitos atitinka šiuolaikinį mokslinį-techninį žinių lygį, kitų šalių praktiką.</text:span></text:p>
      <text:p text:style-name="P891"><text:span text:style-name="T892">74</text:span><text:span text:style-name="T893">. Nepriklausomos ekspertizės metu turi būti nustatytas DSA ataskaitų išsamumas,<text:s/></text:span><text:soft-page-break/><text:span text:style-name="T894">detaliai patikrintos atskiros DSA ataska</text:span><text:span text:style-name="T895">itų dalys. Pagrindinis dėmesys turi būti nukreiptas į tuos aspektus, kurie daro didžiausią įtaką branduolinei saugai.</text:span></text:p>
      <text:p text:style-name="P896"><text:span text:style-name="T897">75</text:span><text:span text:style-name="T898">. DSA ataskaitos turi būti pateikiamos VATESI pastaboms ir derinimui kartu su nepriklausomos ekspertizės išvadomis.</text:span></text:p>
      <text:p text:style-name="P899"/>
      <text:p text:style-name="P900"><text:span text:style-name="T901">XVI</text:span><text:span text:style-name="T902">.<text:s/></text:span><text:span text:style-name="T903">DOKUMENTACIJOS ATNAUJINIMAS</text:span></text:p>
      <text:p text:style-name="P904"/>
      <text:p text:style-name="P905"><text:span text:style-name="T906">76</text:span><text:span text:style-name="T907">. EO turi užtikrinti, kad DSA dokumentacija būtų periodiškai atnaujinama. Atnaujinimo metu turi būti atsižvelgta į AE konstrukcijų, sistemų ir komponenčių konfigūracijos, sąlygų (įskaitant tas, kurios atsirado dėl senėjim</text:span><text:span text:style-name="T908">o), eksploatavimo parametrų ir procedūrų pokyčius, neįprastus įvykius, šiuolaikinius mokslinių tyrimų branduolinės saugos srityje rezultatus, eksperimentų rezultatus, žinių ir supratimo apie fizikinius reiškinius pažangą bei atnaujintas kompiuterinių progr</text:span><text:span text:style-name="T909">amų versijas.</text:span></text:p>
      <text:p text:style-name="P910"/>
      <text:p text:style-name="P911"><text:span text:style-name="T912">XVII</text:span><text:span text:style-name="T913">.<text:s/></text:span><text:span text:style-name="T914">BAIGIAMOSIOS NUOSTATOS</text:span></text:p>
      <text:p text:style-name="P915"/>
      <text:p text:style-name="P916"><text:span text:style-name="T917">77</text:span><text:span text:style-name="T918">. EO atsakomybė už šių Reikalavimų vykdymą nesumažėja dėl asmenų, vykdančių darbus ar teikiančių paslaugas, susijusias su DSA, taip pat valstybės valdymo ir priežiūros institucijų vykdomos veiklos.</text:span></text:p>
      <text:p text:style-name="P919"><text:span text:style-name="T920">78</text:span><text:span text:style-name="T921">. EO yra atsakinga už šių reikalavimų taikymo srityje reikiamų eksploatavimo duomenų sistemingą surinkimą, patikrinimą, tvarkymą, analizę ir panaudojimą</text:span><text:span text:style-name="T922">.</text:span></text:p>
      <text:p text:style-name="P923"><text:span text:style-name="T924">79</text:span><text:span text:style-name="T925">. EO yra atsakinga už kvalifikuotų AE darbuotojų bei kitų reikalavimams vykdyti pasitelkiam</text:span><text:span text:style-name="T926">ų asmenų parinkimą.</text:span></text:p>
      <text:p text:style-name="P927"><text:span text:style-name="T928">80</text:span><text:span text:style-name="T929">. DSA procese dalyvaujančių organizacijų darbuotojai turi būti kompetentingi, jų kvalifikacija turi atitikti Lietuvos Respublikos teisės aktų reikalavimus.</text:span></text:p>
      <text:p text:style-name="P930"><text:span text:style-name="T931">81</text:span><text:span text:style-name="T932">. EO, pažeidusi šiuos Reikalavimus, atsako Lietuvos Respublikos teis</text:span><text:span text:style-name="T933">ės aktų nustatyta tvarka.</text:span></text:p>
      <text:p text:style-name="P934"/>
      <text:p text:style-name="P935"><text:span text:style-name="T936">_________________</text:span></text:p>
      <text:soft-page-break/>
      <text:p text:style-name="P937"><text:span text:style-name="T938">Reikalavimų Ignalinos atominės<text:s/></text:span></text:p>
      <text:p text:style-name="P939">elektrinės deterministinei saugos analizei</text:p>
      <text:p text:style-name="P940"><text:span text:style-name="T941">1</text:span><text:span text:style-name="T942"><text:s/>priedas</text:span></text:p>
      <text:p text:style-name="P943"/>
      <text:p text:style-name="P944"><text:span text:style-name="T945">MINIMALUS PRADINIŲ ĮVYKIŲ SĄRAŠAS</text:span></text:p>
      <text:p text:style-name="P946"/>
      <text:p text:style-name="P947"><text:span text:style-name="T948">1</text:span><text:span text:style-name="T949">. Reaktyvumo ir galios pasiskirstymo nukrypimus sukeliantys įvykiai:</text:span></text:p>
      <text:p text:style-name="P950"><text:span text:style-name="T951">1.1</text:span><text:span text:style-name="T952">. RVAS aušinimo kontūro nusausėjimas;</text:span></text:p>
      <text:p text:style-name="P953"><text:span text:style-name="T954">1.2</text:span><text:span text:style-name="T955">. klaidingas kuro rinklių perkrovimas;</text:span></text:p>
      <text:p text:style-name="P956"><text:span text:style-name="T957">1.3</text:span><text:span text:style-name="T958">. užsitęsusi vieno valdymo strypo savieiga skirtingose aktyviosios zonos vietose;</text:span></text:p>
      <text:p text:style-name="P959"><text:span text:style-name="T960">1.4</text:span><text:span text:style-name="T961">. užsitęsusi grupės valdymo strypų savieiga skirtingose aktyviosios zonos<text:s/></text:span><text:span text:style-name="T962">vietose;</text:span></text:p>
      <text:p text:style-name="P963"><text:span text:style-name="T964">1.5</text:span><text:span text:style-name="T965">. vieno valdymo strypo su sutrumpintu sugėrikliu iškritimas iš aktyviosios zonos;</text:span></text:p>
      <text:p text:style-name="P966"><text:span text:style-name="T967">1.6</text:span><text:span text:style-name="T968">. azoto patekimas į reaktoriaus aušinimo sistemą po RASS suveikimo.</text:span></text:p>
      <text:p text:style-name="P969"><text:span text:style-name="T970">2</text:span><text:span text:style-name="T971">. Šilumnešio temperatūros nukrypimus sukeliantys įvykiai:</text:span></text:p>
      <text:p text:style-name="P972"><text:span text:style-name="T973">2.1</text:span><text:span text:style-name="T974">. maitinimo<text:s/></text:span><text:span text:style-name="T975">vandens praradimas;</text:span></text:p>
      <text:p text:style-name="P976"><text:span text:style-name="T977">2.2</text:span><text:span text:style-name="T978">. maitinimo vandens tiekimo iš avarinių maitinimo siurblių praradimas (reaktoriaus paleidimo metu);</text:span></text:p>
      <text:p text:style-name="P979"><text:span text:style-name="T980">2.3</text:span><text:span text:style-name="T981">. pradiniai įvykiai, sąlygojantys maitinimo vandens padidėjusį tiekimą.</text:span></text:p>
      <text:p text:style-name="P982"><text:span text:style-name="T983">3</text:span><text:span text:style-name="T984">. Slėgio nukrypimus sukeliantys įvykiai:</text:span></text:p>
      <text:p text:style-name="P985"><text:span text:style-name="T986">3.</text:span><text:span text:style-name="T987">1</text:span><text:span text:style-name="T988">. pagrindinio kintamosios srovės šaltinio praradimas;</text:span></text:p>
      <text:p text:style-name="P989"><text:span text:style-name="T990">3.2</text:span><text:span text:style-name="T991">. turbogeneratorių sustojimas;</text:span></text:p>
      <text:p text:style-name="P992"><text:span text:style-name="T993">3.3</text:span><text:span text:style-name="T994">. garo srauto padidėjimas dėl pagrindinio apsaugos vožtuvo atsitiktinio atsidarymo ir neužsidarymo arba dėl turbinos reguliuojančių vožtuvų gedimo.</text:span></text:p>
      <text:p text:style-name="P995"><text:span text:style-name="T996">4</text:span><text:span text:style-name="T997">. Šilumnešio srauto nukrypimus sukeliantys įvykiai:</text:span></text:p>
      <text:p text:style-name="P998"><text:span text:style-name="T999">4.1</text:span><text:span text:style-name="T1000">. PCS gedimas;</text:span></text:p>
      <text:p text:style-name="P1001"><text:span text:style-name="T1002">4.2</text:span><text:span text:style-name="T1003">. srauto per vieną ar kelis kuro kanalus praradimas dėl srauto blokados kuro kanale ar netyčinio GPK sklendės užsidarymo;</text:span></text:p>
      <text:p text:style-name="P1004"><text:span text:style-name="T1005">4.3</text:span><text:span text:style-name="T1006">. savaiminis RAAS suveikimas;</text:span></text:p>
      <text:p text:style-name="P1007"><text:span text:style-name="T1008">4.4</text:span><text:span text:style-name="T1009">. savaimin</text:span><text:span text:style-name="T1010">is PCS droseliuojančių-reguliuojančių vožtuvų atidarymas/uždarymas grupinio valdymo raktu vienoje PCK kilpoje.</text:span></text:p>
      <text:p text:style-name="P1011"><text:span text:style-name="T1012">5</text:span><text:span text:style-name="T1013">. Šilumnešio kiekio nukrypimus sukeliantys įvykiai:</text:span></text:p>
      <text:p text:style-name="P1014"><text:span text:style-name="T1015">5.1</text:span><text:span text:style-name="T1016">. PCS slėgimo kolektoriaus trūkis;</text:span></text:p>
      <text:p text:style-name="P1017"><text:span text:style-name="T1018">5.2</text:span><text:span text:style-name="T1019">. GPK trūkis;</text:span></text:p>
      <text:p text:style-name="P1020"><text:span text:style-name="T1021">5.3</text:span><text:span text:style-name="T1022">. nuleidžiamųjų va</text:span><text:span text:style-name="T1023">mzdynų iš BS į PCS įsiurbimo kolektorių trūkis;</text:span></text:p>
      <text:p text:style-name="P1024"><text:span text:style-name="T1025">5.4</text:span><text:span text:style-name="T1026">. apatinių vandens komunikacijų vamzdyno trūkis;</text:span></text:p>
      <text:p text:style-name="P1027"><text:span text:style-name="T1028">5.5</text:span><text:span text:style-name="T1029">. vandens-garo komunikacijų vamzdyno trūkis;</text:span></text:p>
      <text:p text:style-name="P1030"><text:span text:style-name="T1031">5.6</text:span><text:span text:style-name="T1032">. PCK vamzdynų daliniai trūkiai;</text:span></text:p>
      <text:p text:style-name="P1033"><text:span text:style-name="T1034">5.7</text:span><text:span text:style-name="T1035">. maitinimo vandens vamzdyno trūkis skirtingose<text:s/></text:span><text:span text:style-name="T1036">vietose;</text:span></text:p>
      <text:p text:style-name="P1037"><text:span text:style-name="T1038">5.8</text:span><text:span text:style-name="T1039">. maitinimo vandens tiekimo iš avarinių maitinimo siurblių vamzdyno trūkis (reaktoriaus paleidimo metu);</text:span></text:p>
      <text:p text:style-name="P1040"><text:span text:style-name="T1041">5.9</text:span><text:span text:style-name="T1042">. pagrindinio garotiekio trūkiai (įskaitant ir dalinius trūkius) skirtingose vietose;</text:span></text:p>
      <text:p text:style-name="P1043"><text:span text:style-name="T1044">5.10</text:span><text:span text:style-name="T1045">. kuro kanalo vamzdžio trūkis reak</text:span><text:span text:style-name="T1046">toriaus erdvėje.</text:span></text:p>
      <text:p text:style-name="P1047"><text:span text:style-name="T1048">6</text:span><text:span text:style-name="T1049">. Kuro tvarkymo įvykiai:</text:span></text:p>
      <text:p text:style-name="P1050"><text:span text:style-name="T1051">6.1</text:span><text:span text:style-name="T1052">. kuro rinklės įstrigimas ar sulaužymas, perkeliant ją į panaudoto kuro baseiną kuro perkrovimo mašina;</text:span></text:p>
      <text:p text:style-name="P1053"><text:span text:style-name="T1054">6.2</text:span><text:span text:style-name="T1055">. vienos ar grupės kuro rinklių kritimas ant panaudoto kuro baseino dugno;</text:span></text:p>
      <text:p text:style-name="P1056"><text:span text:style-name="T1057">6.3</text:span><text:span text:style-name="T1058">.<text:s/></text:span><text:span text:style-name="T1059">transportinio krepšio su branduoliniu kuru kritimas ant panaudoto kuro baseino dugno;</text:span></text:p>
      <text:p text:style-name="P1060"><text:span text:style-name="T1061">6.4</text:span><text:span text:style-name="T1062">. kuro rinklės įstrigimas ar sulaužymas, ištraukiant ją iš reaktoriaus aktyviosios zonos kuro perkrovimo mašina;</text:span></text:p>
      <text:p text:style-name="P1063"><text:span text:style-name="T1064">6.5</text:span><text:span text:style-name="T1065">. kuro rinklės kritimas arba įstrigimas pak</text:span><text:span text:style-name="T1066">ibusioje padėtyje, atliekant kuro tvarkymo veiksmus kranu centrinėje salėje;</text:span></text:p>
      <text:p text:style-name="P1067"><text:span text:style-name="T1068">6.6</text:span><text:span text:style-name="T1069">. vienos ar grupės kuro rinklių klaidingas įdėjimas į panaudoto kuro baseiną;</text:span></text:p>
      <text:p text:style-name="P1070"><text:span text:style-name="T1071">6.7</text:span><text:span text:style-name="T1072">. panaudoto kuro baseinų aušinimo sistemos ilgalaikis gedimas;</text:span></text:p>
      <text:p text:style-name="P1073"><text:span text:style-name="T1074">6.8</text:span><text:span text:style-name="T1075">. panaudoto kuro<text:s/></text:span><text:span text:style-name="T1076">baseinų ventiliacijos sistemos ilgalaikis gedimas;</text:span></text:p>
      <text:p text:style-name="P1077"><text:span text:style-name="T1078">6.9</text:span><text:span text:style-name="T1079">. nuotėkiai iš panaudoto kuro baseinų ar vamzdynų trūkiai, sąlygojantys vandens lygio sumažėjimą;</text:span></text:p>
      <text:p text:style-name="P1080"><text:span text:style-name="T1081">6.10</text:span><text:span text:style-name="T1082">. oro įsiurbimas per vamzdynus į panaudoto kuro baseinus;</text:span></text:p>
      <text:p text:style-name="P1083"><text:span text:style-name="T1084">6.11</text:span><text:span text:style-name="T1085">. sunkių daiktų kritimas į</text:span><text:span text:style-name="T1086"><text:s/>panaudoto kuro baseinus;</text:span></text:p>
      <text:p text:style-name="P1087"><text:span text:style-name="T1088">6.12</text:span><text:span text:style-name="T1089">. vandens-garo mišinio patekimas į šviežio kuro saugojimo patalpas.</text:span></text:p>
      <text:p text:style-name="P1090"><text:span text:style-name="T1091">7</text:span><text:span text:style-name="T1092">. Vidiniai įvykiai:</text:span></text:p>
      <text:p text:style-name="P1093"><text:span text:style-name="T1094">7.1</text:span><text:span text:style-name="T1095">. vamzdžių mūša;</text:span></text:p>
      <text:p text:style-name="P1096"><text:span text:style-name="T1097">7.2</text:span><text:span text:style-name="T1098">. vandens taškymasis elektros įrangos išdėstymo zonoje;</text:span></text:p>
      <text:p text:style-name="P1099"><text:span text:style-name="T1100">7.3</text:span><text:span text:style-name="T1101">. apsėmimas;</text:span></text:p>
      <text:p text:style-name="P1102"><text:span text:style-name="T1103">7.4</text:span><text:span text:style-name="T1104">. pažeidimai<text:s/></text:span><text:span text:style-name="T1105">lekiančiomis turbinos dalimis;</text:span></text:p>
      <text:p text:style-name="P1106"><text:span text:style-name="T1107">7.5</text:span><text:span text:style-name="T1108">. sunkių elementų kritimas;</text:span></text:p>
      <text:p text:style-name="P1109"><text:span text:style-name="T1110">7.6</text:span><text:span text:style-name="T1111">. sprogimai;</text:span></text:p>
      <text:p text:style-name="P1112"><text:span text:style-name="T1113">7.7</text:span><text:span text:style-name="T1114">. elektromagnetinė interferencija;</text:span></text:p>
      <text:p text:style-name="P1115"><text:span text:style-name="T1116">7.8</text:span><text:span text:style-name="T1117">. toksinės ir nuodingos medžiagos;</text:span></text:p>
      <text:p text:style-name="P1118"><text:span text:style-name="T1119">7.9</text:span><text:span text:style-name="T1120">. gaisras.</text:span></text:p>
      <text:p text:style-name="P1121"><text:span text:style-name="T1122">8</text:span><text:span text:style-name="T1123">. Išoriniai įvykiai:</text:span></text:p>
      <text:p text:style-name="P1124"><text:span text:style-name="T1125">8.1</text:span><text:span text:style-name="T1126">. dažnio sumažėjimas elektros tinkl</text:span><text:span text:style-name="T1127">uose;</text:span></text:p>
      <text:p text:style-name="P1128"><text:span text:style-name="T1129">8.2</text:span><text:span text:style-name="T1130">. ekstremalios išorės temperatūros;</text:span></text:p>
      <text:p text:style-name="P1131"><text:span text:style-name="T1132">8.3</text:span><text:span text:style-name="T1133">. ekstremalūs vėjai;</text:span></text:p>
      <text:p text:style-name="P1134"><text:span text:style-name="T1135">8.4</text:span><text:span text:style-name="T1136">. ekstremalios liūtys, potvyniai ir sniego sąlygos;</text:span></text:p>
      <text:p text:style-name="P1137"><text:span text:style-name="T1138">8.5</text:span><text:span text:style-name="T1139">. ekstremalios aušinimo vandens temperatūros ir ledas;</text:span></text:p>
      <text:p text:style-name="P1140"><text:span text:style-name="T1141">8.6</text:span><text:span text:style-name="T1142">. žemės drebėjimas;</text:span></text:p>
      <text:p text:style-name="P1143"><text:span text:style-name="T1144">8.7</text:span><text:span text:style-name="T1145">. lėktuvo kritimas;</text:span></text:p>
      <text:p text:style-name="P1146"><text:span text:style-name="T1147">8.8</text:span><text:span text:style-name="T1148">. gaisras;</text:span></text:p>
      <text:p text:style-name="P1149"><text:span text:style-name="T1150">8.9</text:span><text:span text:style-name="T1151">. arti IAE vykdoma transportavimo ar gamybinė veikla, kelianti nepriimtiną grėsmę saugai.</text:span></text:p>
      <text:p text:style-name="P1152"/>
      <text:p text:style-name="P1153"><text:span text:style-name="T1154">_________________</text:span></text:p>
      <text:soft-page-break/>
      <text:p text:style-name="P1155"><text:span text:style-name="T1156">Reikalavimų Ignalinos atominės<text:s/></text:span></text:p>
      <text:p text:style-name="P1157">elektrinės deterministinei saugos analizei</text:p>
      <text:p text:style-name="P1158"><text:span text:style-name="T1159">2</text:span><text:span text:style-name="T1160"><text:s/>priedas</text:span></text:p>
      <text:p text:style-name="P1161"/>
      <text:p text:style-name="P1162"><text:span text:style-name="T1163">DETERMINISTINĖS SAUGOS<text:s/></text:span><text:span text:style-name="T1164">ANALIZĖS DETALIEJI PRIIMTINUMO KRITERIJAI NUMATYTŲ EKSPLOATAVIMO ĮVYKIŲ IR PROJEKTINIŲ AVARIJŲ ATVEJAIS</text:span></text:p>
      <text:p text:style-name="P1165"/>
      <text:p text:style-name="P1166"><text:span text:style-name="T1167">1</text:span><text:span text:style-name="T1168">. Numatytų eksploatavimo įvykių atveju:</text:span></text:p>
      <text:p text:style-name="P1169"><text:span text:style-name="T1170">1.1</text:span><text:span text:style-name="T1171">. reaktoriaus šiluminė galia neturi viršyti 4800 MW;</text:span></text:p>
      <text:p text:style-name="P1172"><text:span text:style-name="T1173">1.2</text:span><text:span text:style-name="T1174">. kuro kanalo galia neturi viršyti 4,25 M</text:span><text:span text:style-name="T1175">W;</text:span></text:p>
      <text:p text:style-name="P1176"><text:span text:style-name="T1177">1.3</text:span><text:span text:style-name="T1178">. ŠIEL tiesinė apkrova neturi viršyti 485 W/cm;</text:span></text:p>
      <text:p text:style-name="P1179"><text:span text:style-name="T1180">1.4</text:span><text:span text:style-name="T1181">. virimo krizės tikimybė bet kurioje reaktoriaus aktyviosios zonos vietoje yra maža. Šis kriterijus išreiškiamas reikalavimu, kad su 95 % tikimybe ir 95 % patikimumu, skaičiuotina atsarga iki</text:span><text:span text:style-name="T1182"><text:s/>šilumos mainų krizės tarp ŠIEL ir šilumnešio turi būti didesnė už 1;</text:span></text:p>
      <text:p text:style-name="P1183"><text:span text:style-name="T1184">1.5</text:span><text:span text:style-name="T1185">. perteklinis slėgis būgnuose separatoriuose neviršija 7,848 MPa (80 kg/cm</text:span><text:span text:style-name="T1186">2</text:span><text:span text:style-name="T1187">);</text:span></text:p>
      <text:p text:style-name="P1188"><text:span text:style-name="T1189">1.6</text:span><text:span text:style-name="T1190">. vandens debitas valdymo ir apsaugos sistemos kanaluose su įleistu valdymo strypu turi būti d</text:span><text:span text:style-name="T1191">idesnis už 3 m</text:span><text:span text:style-name="T1192">3</text:span><text:span text:style-name="T1193">/val.;</text:span></text:p>
      <text:p text:style-name="P1194"><text:span text:style-name="T1195">1.7</text:span><text:span text:style-name="T1196">. reaktyvumo atsarga, efektyviais rankinio valdymo strypais, turi būti daugiau kaip 30 strypų.</text:span></text:p>
      <text:p text:style-name="P1197"><text:span text:style-name="T1198">2</text:span><text:span text:style-name="T1199">. Projektinių avarijų atveju:</text:span></text:p>
      <text:p text:style-name="P1200"><text:span text:style-name="T1201">2.1</text:span><text:span text:style-name="T1202">. maksimali kuro tabletės temperatūra neturi viršyti 2600 °?;</text:span></text:p>
      <text:p text:style-name="P1203"><text:span text:style-name="T1204">2.2</text:span><text:span text:style-name="T1205">. kuro tabletės ental</text:span><text:span text:style-name="T1206">pijos radialinis vidurkis neturi viršyti 710 kJ/kg;</text:span></text:p>
      <text:p text:style-name="P1207"><text:span text:style-name="T1208">2.3</text:span><text:span text:style-name="T1209">. maksimali ŠIEL apvalkalo temperatūra neturi viršyti 1200 °? (jeigu temperatūra karščiausioje ŠIEL vietoje viršija 700 °?, turi būti atlikta ŠIEL detali struktūrinio vientisumo analizė);</text:span></text:p>
      <text:p text:style-name="P1210"><text:span text:style-name="T1211">2.4</text:span><text:span text:style-name="T1212">.<text:s/></text:span><text:span text:style-name="T1213">ŠIEL apvalkalo oksidacijos laipsnis neturi viršyti 18 % viso apvalkalo storio;</text:span></text:p>
      <text:p text:style-name="P1214"><text:span text:style-name="T1215">2.5</text:span><text:span text:style-name="T1216">. slėgis kuro kanale neturi viršyti 13,4 MPa esant nominaliai 350 °? arba žemesnei kuro kanalo temperatūrai;</text:span></text:p>
      <text:p text:style-name="P1217"><text:span text:style-name="T1218">2.6</text:span><text:span text:style-name="T1219">. maksimali kuro kanalo temperatūra neturi viršyti 650</text:span><text:span text:style-name="T1220"><text:s/></text:span><text:span text:style-name="T1221">o</text:span><text:span text:style-name="T1222">? esant slėgiui 4,0–8,0 MPa (jeigu temperatūra karščiausioje kuro kanalo vietoje viršija 650 °?, turi būti atlikta detali kuro kanalo struktūrinio vientisumo analizė);</text:span></text:p>
      <text:p text:style-name="P1223"><text:span text:style-name="T1224">2.7</text:span><text:span text:style-name="T1225">. maksimalus perteklinis slėgis BS neturi viršyti 10,4 MPa;</text:span></text:p>
      <text:p text:style-name="P1226"><text:span text:style-name="T1227">2.8</text:span><text:span text:style-name="T1228">. maksimalus</text:span><text:span text:style-name="T1229"><text:s/>perteklinis slėgis reaktoriaus erdvėje neturi viršyti 214 kPa;</text:span></text:p>
      <text:p text:style-name="P1230"><text:span text:style-name="T1231">2.9</text:span><text:span text:style-name="T1232">. maksimalus perteklinis slėgis stipriose-sandariose patalpose neturi viršyti 300 kPa;</text:span></text:p>
      <text:p text:style-name="P1233"><text:span text:style-name="T1234">2.10</text:span><text:span text:style-name="T1235">. maksimalus perteklinis slėgis AVK patalpose neturi viršyti 80 kPa;</text:span></text:p>
      <text:p text:style-name="P1236"><text:span text:style-name="T1237">2.11</text:span><text:span text:style-name="T1238">. maksimalus<text:s/></text:span><text:span text:style-name="T1239">perteklinis slėgis ALS bokštų patalpose, iki kondensacinių baseinų, neturi viršyti 100 kPa;</text:span></text:p>
      <text:p text:style-name="P1240"><text:span text:style-name="T1241">2.12</text:span><text:span text:style-name="T1242">. maksimalus perteklinis slėgis ALS bokštų patalpose, už kondensacinių baseinų, neturi viršyti 80 kPa;</text:span></text:p>
      <text:p text:style-name="P1243"><text:span text:style-name="T1244">2.13</text:span><text:span text:style-name="T1245">. maksimalus perteklinis slėgis BS patalpose<text:s/></text:span><text:span text:style-name="T1246">neturi viršyti 24,5 kPa;</text:span></text:p>
      <text:p text:style-name="P1247"><text:span text:style-name="T1248">2.14</text:span><text:span text:style-name="T1249">. maksimalus perteklinis slėgis centrinėje salėje neturi viršyti 5,0 kPa;</text:span></text:p>
      <text:p text:style-name="P1250"><text:span text:style-name="T1251">2.15</text:span><text:span text:style-name="T1252">. vandenilio koncentracija ALS patalpose neturi viršyti 4 % tūrio (jeigu vandenilio koncentracija ALS patalpoje yra didesnė už 4 % tūrio, tur</text:span><text:span text:style-name="T1253">i būti atlikta vandenilio užsidegimo ir sprogimo detali analizė, įvertinanti procesų dinamiką ir charakteringų ribinių sąlygų pasikeitimus).</text:span></text:p>
      <text:p text:style-name="P1254"><text:span text:style-name="T1255">3</text:span><text:span text:style-name="T1256">. Atliekant DSA sustabdytame reaktoriuje, turi būti naudojami aukščiau nurodyti priimtinumo kriterijai numat</text:span><text:span text:style-name="T1257">ytiems eksploatavimo įvykiams ir projektinėms avarijoms, įtraukiant vieną papildomą kriterijų:</text:span></text:p>
      <text:p text:style-name="P1258"><text:span text:style-name="T1259">3.1</text:span><text:span text:style-name="T1260">. ikikritiškumas turi būti didesnis už 0,02.</text:span></text:p>
      <text:p text:style-name="P1261"><text:span text:style-name="T1262">4</text:span><text:span text:style-name="T1263">. Atliekant kuro tvarkymo įvykių DSA, turi būti naudojami tokie priimtinumo kriterijai:</text:span></text:p>
      <text:p text:style-name="P1264"><text:span text:style-name="T1265">4.1</text:span><text:span text:style-name="T1266">. ikikritiš</text:span><text:span text:style-name="T1267">kumas turi būti didesnis už 0,05;</text:span></text:p>
      <text:p text:style-name="P1268"><text:span text:style-name="T1269">4.2</text:span><text:span text:style-name="T1270">. panaudoto kuro baseinų vandens temperatūra neturi viršyti 95 °?.</text:span></text:p>
      <text:p text:style-name="P1271"/>
      <text:p text:style-name="P1272"><text:span text:style-name="T1273">_________________</text:span></text:p>
      <text:soft-page-break/>
      <text:p text:style-name="P1274"><text:span text:style-name="T1275">Reikalavimų Ignalinos atominei<text:s/></text:span></text:p>
      <text:p text:style-name="P1276">elektrinės deterministinei saugos analizei</text:p>
      <text:p text:style-name="P1277"><text:span text:style-name="T1278">3</text:span><text:span text:style-name="T1279"><text:s/>priedas</text:span></text:p>
      <text:p text:style-name="P1280"/>
      <text:p text:style-name="P1281"><text:span text:style-name="T1282">DETERMINISTINĖS SAUGOS ANALIZĖS<text:s/></text:span><text:span text:style-name="T1283">BENDRIEJI PRIIMTINUMO KRITERIJAI NUMATYTŲ EKSPLOATAVIMO ĮVYKIŲ IR PROJEKTINIŲ AVARIJŲ ATVEJAIS</text:span></text:p>
      <text:p text:style-name="P1284"/>
      <text:p text:style-name="P1285"><text:span text:style-name="T1286">1</text:span><text:span text:style-name="T1287">. Pradinis įvykis be papildomo nepriklausomo gedimo neturi sukelti pavojingesnės AE būsenos, tai yra numatyti eksploatavimo įvykiai neturi sukelti<text:s/></text:span><text:span text:style-name="T1288">projektinės avarijos, o projektinė avarija neturi sukelti neprojektinės avarijos.</text:span></text:p>
      <text:p text:style-name="P1289"><text:span text:style-name="T1290">2</text:span><text:span text:style-name="T1291">. Neturi būti prarastos saugos sistemų funkcijos, kurios yra būtinos įvykio ar įvykių sekos padarinių mažinimui.</text:span></text:p>
      <text:p text:style-name="P1292"><text:span text:style-name="T1293">3</text:span><text:span text:style-name="T1294">. Sistemos, skirtos įvykio ar įvykių sekos padarini</text:span><text:span text:style-name="T1295">ų mažinimui, neturi sukelti apkrovų ir sąlygų AE konstrukcijoms ir komponentams, kurios viršytų šioms konstrukcijoms ir komponentams nustatytas esamai AE būsenai projektines ribas. Šis priimtinumo kriterijus turi būti patikrintas atliekant papildomą analiz</text:span><text:span text:style-name="T1296">ę bei AE saugai svarbių konstrukcijų, sistemų ir komponentų bandymus, juos veikiant šiluminėmis apkrovomis.</text:span></text:p>
      <text:p text:style-name="P1297"><text:span text:style-name="T1298">4</text:span><text:span text:style-name="T1299">. Turi būti užtikrinamas reaktyvumo valdymas, reaktoriaus stabdymas ir jo išlaikymas ikikritinėje būsenoje bei pasiekiama saugi ir stabili AE b</text:span><text:span text:style-name="T1300">ūsena.</text:span></text:p>
      <text:p text:style-name="P1301"><text:span text:style-name="T1302">5</text:span><text:span text:style-name="T1303">. Numatytų eksploatavimo įvykių atveju ŠIEL pažeidimo dažnis dėl šilumos mainų krizės ar dėl kitų priežasčių turi būti mažas. ŠIEL defektų kiekis ir dydis neturi viršyti kriterijų, nustatytų dokumente VD-T-001-0-97.</text:span></text:p>
      <text:p text:style-name="P1304"><text:span text:style-name="T1305">6</text:span><text:span text:style-name="T1306">. Projektinių avarijų a</text:span><text:span text:style-name="T1307">tveju turi būti užtikrinamas kuro aušinimas. ŠIEL defektų kiekis ir dydis neturi viršyti kriterijų, nustatytų dokumente VD-T-001-0-97.</text:span></text:p>
      <text:p text:style-name="P1308"><text:span text:style-name="T1309">7</text:span><text:span text:style-name="T1310">. Slėgis PCK neturi viršyti nustatytų esamai AE būsenai projektinių ribų. Siekiant įvertinti apsauginių ir garo nuve</text:span><text:span text:style-name="T1311">dimo vožtuvų gedimų įtaką, turi būti atlikta įvykių su slėgio padidėjimu analizė.</text:span></text:p>
      <text:p text:style-name="P1312"><text:span text:style-name="T1313">8</text:span><text:span text:style-name="T1314">. Joks įvykis neturi sukelti ALS projektinių ribų viršijimo.</text:span></text:p>
      <text:p text:style-name="P1315"><text:span text:style-name="T1316">9</text:span><text:span text:style-name="T1317">. Čiurkšlės, lekiantys ir krintantys daiktai avarijos metu neturi sukelti ALS vientisumo pažeidimo.</text:span></text:p>
      <text:p text:style-name="P1318"><text:span text:style-name="T1319">1</text:span><text:span text:style-name="T1320">0</text:span><text:span text:style-name="T1321">. Jeigu yra būtini operatoriaus veiksmai, turi būti pagrįsta, kad operatorius turi pakankamai laiko, adekvačias avarines eksploatavimo instrukcijas ir procedūrų aprašus bei patikimą informaciją, reikalingą avarijos valdymui.</text:span></text:p>
      <text:p text:style-name="P1322"/>
      <text:p text:style-name="P1323"><text:span text:style-name="T132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dc:title>
    <meta:initial-creator>Sandra</meta:initial-creator>
    <dc:creator>Adlib User</dc:creator>
    <meta:creation-date>2015-07-02T02:19:00Z</meta:creation-date>
    <dc:date>2015-07-02T02:19:00Z</dc:date>
    <meta:template xlink:href="Normal" xlink:type="simple"/>
    <meta:editing-cycles>2</meta:editing-cycles>
    <meta:editing-duration>PT0S</meta:editing-duration>
    <meta:document-statistic meta:page-count="16" meta:paragraph-count="419" meta:word-count="5211" meta:character-count="42364" meta:row-count="1445" meta:non-whitespace-character-count="37572"/>
  </office:meta>
</office:document-meta>
</file>