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per 62.5%"/>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ADMINISTRACINIŲ TEISĖS PAŽEIDIMŲ KODEKSO 239</text:span><text:span text:style-name="T11">4</text:span><text:span text:style-name="T12"><text:s/>STRAIPSNIO PAKEITIMO</text:span></text:p>
      <text:p text:style-name="P13">Į S T A T Y M A S</text:p>
      <text:p text:style-name="P14"/>
      <text:p text:style-name="P15">2006 m. sausio 19 d. Nr. X-497</text:p>
      <text:p text:style-name="P16">Vilnius</text:p>
      <text:p text:style-name="P17"/>
      <text:p text:style-name="P18"><text:span text:style-name="T19">(Žin., 1985, Nr. 1-1; 2002, Nr.<text:s/></text:span><text:a xlink:href="https://www.e-tar.lt/portal/lt/legalAct/TAR.3D3FAA1E98C8" office:target-frame-name="_blank" xlink:show="new"><text:span text:style-name="T20">75-3214</text:span></text:a><text:span text:style-name="T21">)</text:span></text:p>
      <text:p text:style-name="P22"/>
      <text:p text:style-name="P23"><text:span text:style-name="T24">1</text:span><text:span text:style-name="T25"><text:s/>straipsnis.<text:s/></text:span><text:span text:style-name="T26">239</text:span><text:span text:style-name="T27">4</text:span><text:span text:style-name="T28"><text:s/>straipsnio 1 dalies pakeitimas</text:span></text:p>
      <text:p text:style-name="P29"><text:span text:style-name="T30">239</text:span><text:span text:style-name="T31">4<text:s/></text:span><text:span text:style-name="T32">straipsnio 1 dalyje išbraukti žodį „paslaugų“ ir šią dalį išdėstyti taip:</text:span></text:p>
      <text:p text:style-name="P33"><text:span text:style-name="T34">„Valstybinė visuomenės sveikatos priežiūros tarnyba prie Sveikatos apsaugos<text:s/></text:span><text:span text:style-name="T35">ministerijos nagrinėja šio kodekso 42 straipsnyje (išskyrus darbo, darbuotojų saugos ir sveikatos, radiacinės saugos, maisto saugos ir kokybės, ne maisto produktų (gaminių) saugos ir kokybės higienos norminių aktų pažeidimus), 79–84 straipsniuose (kai paže</text:span><text:span text:style-name="T36">idžiami higienos norminiai aktai, reglamentuojantys atmosferos apsaugą) numatytų administracinių teisės pažeidimų bylas.“</text:span></text:p>
      <text:p text:style-name="P37"/>
      <text:p text:style-name="P38"/>
      <text:p text:style-name="P39"><text:span text:style-name="T40">Skelbiu šį Lietuvos Respublikos Seimo priimtą įstatymą.<text:s/></text:span></text:p>
      <text:p text:style-name="P41"/>
      <text:p text:style-name="P42">RESPUBLIKOS PREZIDENTAS<text:tab/>VALDAS ADAMKU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18:00Z</meta:creation-date>
    <dc:date>2015-06-29T17:18:00Z</dc:date>
    <meta:template xlink:href="Normal" xlink:type="simple"/>
    <meta:editing-cycles>2</meta:editing-cycles>
    <meta:editing-duration>PT0S</meta:editing-duration>
    <meta:document-statistic meta:page-count="1" meta:paragraph-count="15" meta:word-count="130" meta:character-count="968" meta:row-count="40" meta:non-whitespace-character-count="853"/>
  </office:meta>
</office:document-meta>
</file>