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text-transform="uppercase" fo:color="#000000" style:font-size-complex="9pt"/>
    </style:style>
    <style:style style:name="T71" style:parent-style-name="DefaultParagraphFont" style:family="text">
      <style:text-properties fo:text-transform="uppercase"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text-transform="uppercase" fo:color="#000000" style:font-size-complex="9pt"/>
    </style:style>
    <style:style style:name="T75" style:parent-style-name="DefaultParagraphFont" style:family="text">
      <style:text-properties fo:text-transform="uppercase"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text-transform="uppercase" fo:color="#000000" style:font-size-complex="9pt"/>
    </style:style>
    <style:style style:name="T118" style:parent-style-name="DefaultParagraphFont" style:family="text">
      <style:text-properties fo:text-transform="uppercase"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font-weight="bold" style:font-weight-asian="bold" style:font-weight-complex="bold"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FF" style:font-size-complex="9pt"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font-size-complex="9pt"/>
    </style:style>
    <style:style style:name="T218" style:parent-style-name="DefaultParagraphFont" style:family="text">
      <style:text-properties fo:color="#0000FF" style:font-size-complex="9pt"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FF" style:font-size-complex="9pt"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FF" style:font-size-complex="9pt"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P389" style:parent-style-name="Normal" style:family="paragraph">
      <style:paragraph-properties fo:text-align="justify"/>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font-weight="bold" style:font-weight-asian="bold" style:font-weight-complex="bold"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font-weight="bold" style:font-weight-asian="bold" style:font-weight-complex="bold"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font-weight="bold" style:font-weight-asian="bold" style:font-weight-complex="bold"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font-weight="bold" style:font-weight-asian="bold" style:font-weight-complex="bold"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font-weight="bold" style:font-weight-asian="bold" style:font-weight-complex="bold"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font-weight="bold" style:font-weight-asian="bold" style:font-weight-complex="bold"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9pt"/>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P650" style:parent-style-name="Normal" style:family="paragraph">
      <style:paragraph-properties fo:text-align="justify"/>
      <style:text-properties fo:color="#000000" style:font-size-complex="4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T689" style:parent-style-name="DefaultParagraphFont" style:family="text">
      <style:text-properties fo:font-weight="bold" style:font-weight-asian="bold" style:font-weight-complex="bold" fo:text-transform="uppercase" fo:color="#000000" style:font-size-complex="9pt"/>
    </style:style>
    <style:style style:name="P690" style:parent-style-name="Normal" style:family="paragraph">
      <style:paragraph-properties fo:text-align="justify" fo:text-indent="0.4923in"/>
      <style:text-properties fo:color="#000000" style:font-size-complex="4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FF" style:font-size-complex="9pt"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font-weight="bold" style:font-weight-asian="bold" style:font-weight-complex="bold"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font-style="italic" style:font-style-asian="italic" style:font-style-complex="italic"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P721" style:parent-style-name="Normal" style:family="paragraph">
      <style:paragraph-properties fo:text-align="justify"/>
      <style:text-properties fo:color="#000000" style:font-size-complex="4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FF" style:font-size-complex="9pt"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9pt"/>
    </style:style>
    <style:style style:name="T764" style:parent-style-name="DefaultParagraphFont" style:family="text">
      <style:text-properties fo:font-weight="bold" style:font-weight-asian="bold" style:font-weight-complex="bold" fo:text-transform="uppercase" fo:color="#000000" style:font-size-complex="9pt"/>
    </style:style>
    <style:style style:name="T765" style:parent-style-name="DefaultParagraphFont" style:family="text">
      <style:text-properties fo:font-weight="bold" style:font-weight-asian="bold" style:font-weight-complex="bold" fo:text-transform="uppercase" fo:color="#000000" style:font-size-complex="9pt"/>
    </style:style>
    <style:style style:name="P766" style:parent-style-name="Normal" style:family="paragraph">
      <style:paragraph-properties fo:text-align="justify" fo:text-indent="0.4923in"/>
      <style:text-properties fo:color="#000000" style:font-size-complex="4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FF" style:font-size-complex="9pt"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center"/>
    </style:style>
    <style:style style:name="T786" style:parent-style-name="DefaultParagraphFont" style:family="text">
      <style:text-properties fo:color="#000000" style:font-size-complex="9pt"/>
    </style:style>
    <style:style style:name="P7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color="#000000" style:font-size-complex="4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9pt"/>
    </style:style>
    <style:style style:name="T797" style:parent-style-name="DefaultParagraphFont" style:family="text">
      <style:text-properties fo:font-weight="bold" style:font-weight-asian="bold" style:font-weight-complex="bold" fo:text-transform="uppercase" fo:color="#000000" style:font-size-complex="9pt"/>
    </style:style>
    <style:style style:name="T798" style:parent-style-name="DefaultParagraphFont" style:family="text">
      <style:text-properties fo:font-weight="bold" style:font-weight-asian="bold" style:font-weight-complex="bold" fo:text-transform="uppercase" fo:color="#000000" style:font-size-complex="9pt"/>
    </style:style>
    <style:style style:name="P799" style:parent-style-name="Normal" style:family="paragraph">
      <style:paragraph-properties fo:text-align="justify" fo:text-indent="0.4923in"/>
      <style:text-properties fo:color="#000000"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P820" style:parent-style-name="Normal" style:family="paragraph">
      <style:paragraph-properties fo:text-align="center"/>
      <style:text-properties fo:font-weight="bold" style:font-weight-asian="bold" style:font-weight-complex="bold" fo:text-transform="uppercase"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font-weight="bold" style:font-weight-asian="bold" style:font-weight-complex="bold"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font-style="italic" style:font-style-asian="italic" style:font-style-complex="italic"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font-style="italic" style:font-style-asian="italic" style:font-style-complex="italic"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font-size-complex="9pt"/>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font-size-complex="9pt"/>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font-size-complex="9pt"/>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T887" style:parent-style-name="DefaultParagraphFont" style:family="text">
      <style:text-properties fo:font-weight="bold" style:font-weight-asian="bold" style:font-weight-complex="bold" fo:text-transform="uppercase" fo:color="#000000" style:font-size-complex="9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font-weight="bold" style:font-weight-asian="bold" style:font-weight-complex="bold"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9pt"/>
    </style:style>
    <style:style style:name="T912" style:parent-style-name="DefaultParagraphFont" style:family="text">
      <style:text-properties fo:font-weight="bold" style:font-weight-asian="bold" style:font-weight-complex="bold" fo:text-transform="uppercase" fo:color="#000000" style:font-size-complex="9pt"/>
    </style:style>
    <style:style style:name="T913" style:parent-style-name="DefaultParagraphFont" style:family="text">
      <style:text-properties fo:font-weight="bold" style:font-weight-asian="bold" style:font-weight-complex="bold" fo:text-transform="uppercase" fo:color="#000000" style:font-size-complex="9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font-size-complex="9pt"/>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9pt"/>
    </style:style>
    <style:style style:name="T1000" style:parent-style-name="DefaultParagraphFont" style:family="text">
      <style:text-properties fo:font-weight="bold" style:font-weight-asian="bold" style:font-weight-complex="bold" fo:text-transform="uppercase" fo:color="#000000" style:font-size-complex="9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9pt"/>
    </style:style>
    <style:style style:name="P1003" style:parent-style-name="Normal" style:family="paragraph">
      <style:paragraph-properties fo:text-align="justify" fo:text-indent="0.4923in"/>
      <style:text-properties fo:color="#000000" style:font-size-complex="4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font-style="italic" style:font-style-asian="italic" style:font-style-complex="italic"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fo:color="#000000" style:font-size-complex="9pt"/>
    </style:style>
    <style:style style:name="T1129" style:parent-style-name="DefaultParagraphFont" style:family="text">
      <style:text-properties fo:font-weight="bold" style:font-weight-asian="bold" style:font-weight-complex="bold" fo:text-transform="uppercase" fo:color="#000000" style:font-size-complex="9pt"/>
    </style:style>
    <style:style style:name="T1130" style:parent-style-name="DefaultParagraphFont" style:family="text">
      <style:text-properties fo:font-weight="bold" style:font-weight-asian="bold" style:font-weight-complex="bold" fo:text-transform="uppercase" fo:color="#000000" style:font-size-complex="9pt"/>
    </style:style>
    <style:style style:name="P1131" style:parent-style-name="Normal" style:family="paragraph">
      <style:paragraph-properties fo:text-align="justify"/>
      <style:text-properties fo:color="#000000" style:font-size-complex="4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T1135" style:parent-style-name="DefaultParagraphFont" style:family="text">
      <style:text-properties fo:font-weight="bold" style:font-weight-asian="bold" style:font-weight-complex="bold"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9pt"/>
    </style:style>
    <style:style style:name="T1167" style:parent-style-name="DefaultParagraphFont" style:family="text">
      <style:text-properties fo:font-weight="bold" style:font-weight-asian="bold" style:font-weight-complex="bold" fo:text-transform="uppercase" fo:color="#000000" style:font-size-complex="9pt"/>
    </style:style>
    <style:style style:name="T1168" style:parent-style-name="DefaultParagraphFont" style:family="text">
      <style:text-properties fo:font-weight="bold" style:font-weight-asian="bold" style:font-weight-complex="bold" fo:text-transform="uppercase" fo:color="#000000" style:font-size-complex="9pt"/>
    </style:style>
    <style:style style:name="P1169" style:parent-style-name="Normal" style:family="paragraph">
      <style:paragraph-properties fo:text-align="justify" fo:text-indent="0.4923in"/>
      <style:text-properties fo:color="#000000" style:font-size-complex="4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font-size-complex="9pt"/>
    </style:style>
    <style:style style:name="T1190" style:parent-style-name="DefaultParagraphFont" style:family="text">
      <style:text-properties fo:font-weight="bold" style:font-weight-asian="bold" style:font-weight-complex="bold" fo:text-transform="uppercase" fo:color="#000000" style:font-size-complex="9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fo:color="#000000" style:font-size-complex="9pt"/>
    </style:style>
    <style:style style:name="P1193" style:parent-style-name="Normal" style:family="paragraph">
      <style:paragraph-properties fo:text-align="justify" fo:text-indent="0.4923in"/>
      <style:text-properties fo:color="#000000" style:font-size-complex="4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font-size-complex="9pt"/>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font-size-complex="9pt"/>
    </style:style>
    <style:style style:name="T1222" style:parent-style-name="DefaultParagraphFont" style:family="text">
      <style:text-properties fo:font-weight="bold" style:font-weight-asian="bold" style:font-weight-complex="bold" fo:text-transform="uppercase" fo:color="#000000" style:font-size-complex="9pt"/>
    </style:style>
    <style:style style:name="T1223" style:parent-style-name="DefaultParagraphFont" style:family="text">
      <style:text-properties fo:font-weight="bold" style:font-weight-asian="bold" style:font-weight-complex="bold" fo:text-transform="uppercase" fo:color="#000000" style:font-size-complex="9pt"/>
    </style:style>
    <style:style style:name="P1224" style:parent-style-name="Normal" style:family="paragraph">
      <style:paragraph-properties fo:text-align="justify" fo:text-indent="0.4923in"/>
      <style:text-properties fo:color="#000000" style:font-size-complex="4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center"/>
    </style:style>
    <style:style style:name="T1243" style:parent-style-name="DefaultParagraphFont" style:family="text">
      <style:text-properties fo:color="#000000" style:font-size-complex="4pt"/>
    </style:style>
  </office:automatic-styles>
  <office:body>
    <office:text text:use-soft-page-breaks="true">
      <text:p text:style-name="P1"/>
      <text:p text:style-name="P9">LIETUVOS RESPUBLIKOS APLINKOS MINISTRAS</text:p>
      <text:p text:style-name="P10"/>
      <text:p text:style-name="P11">Į S A K Y M A S</text:p>
      <text:p text:style-name="P12">DĖL AUKŠTYBINIŲ PASTATŲ IŠDĖSTYMO SPECIALIŲJŲ PLANŲ RENGIMO TAISYKLIŲ IR KRAŠTOVAIZDŽIO TVARKYMO SPECIALIŲJŲ PLANŲ RENGIMO TAISYKLIŲ PATVIRTINIMO</text:p>
      <text:p text:style-name="P13"/>
      <text:p text:style-name="P14">2004 m. gegužės 5 d. Nr. D1-246</text:p>
      <text:p text:style-name="P15">Vilnius</text:p>
      <text:p text:style-name="P16"/>
      <text:p text:style-name="P17"><text:span text:style-name="T18">Vadovaudamasis Lietuvos Respublikos teritorijų planavimo įstatymo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15 straipsnio 3 dalimi ir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23">57-1989</text:span></text:a><text:span text:style-name="T24">) 6.2 punktu,</text:span></text:p>
      <text:p text:style-name="P25"><text:span text:style-name="T26">1</text:span><text:span text:style-name="T27">.<text:s/></text:span><text:span text:style-name="T28">Tvirtin</text:span><text:span text:style-name="T29">u:</text:span></text:p>
      <text:p text:style-name="P30"><text:span text:style-name="T31">1.1</text:span><text:span text:style-name="T32">. Aukštybinių pastatų išdėstymo specialiųjų planų rengimo taisykles (pridedama);</text:span></text:p>
      <text:p text:style-name="P33"><text:span text:style-name="T34">1.2</text:span><text:span text:style-name="T35">. Kraštovaizdžio tvarkymo specialiųjų planų rengimo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Respublikos aplinkos ministro 1998 m. lapkričio 2 d. įsakymą Nr. 211 „Dėl Teritorijų planavimo normų sąvado dokumentų patvirtinimo“ (Žin., 1998, Nr.<text:s/></text:span><text:a xlink:href="https://www.e-tar.lt/portal/lt/legalAct/TAR.E971EA532634" office:target-frame-name="_blank" xlink:show="new"><text:span text:style-name="T44">97-2693</text:span></text:a><text:span text:style-name="T45">);</text:span></text:p>
      <text:p text:style-name="P46"><text:span text:style-name="T47">2.2</text:span><text:span text:style-name="T48">. Lietuvos Respublikos aplinkos ministro 1999 m. gegužės 31 d. įsakymą Nr. 164 „Dėl Žemės sklypo ribų specialiųjų planų rengimo, derinimo ir tvirtinimo taisyklių patvirtinimo“ (Žin., 1999, Nr.<text:s/></text:span><text:a xlink:href="https://www.e-tar.lt/portal/lt/legalAct/TAR.68EA5D95F9A3" office:target-frame-name="_blank" xlink:show="new"><text:span text:style-name="T49">54-1741</text:span></text:a><text:span text:style-name="T50">).</text:span></text:p>
      <text:p text:style-name="P51"/>
      <text:p text:style-name="P52"/>
      <text:p text:style-name="P53"><text:span text:style-name="T54">APLINKOS MINISTRAS</text:span><text:span text:style-name="T55"><text:tab/>ARŪNAS KUNDROTAS</text:span></text:p>
      <text:p text:style-name="P56"/>
      <text:soft-page-break/>
      <text:p text:style-name="P57">PATVIRTINTA</text:p>
      <text:p text:style-name="P58">Lietuvos Respublikos aplinkos ministro</text:p>
      <text:p text:style-name="P59">2004 m. gegužės 5 d. įsakymu Nr. D1-246</text:p>
      <text:p text:style-name="P60"/>
      <text:p text:style-name="P61"><text:span text:style-name="T62">Kraštovaizdžio tvarkymo SPECIALIŲJŲ planų rengimo taisyklės</text:span></text:p>
      <text:p text:style-name="P63"/>
      <text:p text:style-name="P64"><text:span text:style-name="T65">i</text:span><text:span text:style-name="T66">.<text:s/></text:span><text:span text:style-name="T67">BENDROSIOS NUOSTATOS IR TAIKYMO SRITIS</text:span></text:p>
      <text:p text:style-name="P68"/>
      <text:p text:style-name="P69"><text:span text:style-name="T70">1</text:span><text:span text:style-name="T71">.<text:s/></text:span><text:span text:style-name="T72">Šalies kraštovaizdžio politikai įgyvendinti rengiami specialiojo teritorijų planavimo dokumentai – kraštovaizdžio tvarkymo specialieji planai (toliau – Kraštovaizdžio planai), kurių rengimas gali būti vykdomas atskirais dokumentais arba bendrųjų planų sudėtyje.</text:span></text:p>
      <text:p text:style-name="P73"><text:span text:style-name="T74">2</text:span><text:span text:style-name="T75">.</text:span><text:span text:style-name="T76"><text:s/>Kraštovaizdžio tvarkymo specialiųjų planų taisyklės (toliau – Taisyklės) nustato reikalavimus Kraštovaizdžio planų rengimui, derinimui, tvirtinimui bei keitimui, planavimo proceso dalyvių tarpusavio santykius šiame procese.</text:span></text:p>
      <text:p text:style-name="P77"><text:span text:style-name="T78">3</text:span><text:span text:style-name="T79">. Taisyklės privalomos Kraštovaizdžio planų planavimo organizatoriams (toliau – Planavimo organizatoriams), šių planų rengėjams (toliau – Planų rengėjams), sprendinius derinančioms, valstybinę teritorijų planavimo priežiūrą vykdančioms, planavimo sprendinius tvirtinančioms institucijoms bei fiziniams ir juridiniams asmenims, dalyvaujantiems planavimo procese ir procedūrose.</text:span></text:p>
      <text:p text:style-name="P80"><text:span text:style-name="T81">4</text:span><text:span text:style-name="T82">. Kraštovaizdžio planų rengimas turi būti derinamas su tai pačiai teritorijai ar veiklos sričiai rengiamais strateginio planavimo dokumentais – nacionaline kraštovaizdžio politikos krypčių įgyvendinimo programa, regionų ir miestų plėtros strateginiais planais bei sektorių programomis (valstybinėse aplinkos apsaugos, miškų ūkio, kaimo plėtros, turizmo ir transporto plėtojimo strategijose), taip pat probleminių arealų tikslinėmis programomis.</text:span></text:p>
      <text:p text:style-name="P83"><text:span text:style-name="T84">5</text:span><text:span text:style-name="T85">. Kraštovaizdžio planų lygmenys pagal šių planų sprendinius tvirtinančią instituciją yra šie:</text:span></text:p>
      <text:p text:style-name="P86"><text:span text:style-name="T87">5.1</text:span><text:span text:style-name="T88">. valstybės (dokumentą tvirtina Vyriausybė arba jos įgaliota institucija);</text:span></text:p>
      <text:p text:style-name="P89"><text:span text:style-name="T90">5.2</text:span><text:span text:style-name="T91">. apskrities (dokumentą tvirtina apskrities viršininkas);</text:span></text:p>
      <text:p text:style-name="P92"><text:span text:style-name="T93">5.3</text:span><text:span text:style-name="T94">. savivaldybės (dokumentą tvirtina savivaldybės taryba ar jos įgaliotas savivaldybės administracijos direktorius);</text:span></text:p>
      <text:p text:style-name="P95"><text:span text:style-name="T96">6</text:span><text:span text:style-name="T97">. Kraštovaizdžio planų lygmenys, pagal planuojamos teritorijos dydį ir sprendinių konkretizavimo lygį, yra šie:</text:span></text:p>
      <text:p text:style-name="P98"><text:span text:style-name="T99">6.1</text:span><text:span text:style-name="T100">. nacionalinis Kraštovaizdžio planas – rengiamas visai šalies teritorijai;</text:span></text:p>
      <text:p text:style-name="P101"><text:span text:style-name="T102">6.2</text:span><text:span text:style-name="T103">. regioniniai Kraštovaizdžio planai – rengiami valstybės teritorijos dalims, išsiskiriančioms administraciniu (apskritys) ar principiniu funkciniu bendrumu;</text:span></text:p>
      <text:p text:style-name="P104"><text:span text:style-name="T105">6.3</text:span><text:span text:style-name="T106">. rajoniniai Kraštovaizdžio planai – rengiami regionų dalims, išsiskiriančioms administraciniu (savivaldybės) ar konkrečiu funkciniu bendrumu;</text:span></text:p>
      <text:p text:style-name="P107"><text:span text:style-name="T108">6.4</text:span><text:span text:style-name="T109">. lokaliniai (vietovių) Kraštovaizdžio planai – rengiami savivaldybės teritorijos dalims.</text:span></text:p>
      <text:p text:style-name="P110"/>
      <text:p text:style-name="P111"><text:span text:style-name="T112">II</text:span><text:span text:style-name="T113">.<text:s/></text:span><text:span text:style-name="T114">Pagrindinės sąvokos</text:span></text:p>
      <text:p text:style-name="P115"/>
      <text:p text:style-name="P116"><text:span text:style-name="T117">7</text:span><text:span text:style-name="T118">. š</text:span><text:span text:style-name="T119">iose taisyklėse vartojamos sąvokos:</text:span></text:p>
      <text:p text:style-name="P120"><text:span text:style-name="T121">7.1</text:span><text:span text:style-name="T122">.</text:span><text:span text:style-name="T123"><text:s/>Kaimiškasis (antropogenizuotas, agrarinis) kraštovaizdis<text:s/></text:span><text:span text:style-name="T124">–</text:span><text:span text:style-name="T125"><text:s/></text:span><text:span text:style-name="T126">tai gamtinių procesų bei žmonių veiklos sąveikoje atsiradęs ir svarbiausius gamtinės struktūros bruožus išsaugojęs antropogenizuotas kraštovaizdžio tipas. Jam paprastai priskiriamos žemės ūkio naudmenos, taip pat ekstensyvaus padriko užstatymo kaimai;</text:span></text:p>
      <text:p text:style-name="P127"><text:span text:style-name="T128">7.2</text:span><text:span text:style-name="T129">.</text:span><text:span text:style-name="T130"><text:s/>Miestiškasis (antropogeninis, urbanizuotas) kraštovaizdis<text:s/></text:span><text:span text:style-name="T131">–</text:span><text:span text:style-name="T132"><text:s/></text:span><text:span text:style-name="T133">tai žmogaus pakeistas, jo veiklos smarkiai veikiamas ir palaikomas bei plėtojamas antropogeninis kraštovaizdžio tipas.</text:span><text:span text:style-name="T134"><text:s/></text:span><text:span text:style-name="T135">Jam priskiriami miestai, miesteliai, didelės kompaktiškos kaimų gyvenamosios vietovės bei stambių techninių inžinerinių kompleksų teritorijos;</text:span></text:p>
      <text:p text:style-name="P136"><text:span text:style-name="T137">7.3</text:span><text:span text:style-name="T138">.</text:span><text:span text:style-name="T139"><text:s/>Kraštovaizdžio apsauga<text:s/></text:span><text:span text:style-name="T140">– tai veiksmai, kuriais siekiama išsaugoti ir palaikyti svarbias arba būdingas kraštovaizdžio ypatybes, pateisinant jo paveldo verte, atsiradusia dėl natūralių procesų ir (arba) žmonių veiklos;</text:span></text:p>
      <text:p text:style-name="P141"><text:span text:style-name="T142">7.4</text:span><text:span text:style-name="T143">.</text:span><text:span text:style-name="T144"><text:s/>Kraštovaizdžio kokybės etalonas (tikslas)<text:s/></text:span><text:span text:style-name="T145">–</text:span><text:span text:style-name="T146"><text:s/></text:span><text:span text:style-name="T147">tai konkrečiam kraštovaizdžiui moksliškai pagrįstas ir kompetentingų valdžios institucijų nustatytas bendruosius visuomenės siekius atitinkančių jo bruožų ir ypatumų kompleksas;</text:span></text:p>
      <text:p text:style-name="P148"><text:span text:style-name="T149">7.5</text:span><text:span text:style-name="T150">.</text:span><text:span text:style-name="T151"><text:s/>Kraštovaizdžio pažinimas</text:span><text:span text:style-name="T152"><text:s/>– procesas, kurio metu geografijos, ekologijos, architektūros ar kitų disciplinų metodais išaiškinama kraštovaizdžio struktūra bei jame vykstančių integracinių procesų dėsningumai, taip pat įvairiais pažintiniais kriterijais yra nustatomas kraštovaizdžio teritorinis diferencijavimasis. Galimi šie svarbiausi kraštovaizdžio teritorinių vienetų tipai:</text:span></text:p>
      <text:p text:style-name="P153"><text:span text:style-name="T154">7.5.1</text:span><text:span text:style-name="T155">. fundamentalieji, išreiškiantys kraštovaizdį kaip objektyvų geografinį reiškinį: morfologiniai (gamtinių ir kultūrinių komponentų fiziniai erdviniai kompleksai) ir procesologiniai (apytakos ryšiais sujungtos teritorinės geosistemos);</text:span></text:p>
      <text:p text:style-name="P156"><text:span text:style-name="T157">7.5.2</text:span><text:span text:style-name="T158">. taikomieji, išreiškiantys kraštovaizdį kaip erdvę žmonėms ir jų veiklai: percepciniai (vizualiai suvokiamos arba semantiškai įprasmintos erdvės), resursiniai (apibrėžto išteklių potencialo teritorijos) ir projektiniai (vieningi planavimo požiūriu kraštovaizdžio arealai);</text:span></text:p>
      <text:p text:style-name="P159"><text:span text:style-name="T160">7.6</text:span><text:span text:style-name="T161">.</text:span><text:span text:style-name="T162"><text:s/>Kraštovaizdžio planavimas</text:span><text:span text:style-name="T163"><text:s/>–</text:span><text:span text:style-name="T164"><text:s/></text:span><text:span text:style-name="T165">tai teritorijų planavimo dokumentais išreikšti ir patvirtinti į ateitį orientuoti veiksmai, kuriais siekiama išsaugoti, tobulinti, atkurti arba kurti kraštovaizdį;</text:span></text:p>
      <text:p text:style-name="P166"><text:span text:style-name="T167">7.7</text:span><text:span text:style-name="T168">.</text:span><text:span text:style-name="T169"><text:s/>Kraštovaizdžio politika<text:s/></text:span><text:span text:style-name="T170">– kompetentingų valdžios institucijų bendrų principų, strategijų ir gairių, leidžiančių imtis konkrečių priemonių kraštovaizdžiui saugoti, valdyti ir planuoti, raiška;</text:span></text:p>
      <text:p text:style-name="P171"><text:span text:style-name="T172">7.8</text:span><text:span text:style-name="T173">.</text:span><text:span text:style-name="T174"><text:s/>Kraštovaizdžio teritorinė struktūra (mozaika)</text:span><text:span text:style-name="T175"><text:s/>– gamtinių, antropogenizuotų bei antropogeninių kraštovaizdžio elementų arba kompleksų junginio apibendrintas kartografinis vaizdas;</text:span></text:p>
      <text:p text:style-name="P176"><text:span text:style-name="T177">7.9</text:span><text:span text:style-name="T178">.<text:s/></text:span><text:span text:style-name="T179">Kraštovaizdžio tvarkymo planas</text:span><text:span text:style-name="T180"><text:s/>– specialiojo teritorijų planavimo dokumentas, kuriame nustatoma kraštovaizdžio kūrimo, tvarkymo, naudojimo bei apsaugos koncepcija, jos įgyvendinimo priemonės ir reikalavimai;</text:span></text:p>
      <text:p text:style-name="P181"><text:span text:style-name="T182">7.10</text:span><text:span text:style-name="T183">.</text:span><text:span text:style-name="T184"><text:s/>Kraštovaizdžio tvarkymo zona</text:span><text:span text:style-name="T185"><text:s/>– apibrėžtos tikslinės paskirties teritorija, turinti nustatytas naudojimo ir apsaugos sąlygas (reglamentą) bei joms adekvačias kraštovaizdžio formavimo ir tvarkymo priemones;</text:span></text:p>
      <text:p text:style-name="P186"><text:span text:style-name="T187">7.11</text:span><text:span text:style-name="T188">.</text:span><text:span text:style-name="T189"><text:s/>Kraštovaizdžio vadyba (tvarkymas, valdymas)<text:s/></text:span><text:span text:style-name="T190">–</text:span><text:span text:style-name="T191"><text:s/></text:span><text:span text:style-name="T192">tai darnios (subalansuotos) plėtros perspektyva besiremiantys tęstiniai reguliarūs veiksmai, kuriais siekiama užtikrinti nuolatinę kraštovaizdžio priežiūrą suderinant gamtinių, socialinių ir ekonominių veiksnių sukeliamus pokyčius;</text:span></text:p>
      <text:p text:style-name="P193"><text:span text:style-name="T194">7.12</text:span><text:span text:style-name="T195">.</text:span><text:span text:style-name="T196"><text:s/>Rekreacinė teritorija</text:span><text:span text:style-name="T197"><text:s/>– gamtines ar kultūrines aplinkos savybes ir sąlygas visaverčiam fiziniam bei dvasiniam poilsiui organizuoti ir teritorijų planavimo dokumentais ar kitais teisės aktais nustatytą rekreacinio naudojimo prioritetą bei ribas turinti teritorija. Rekreacinių teritorijų sistemos taksonomiją sudaro: rekreacinė sritis, rekreacinis rajonas, rekreacinė vietovė ir rekreacinis žemės sklypas;</text:span></text:p>
      <text:p text:style-name="P198"><text:span text:style-name="T199">7.13</text:span><text:span text:style-name="T200">.</text:span><text:span text:style-name="T201"><text:s/>Teritorijos zonavimas<text:s/></text:span><text:span text:style-name="T202">– teritorijos dalijimas kokiu nors tikslu. Bendrojo ar specialiojo teritorijų planavimo dokumentų rengimo procese vykdomas teritorijų prioritetinės paskirties nustatymas vadinamas<text:s/></text:span><text:span text:style-name="T203">funkciniu zonavimu</text:span><text:span text:style-name="T204">, o teritoriškai diferencijuotas kraštovaizdžio formavimo, gamtonaudos, infrastruktūros kūrimo bei kitų tvarkymo priemonių nustatymas –<text:s/></text:span><text:span text:style-name="T205">tvarkomuoju (ūkiniu) zonavimu</text:span><text:span text:style-name="T206">;</text:span></text:p>
      <text:p text:style-name="P207"><text:span text:style-name="T208">7.14</text:span><text:span text:style-name="T209">.</text:span><text:span text:style-name="T210"><text:s/>Urbanistinis karkasas</text:span><text:span text:style-name="T211"><text:s/>– aktyviausios ūkinės bei kultūrinės plėtros centrų ir ašių teritorinė sistema su labiausiai pertvarkyta gamtine aplinka bei išplėtotais inžinerinės infrastruktūros kompleksais;</text:span></text:p>
      <text:p text:style-name="P212"><text:span text:style-name="T213">7.15</text:span><text:span text:style-name="T214">. Kitos šiose taisyklėse naudojamos sąvokos atitinka Teritorijų planavimo įstatyme (Žin., 2004, Nr.<text:s/></text:span><text:a xlink:href="https://www.e-tar.lt/portal/lt/legalAct/TAR.1C65A214E386" office:target-frame-name="_blank" xlink:show="new"><text:span text:style-name="T215">2</text:span><text:span text:style-name="T216">1-617</text:span></text:a><text:span text:style-name="T217">), Saugomų teritorijų įstatyme (Žin., 2001, Nr.<text:s/></text:span><text:a xlink:href="https://www.e-tar.lt/portal/lt/legalAct/TAR.BB29FCA04DF2" office:target-frame-name="_blank" xlink:show="new"><text:span text:style-name="T218">1</text:span><text:span text:style-name="T219">08-3902</text:span></text:a><text:span text:style-name="T220">) pateiktus sąvokų išaiškinimus.</text:span></text:p>
      <text:p text:style-name="P221"/>
      <text:p text:style-name="P222"><text:span text:style-name="T223">III</text:span><text:span text:style-name="T224">.<text:s/></text:span><text:span text:style-name="T225">KRAŠTOVAIZDŽIO TVARKYMO PLANŲ tikslas ir uždaviniai</text:span></text:p>
      <text:p text:style-name="P226"/>
      <text:p text:style-name="P227"><text:span text:style-name="T228">8</text:span><text:span text:style-name="T229">. Kraštovaizdžio planų tikslas yra planavimo priemonėmis užtikrinti siekiamų kraštovaizdžio etalonų (moksliškai pagrįstų ir kompetentingų valdžios institucijų nustatytų bendruosius visuomenės siekius atitinkančių jo bruožų ir ypatumų kompleksų) formavimą.</text:span></text:p>
      <text:p text:style-name="P230"><text:span text:style-name="T231">9</text:span><text:span text:style-name="T232">. Nacionalinio ir regioninių Kraštovaizdžio planų, vykdančių integruotą kraštovaizdžio politiką, uždaviniai yra šie:</text:span></text:p>
      <text:p text:style-name="P233"><text:span text:style-name="T234">9.1</text:span><text:span text:style-name="T235">. pateikti planuojamos teritorijos kraštovaizdžio naudojimo ir apsaugos koncepcijos principines nuostatas;</text:span></text:p>
      <text:p text:style-name="P236"><text:span text:style-name="T237">9.2</text:span><text:span text:style-name="T238">. nustatyti kraštovaizdžio tvarkymo zonas pagal bendrąjį teritorijos plėtojimo pobūdį, urbanistinio ir gamtinio karkaso plėtojimo interesus;</text:span></text:p>
      <text:p text:style-name="P239"><text:span text:style-name="T240">9.3</text:span><text:span text:style-name="T241">. pateikti tikslinius formuojamo kraštovaizdžio bendrosios teritorinės struktūros optimalumo (kokybės) rodiklius;</text:span></text:p>
      <text:p text:style-name="P242"><text:span text:style-name="T243">9.4</text:span><text:span text:style-name="T244">. numatyti priemones ir apribojimus, užtikrinančius kraštovaizdžio bendrąją ekologinę pusiausvyrą, gamtinio karkaso formavimą, gamtos ir kultūros paveldo vertybių išsaugojimą.</text:span></text:p>
      <text:p text:style-name="P245"><text:span text:style-name="T246">10</text:span><text:span text:style-name="T247">. Rajoninių ir lokalinių (vietovių) Kraštovaizdžio planų, vykdančių specializuotą kraštovaizdžio politiką, uždaviniai yra šie:</text:span></text:p>
      <text:p text:style-name="P248"><text:span text:style-name="T249">10.1</text:span><text:span text:style-name="T250">. apibrėžti planuojamos teritorijos kraštovaizdžio tvarkymo svarbiausias kryptis;</text:span></text:p>
      <text:p text:style-name="P251"><text:span text:style-name="T252">10.2</text:span><text:span text:style-name="T253">. nustatyti kraštovaizdžio tvarkymo zonas pagal žemėnaudos pobūdį, funkcinį prioritetą bei naudojimo intensyvumą;</text:span></text:p>
      <text:p text:style-name="P254"><text:span text:style-name="T255">10.3</text:span><text:span text:style-name="T256">. pateikti tikslinius formuojamo gamtinio, kaimiško ir miestiško kraštovaizdžio struktūros optimalumo (kokybės) rodiklius, įvertinančius visų galimų skirtingo prioriteto (konservacinių, rekreacinių, ekologinės apsaugos, ūkinių, gyvenamųjų ir kt.) zonų reikalavimus;</text:span></text:p>
      <text:p text:style-name="P257"><text:span text:style-name="T258">10.4</text:span><text:span text:style-name="T259">. numatyti priemones ir apribojimus, užtikrinančius formuojamo gamtinio, kaimiško ir miestiško kraštovaizdžio kokybę, gamtinio karkaso formavimą, gamtos ir kultūros paveldo vertybių išsaugojimą.</text:span></text:p>
      <text:p text:style-name="P260"/>
      <text:p text:style-name="P261"><text:span text:style-name="T262">iv</text:span><text:span text:style-name="T263">.<text:s/></text:span><text:span text:style-name="T264">KRAŠTOVAIZDŽIO planų PARENGIAMIEJI DARBAI, PLANAVIMO organizatoriai, rengėjai ir FINANSavimas</text:span></text:p>
      <text:p text:style-name="P265"/>
      <text:p text:style-name="P266"><text:span text:style-name="T267">11</text:span><text:span text:style-name="T268">. Kraštovaizdžio planai rengiami, kai:</text:span></text:p>
      <text:p text:style-name="P269"><text:span text:style-name="T270">11.1</text:span><text:span text:style-name="T271">. juos rengti yra numatyta pagal įstatymus ar kitus teisės aktus;</text:span></text:p>
      <text:p text:style-name="P272"><text:span text:style-name="T273">11.2</text:span><text:span text:style-name="T274">. bendrojo teritorijų planavimo dokumentai nėra parengti;</text:span></text:p>
      <text:p text:style-name="P275"><text:span text:style-name="T276">11.3</text:span><text:span text:style-name="T277">. galiojančių bendrojo ar specialiojo planavimo dokumentų sprendiniai nėra pakankami kraštovaizdžio politikos nuostatų realizavimui ir juos būtina konkretizuoti bei detalizuoti;</text:span></text:p>
      <text:p text:style-name="P278"><text:span text:style-name="T279">11.4</text:span><text:span text:style-name="T280">. vykdant šalies, apskrities bei savivaldybės ar savivaldybės teritorijos dalies teritorijų bendrąjį planavimą, Kraštovaizdžio planai integruojami į atitinkamų lygmenų bendrųjų planų sudėtį, sprendžiant juose šiems planams Teritorijų planavimo įstatyme numatytus kraštovaizdžio naudojimo ir apsaugos klausimus.</text:span></text:p>
      <text:p text:style-name="P281"><text:span text:style-name="T282">12</text:span><text:span text:style-name="T283">. Kraštovaizdžio planų organizatoriai yra šie:</text:span></text:p>
      <text:p text:style-name="P284"><text:span text:style-name="T285">12.1</text:span><text:span text:style-name="T286">. valstybės institucijos;</text:span></text:p>
      <text:p text:style-name="P287"><text:span text:style-name="T288">12.2</text:span><text:span text:style-name="T289">. apskričių viršininkai;</text:span></text:p>
      <text:p text:style-name="P290"><text:span text:style-name="T291">12.3</text:span><text:span text:style-name="T292">. savivaldybių administracijų direktoriai.</text:span></text:p>
      <text:p text:style-name="P293"><text:span text:style-name="T294">13</text:span><text:span text:style-name="T295">. Rengti Kraštovaizdžio planus turi teisę:</text:span></text:p>
      <text:p text:style-name="P296"><text:span text:style-name="T297">13.1</text:span><text:span text:style-name="T298">. aukštąjį kraštotvarkinį, architektūrinį, geografinį ar ekologinį kraštovaizdžio srityje išsilavinimą turintys specialistai;</text:span></text:p>
      <text:p text:style-name="P299"><text:span text:style-name="T300">13.2</text:span><text:span text:style-name="T301">. juridiniai asmenys, jeigu jų įstatuose numatyta teritorijų planavimo veikla, o kraštovaizdžio tvarkymo darbams vadovauja atitinkamą kvalifikaciją turintis specialistas.</text:span></text:p>
      <text:p text:style-name="P302"><text:span text:style-name="T303">14</text:span><text:span text:style-name="T304">. Planavimo organizatorius nustato numatomo kraštovaizdžio planavimo tikslą ir uždavinius bei parengia ir patvirtina planavimo darbų programą. Esant poreikiui, organizuoja reikalingus papildomus kartografinio pagrindo parengimo darbus arba specializuotus kraštovaizdžio struktūros ir būklės tyrimus (morfologinės sandaros išaiškinimą, geoekologinių ir biologinių ypatumų nustatymą, percepcinės struktūros analizę, gamtos ir kultūros paveldo analizę ir pan.).</text:span></text:p>
      <text:p text:style-name="P305"><text:span text:style-name="T306">15</text:span><text:span text:style-name="T307">. Planavimo organizatorius parenka Kraštovaizdžio plano rengėją vadovaudamasis Lietuvos Respublikos viešųjų pirkimų įstatymu (2002, Žin. Nr. 118-5296) ir Lietuvos Respublikos aplinkos ministro 2004 m. sausio 23 d. įsakymu Nr. D1-41 „Dėl Lietuvos Respublikos aplinkos ministro 2003 m. vasario 25 d. įsakymo Nr. 98 „Dėl supaprastinto projekto konkurso organizavimo taisyklių patvirtinimo“ pakeitimo“ (Žin., 2004, Nr.<text:s/></text:span><text:a xlink:href="https://www.e-tar.lt/portal/lt/legalAct/TAR.E6668123E12A" office:target-frame-name="_blank" xlink:show="new"><text:span text:style-name="T308">1</text:span><text:span text:style-name="T309">8-556</text:span></text:a><text:span text:style-name="T310">) nustatyta tvarka.</text:span></text:p>
      <text:p text:style-name="P311"><text:span text:style-name="T312">16</text:span><text:span text:style-name="T313">. Kraštovaizdžio planų rengimą finansuoja Planavimo organizatorius.</text:span></text:p>
      <text:p text:style-name="P314"><text:span text:style-name="T315">17</text:span><text:span text:style-name="T316">. Prieš pradėdamas rengti Kraštovaizdžio planą, Planavimo organizatorius raštu kreipiasi į institucijas, nurodytas Aplinkos ministerijos patvirtintose Teritorijų planavimo dokumentams rengti sąlygų parengimo ir išdavimo taisyklėse (Žin.,1997, Nr.<text:s/></text:span><text:a xlink:href="https://www.e-tar.lt/portal/lt/legalAct/TAR.416E69872C6D" office:target-frame-name="_blank" xlink:show="new"><text:span text:style-name="T317">4</text:span><text:span text:style-name="T318">-64</text:span></text:a><text:span text:style-name="T319">), dėl planavimo sąlygų gavimo. Planavimo sąlygos turi būti išduotos ne vėliau kaip per 20 darbo dienų nuo prašymo gavimo dienos. Jei planavimo sąlygos per nustatytą terminą nebuvo išduotos ir Planavimo organizatoriui nepranešta apie neišdavimo priežastis, Planavimo organizatorius turi teisę pradėti rengti Kraštovaizdžio planą, tačiau apie tai raštu informuoja planavimo sąlygas turėjusią išduoti instituciją per 5 darbo dienas nuo termino, per kurį turėjo būti išduotos planavimo sąlygos.</text:span></text:p>
      <text:p text:style-name="P320"><text:span text:style-name="T321">18</text:span><text:span text:style-name="T322">. Kraštovaizdžio planų rengimui sąlygas išduoda šios institucijos:</text:span></text:p>
      <text:p text:style-name="P323"><text:span text:style-name="T324">18.1</text:span><text:span text:style-name="T325">. nacionaliniam ir regioniniams Kraštovaizdžio planams:</text:span></text:p>
      <text:p text:style-name="P326"><text:span text:style-name="T327">18.1.1</text:span><text:span text:style-name="T328">. Aplinkos ministerija arba regiono aplinkos apsaugos departamentas;</text:span></text:p>
      <text:p text:style-name="P329"><text:span text:style-name="T330">18.1.2</text:span><text:span text:style-name="T331">. Kultūros vertybių apsaugos departamentas prie Kultūros ministerijos arba Kultūros vertybių apsaugos departamento teritorinis padalinys;</text:span></text:p>
      <text:p text:style-name="P332"><text:span text:style-name="T333">18.1.3</text:span><text:span text:style-name="T334">. apskričių viršininkai;</text:span></text:p>
      <text:p text:style-name="P335"><text:span text:style-name="T336">18.1.4</text:span><text:span text:style-name="T337">. savivaldybių administracijos;</text:span></text:p>
      <text:p text:style-name="P338"><text:span text:style-name="T339">18.2</text:span><text:span text:style-name="T340">. rajoniniams ir lokaliniams (vietovių) Kraštovaizdžio planams:</text:span></text:p>
      <text:p text:style-name="P341"><text:span text:style-name="T342">18.2.1</text:span><text:span text:style-name="T343">. Aplinkos ministerijos regiono aplinkos apsaugos departamentas;</text:span></text:p>
      <text:p text:style-name="P344"><text:span text:style-name="T345">18.2.2</text:span><text:span text:style-name="T346">. Kultūros vertybių apsaugos departamento prie Kultūros ministerijos teritorinis padalinys;</text:span></text:p>
      <text:p text:style-name="P347"><text:span text:style-name="T348">18.2.3</text:span><text:span text:style-name="T349">. savivaldybių administracijos.</text:span></text:p>
      <text:p text:style-name="P350"><text:span text:style-name="T351">19</text:span><text:span text:style-name="T352">. Planavimo organizatorius su Plano rengėju sudaro sutartį Kraštovaizdžio tvarkymo planui parengti. Sutartis su Plano rengėju (-jais) gali būti sudaroma visam planavimo procesui arba atskiriems jo etapams (dalims) atlikti.</text:span></text:p>
      <text:p text:style-name="P353"><text:span text:style-name="T354">20</text:span><text:span text:style-name="T355">. Planavimo organizatorius, sudarydamas sutartį su Plano rengėju, jam pateikia:</text:span></text:p>
      <text:p text:style-name="P356"><text:span text:style-name="T357">20.1</text:span><text:span text:style-name="T358">. planavimo sąlygas;</text:span></text:p>
      <text:p text:style-name="P359"><text:span text:style-name="T360">20.2</text:span><text:span text:style-name="T361">. planavimo darbų programą (planavimo užduotį);</text:span></text:p>
      <text:p text:style-name="P362"><text:span text:style-name="T363">20.3</text:span><text:span text:style-name="T364">. planuojamos teritorijos kartografinį pagrindą;</text:span></text:p>
      <text:p text:style-name="P365"><text:span text:style-name="T366">20.4</text:span><text:span text:style-name="T367">. informaciją apie galiojančius teritorijų ir strateginio planavimo dokumentus;</text:span></text:p>
      <text:p text:style-name="P368"><text:span text:style-name="T369">20.5</text:span><text:span text:style-name="T370">. esamų mokslinių-tiriamųjų darbų medžiagą;</text:span></text:p>
      <text:p text:style-name="P371"><text:span text:style-name="T372">20.6</text:span><text:span text:style-name="T373">. kitą papildomą informaciją.</text:span></text:p>
      <text:p text:style-name="P374"><text:span text:style-name="T375">21</text:span><text:span text:style-name="T376">. Kiekvienu atveju pateikiamų dokumentų ir duomenų sąrašas priklauso nuo konkrečių planavimo tikslų, planuojamos teritorijos geografinės padėties bei ypatumų ir yra aptariamas su Plano rengėju.</text:span></text:p>
      <text:p text:style-name="P377"><text:span text:style-name="T378">22</text:span><text:span text:style-name="T379">. Kraštovaizdžio plano rengimas prasideda Planavimo organizatoriui viešai paskelbus apie priimtą sprendimą (nutarimą, įsakymą, potvarkį) dėl Kraštovaizdžio plano rengimo pradžios ir planavimo tikslų.</text:span></text:p>
      <text:p text:style-name="P380"><text:span text:style-name="T381">23</text:span><text:span text:style-name="T382">. Kraštovaizdžio planų rengimo terminas neturi viršyti trejų metų. Viršijus šį terminą turi būti peržiūrimos ir, esant reikalui, tikslinamos arba atnaujinamos planavimo sąlygos ir planavimo darbų programa.</text:span></text:p>
      <text:p text:style-name="P383"/>
      <text:p text:style-name="P384"><text:span text:style-name="T385">VI</text:span><text:span text:style-name="T386">.<text:s/></text:span><text:span text:style-name="T387">KRAŠTOVAIZDŽIO PLANŲ RENGIMAS, STRUKTŪRA (SUDĖTIS IR TURINYS</text:span><text:span text:style-name="T388">)</text:span></text:p>
      <text:p text:style-name="P389"/>
      <text:p text:style-name="P390"><text:span text:style-name="T391">24</text:span><text:span text:style-name="T392">. Kraštovaizdžio planų rengimo etape metodiniu aspektu skiriami:</text:span></text:p>
      <text:p text:style-name="P393"><text:span text:style-name="T394">24.1</text:span><text:span text:style-name="T395">. smulkiame kartografiniame mastelyje (1: 100 000 ir smulkesniame) vykdomi integruotą sprendinių pobūdį turintys nacionalinis ir regioniniai Kraštovaizdžio planai;</text:span></text:p>
      <text:p text:style-name="P396"><text:span text:style-name="T397">24.2</text:span><text:span text:style-name="T398">. stambiame kartografiniame mastelyje (1:25 000 ir stambesniame) specializuotą sprendinių pobūdį turintys rajoniniai ir lokaliniai Kraštovaizdžio planai.</text:span></text:p>
      <text:p text:style-name="P399"><text:span text:style-name="T400">25</text:span><text:span text:style-name="T401">. Kraštovaizdžio plano rengimo etapą sudaro trys stadijos, kurių metu atliekama analizė, nustatomi prioritetai ir parengiami sprendiniai.</text:span></text:p>
      <text:p text:style-name="P402"><text:span text:style-name="T403">26</text:span><text:span text:style-name="T404">. Pirmoje esamos būklės analizės stadijoje atliekamas teritorijos plėtojimo galimybių vertinimas, plėtojimo tendencijų ir probleminių situacijų bei arealų nustatymas:</text:span></text:p>
      <text:p text:style-name="P405"><text:span text:style-name="T406">26.1</text:span><text:span text:style-name="T407">.</text:span><text:span text:style-name="T408"><text:s/></text:span><text:span text:style-name="T409">rengiant nacionalinį ar regioninius Kraštovaizdžio planus, atliekama:</text:span></text:p>
      <text:p text:style-name="P410"><text:span text:style-name="T411">26.1.1</text:span><text:span text:style-name="T412">. planuojamos teritorijos žemės naudojimą bei apsaugą reguliuojančiuose patvirtintuose atitinkamo lygmens strateginio ir teritorijų planavimo dokumentuose esančių kraštovaizdžio formavimą lemiančių sprendinių analizė;</text:span></text:p>
      <text:p text:style-name="P413"><text:span text:style-name="T414">26.1.2</text:span><text:span text:style-name="T415">. kraštovaizdžio esamos gamtinės ir kultūrinės teritorinės diferenciacijos nustatymas;</text:span></text:p>
      <text:p text:style-name="P416"><text:span text:style-name="T417">26.1.3</text:span><text:span text:style-name="T418">. planavimo lygmenį atitinkančios esamos kraštovaizdžio teritorinės sistemos elementų lokalizavimas;</text:span></text:p>
      <text:p text:style-name="P419"><text:span text:style-name="T420">26.1.4</text:span><text:span text:style-name="T421">. planavimo lygmenį atitinkančių probleminių kraštovaizdžio formavimo arealų nustatymas.</text:span></text:p>
      <text:p text:style-name="P422"><text:span text:style-name="T423">26.2</text:span><text:span text:style-name="T424">.</text:span><text:span text:style-name="T425"><text:s/></text:span><text:span text:style-name="T426">Rengiant rajoninius ir lokalinius (vietovių) Kraštovaizdžio planus atliekama:</text:span></text:p>
      <text:p text:style-name="P427"><text:span text:style-name="T428">26.2.1</text:span><text:span text:style-name="T429">. planuojamos teritorijos žemės naudojimą bei apsaugą reguliuojančiuose patvirtintuose atitinkamo lygmens strateginio ir teritorijų planavimo dokumentuose esančių kraštovaizdžio formavimą įtakojančių sprendinių analizė;</text:span></text:p>
      <text:p text:style-name="P430"><text:span text:style-name="T431">26.2.2</text:span><text:span text:style-name="T432">. kraštovaizdžio morfologinės, ekologinės bei percepcinės struktūros lokalizavimas;</text:span></text:p>
      <text:p text:style-name="P433"><text:span text:style-name="T434">26.2.3</text:span><text:span text:style-name="T435">. kraštovaizdžio bendrosios ekologinės būklės vertinimas;</text:span></text:p>
      <text:p text:style-name="P436"><text:span text:style-name="T437">26.2.4</text:span><text:span text:style-name="T438">. planavimo lygmenį atitinkančios esamos kraštovaizdžio teritorinės sistemos elementų lokalizavimas;</text:span></text:p>
      <text:p text:style-name="P439"><text:span text:style-name="T440">26.2.5</text:span><text:span text:style-name="T441">. planavimo lygmenį atitinkančių probleminių kraštovaizdžio formavimo zonų ir situacijų nustatymas.</text:span></text:p>
      <text:p text:style-name="P442"><text:span text:style-name="T443">27</text:span><text:span text:style-name="T444">. Antroje koncepcijos rengimo stadijoje nustatomi planuojamų teritorijų erdvinio plėtojimo prioritetai ir tvarkymo principai, esant reikalui – strateginis pasekmių aplinkai vertinimas:</text:span></text:p>
      <text:p text:style-name="P445"><text:span text:style-name="T446">27.1</text:span><text:span text:style-name="T447">. suformuluojamos planuojamų teritorijų kraštovaizdžio formavimo ir tvarkymo principinės nuostatos;</text:span></text:p>
      <text:p text:style-name="P448"><text:span text:style-name="T449">27.2</text:span><text:span text:style-name="T450">. nustatoma planavimo lygmeniui atitinkanti kraštovaizdžio tvarkymo zonų sistema;</text:span></text:p>
      <text:p text:style-name="P451"><text:span text:style-name="T452">27.3</text:span><text:span text:style-name="T453">. lokalizuojamos nustatytos kraštovaizdžio tvarkymo zonos;</text:span></text:p>
      <text:p text:style-name="P454"><text:span text:style-name="T455">27.4</text:span><text:span text:style-name="T456">. nustatomas skirtingų kraštovaizdžio tvarkymo krypčių teritorijų santykis;</text:span></text:p>
      <text:p text:style-name="P457"><text:span text:style-name="T458">27.5</text:span><text:span text:style-name="T459">. nustatomi planavimo lygmeniui atitinkantys kraštovaizdžio tvarkymo zonų reglamentavimo ypatumai;</text:span></text:p>
      <text:p text:style-name="P460"><text:span text:style-name="T461">27.6</text:span><text:span text:style-name="T462">.</text:span><text:span text:style-name="T463"><text:s/></text:span><text:span text:style-name="T464">nacionaliniame ir regioniniuose Kraštovaizdžio planuose kraštovaizdžio tvarkymo zonos nustatomos pagal bendrąjį teritorijos plėtojimo pobūdį, urbanistinio ir gamtinio karkaso plėtojimo interesus. Jų bendrąją sistemą sudaro šios tikslinės kraštovaizdžio tvarkymo zonų grupės:</text:span></text:p>
      <text:p text:style-name="P465"><text:span text:style-name="T466">27.6.1</text:span><text:span text:style-name="T467">. intensyviai keičiamo ir technogenizuojamo kraštovaizdžio (urbanistinio karkaso įtakos) tvarkymo zonos;</text:span></text:p>
      <text:p text:style-name="P468"><text:span text:style-name="T469">27.6.2</text:span><text:span text:style-name="T470">. vyraujančio intensyvaus naudojimo agrarinių ir miškingų teritorijų kraštovaizdžio tvarkymo zonos;</text:span></text:p>
      <text:p text:style-name="P471"><text:span text:style-name="T472">27.6.3</text:span><text:span text:style-name="T473">. vyraujančio tausojančio naudojimo agrarinių ir miškingų teritorijų kraštovaizdžio (gamtinio karkaso įtakos) tvarkymo zonos;</text:span></text:p>
      <text:p text:style-name="P474"><text:span text:style-name="T475">27.6.4</text:span><text:span text:style-name="T476">. sudėtingos naudojimo struktūros (urbanistinio ir gamtinio karkaso ašių sankirtos) teritorijų tvarkymo zonos;</text:span></text:p>
      <text:p text:style-name="P477"><text:span text:style-name="T478">27.6.5</text:span><text:span text:style-name="T479">. ypatingos konservacinės vertės gamtinių teritorinių kraštovaizdžio kompleksų tvarkymo zonos;</text:span></text:p>
      <text:p text:style-name="P480"><text:span text:style-name="T481">27.6.6</text:span><text:span text:style-name="T482">. ypatingos konservacinės vertės kultūrinių teritorinių kraštovaizdžio kompleksų tvarkymo zonos;</text:span></text:p>
      <text:p text:style-name="P483"><text:span text:style-name="T484">27.7</text:span><text:span text:style-name="T485">.</text:span><text:span text:style-name="T486"><text:s/></text:span><text:span text:style-name="T487">rajoniniuose ir lokaliniuose (vietovių) Kraštovaizdžio planuose kraštovaizdžio tvarkymo zonos nustatomos pagal žemėnaudos pobūdį, funkcinį prioritetą bei naudojimo intensyvumą. Jų bendrąją sistemą sudaro šios tikslinės kraštovaizdžio tvarkymo zonų grupės:</text:span></text:p>
      <text:p text:style-name="P488"><text:span text:style-name="T489">27.7.1</text:span><text:span text:style-name="T490">. konservacinių (rezervatinių) ir paminklosauginių teritorijų kraštovaizdžio tvarkymo zonos;</text:span></text:p>
      <text:p text:style-name="P491"><text:span text:style-name="T492">27.7.2</text:span><text:span text:style-name="T493">. rekreacinių teritorijų kraštovaizdžio tvarkymo zonos;</text:span></text:p>
      <text:p text:style-name="P494"><text:span text:style-name="T495">27.7.3</text:span><text:span text:style-name="T496">. miškų ūkio teritorijų kraštovaizdžio tvarkymo zonos, skirstomos į pogrupius pagal konservacinį, rekreacinį, ekologinės apsaugos (apsauginį) bei gamybinį ūkinį prioritetą;</text:span></text:p>
      <text:p text:style-name="P497"><text:span text:style-name="T498">27.7.4</text:span><text:span text:style-name="T499">. žemės ūkio teritorijų kraštovaizdžio tvarkymo zonos, skirstomos į pogrupius pagal konservacinį, rekreacinį, ekologinės apsaugos (apsauginį) bei gamybinį ūkinį prioritetą;</text:span></text:p>
      <text:p text:style-name="P500"><text:span text:style-name="T501">27.7.5</text:span><text:span text:style-name="T502">. vandens ūkio teritorijų kraštovaizdžio tvarkymo zonos, skirstomos į pogrupius pagal konservacinį, rekreacinį, ekologinės apsaugos (apsauginį) bei gamybinį ūkinį prioritetą;</text:span></text:p>
      <text:p text:style-name="P503"><text:span text:style-name="T504">27.7.6</text:span><text:span text:style-name="T505">. urbanistinių (gyvenamųjų ir visuomeninių) teritorijų kraštovaizdžio tvarkymo zonos, skirstomos į pogrupius pagal konservacinį, rekreacinį, ekologinės apsaugos (apsauginį) bei ūkinį prioritetą;</text:span></text:p>
      <text:p text:style-name="P506"><text:span text:style-name="T507">27.7.7</text:span><text:span text:style-name="T508">. technologinių inžinerinių teritorijų kraštovaizdžio tvarkymo zonos;</text:span></text:p>
      <text:p text:style-name="P509"><text:span text:style-name="T510">27.8</text:span><text:span text:style-name="T511">. konkreti kraštovaizdžio tvarkymo zonų sistema nustatoma pagal planuojamos teritorijos naudojimo būdo ypatumus bei planavimo lygmens kartografinio mastelio galimybes.</text:span></text:p>
      <text:p text:style-name="P512"><text:span text:style-name="T513">28</text:span><text:span text:style-name="T514">.</text:span><text:span text:style-name="T515"><text:s/></text:span><text:span text:style-name="T516">Trečioje sprendinių konkretizavimo stadijoje parengiami sprendiniai kraštovaizdžio apsaugai, nustatomi planavimo lygmenis atitinkantys teritorijų tvarkymo reglamentai:</text:span></text:p>
      <text:p text:style-name="P517"><text:span text:style-name="T518">28.1</text:span><text:span text:style-name="T519">. nacionaliniame ir regioniniuose Kraštovaizdžio planuose pateikiami:</text:span></text:p>
      <text:p text:style-name="P520"><text:span text:style-name="T521">28.1.1</text:span><text:span text:style-name="T522">. siektini kraštovaizdžio bendrosios teritorinės struktūros optimalumo (kokybės etalono) rodikliai;</text:span></text:p>
      <text:p text:style-name="P523"><text:span text:style-name="T524">28.1.2</text:span><text:span text:style-name="T525">. planavimo lygmenis ir išskirtas kraštovaizdžio tvarkymo zonas atitinkantys nustatyti teritorijų tvarkymo reglamentai;</text:span></text:p>
      <text:p text:style-name="P526"><text:span text:style-name="T527">28.1.3</text:span><text:span text:style-name="T528">. nustatytos svarbiausios priemonės, galinčios sustiprinti teritorijos gamtinį karkasą ir kraštovaizdžio bendrosios ekologinės pusiausvyros palaikymą, kraštovaizdžio gamtinio ir kultūrinio identiteto išsaugojimą;</text:span></text:p>
      <text:p text:style-name="P529"><text:span text:style-name="T530">28.1.4</text:span><text:span text:style-name="T531">. numatomas saugomų teritorijų tinklo galimas plėtojimas, nacionalinės ir regioninės svarbos gamtos ir kultūros paveldo objektų išsaugojimas;</text:span></text:p>
      <text:p text:style-name="P532"><text:span text:style-name="T533">28.2</text:span><text:span text:style-name="T534">.</text:span><text:span text:style-name="T535"><text:s/></text:span><text:span text:style-name="T536">rajoniniuose ir lokaliniuose (vietovių) Kraštovaizdžio planuose pateikiami:</text:span></text:p>
      <text:p text:style-name="P537"><text:span text:style-name="T538">28.2.1</text:span><text:span text:style-name="T539">. siektini formuojamo gamtinio, kaimiško ir miestiško kraštovaizdžio struktūros optimalumo (kokybės etalono) rodikliai;</text:span></text:p>
      <text:p text:style-name="P540"><text:span text:style-name="T541">28.2.2</text:span><text:span text:style-name="T542">. planavimo lygmenis ir išskirtas kraštovaizdžio tvarkymo zonas atitinkantys nustatyti teritorijų tvarkymo reglamentai ir teritorinių apribojimų sistema;</text:span></text:p>
      <text:p text:style-name="P543"><text:span text:style-name="T544">28.2.3</text:span><text:span text:style-name="T545">. nustatytos priemonės, galinčios pagerinti kraštovaizdžio ekologinę būklę, gamtos ir kultūros paveldo išsaugojimą;</text:span></text:p>
      <text:p text:style-name="P546"><text:span text:style-name="T547">28.2.4</text:span><text:span text:style-name="T548">. siūlymai dėl kraštovaizdžio informacinio – estetinio potencialo didinimo, architektūrinės erdvinės kompozicijos formavimo, želdynų sistemos plėtojimo, gyvenamosios aplinkos kokybės gerinimo;</text:span></text:p>
      <text:p text:style-name="P549"><text:span text:style-name="T550">28.3</text:span><text:span text:style-name="T551">. siektini formuojamo gamtinio, kaimiškojo (agrarinio) ir miestiškojo (urbanizuoto) kraštovaizdžio struktūros optimalumo (kokybės) rodikliai rajoniniuose ir lokaliniuose (vietovių) kraštovaizdžio tvarkymo planuose diferencijuojami pagal šiuos projektinius kraštovaizdžio tipus:</text:span></text:p>
      <text:p text:style-name="P552"><text:span text:style-name="T553">28.3.1</text:span><text:span text:style-name="T554">. konservacinio prioriteto gamtinis kraštovaizdis;</text:span></text:p>
      <text:p text:style-name="P555"><text:span text:style-name="T556">28.3.2</text:span><text:span text:style-name="T557">. rekreacinio prioriteto gamtinis kraštovaizdis;</text:span></text:p>
      <text:p text:style-name="P558"><text:span text:style-name="T559">28.3.3</text:span><text:span text:style-name="T560">. ekologinės apsaugos prioriteto gamtinis kraštovaizdis;</text:span></text:p>
      <text:p text:style-name="P561"><text:span text:style-name="T562">28.3.4</text:span><text:span text:style-name="T563">. ūkinio (gamybinio) prioriteto gamtinis kraštovaizdis;</text:span></text:p>
      <text:p text:style-name="P564"><text:span text:style-name="T565">28.3.5</text:span><text:span text:style-name="T566">. konservacinio prioriteto kaimiškasis kraštovaizdis;</text:span></text:p>
      <text:p text:style-name="P567"><text:span text:style-name="T568">28.3.6</text:span><text:span text:style-name="T569">. rekreacinio prioriteto kaimiškasis kraštovaizdis;</text:span></text:p>
      <text:p text:style-name="P570"><text:span text:style-name="T571">28.3.7</text:span><text:span text:style-name="T572">. ekologinės apsaugos prioriteto kaimiškasis kraštovaizdis;</text:span></text:p>
      <text:p text:style-name="P573"><text:span text:style-name="T574">28.3.8</text:span><text:span text:style-name="T575">. ūkinio (gamybinio) prioriteto kaimiškasis kraštovaizdis;</text:span></text:p>
      <text:p text:style-name="P576"><text:span text:style-name="T577">28.3.9</text:span><text:span text:style-name="T578">. konservacinio prioriteto miestiškasis kraštovaizdis;</text:span></text:p>
      <text:p text:style-name="P579"><text:span text:style-name="T580">28.3.10</text:span><text:span text:style-name="T581">. rekreacinio prioriteto miestiškasis kraštovaizdis;</text:span></text:p>
      <text:p text:style-name="P582"><text:span text:style-name="T583">28.3.11</text:span><text:span text:style-name="T584">. gyvenamojo ir visuomeninio prioriteto miestiškasis kraštovaizdis;</text:span></text:p>
      <text:p text:style-name="P585"><text:span text:style-name="T586">28.3.12</text:span><text:span text:style-name="T587">. gamybinio ir technologinio prioriteto miestiškasis kraštovaizdis.</text:span></text:p>
      <text:p text:style-name="P588"><text:span text:style-name="T589">29</text:span><text:span text:style-name="T590">. Kraštovaizdžio planą sudaro sprendiniai (grafinė dalis – brėžiniai ir tekstinė dalis – aiškinamasis raštas) ir procedūrų dokumentai, parengti planavimo proceso metu.</text:span></text:p>
      <text:p text:style-name="P591"><text:span text:style-name="T592">30</text:span><text:span text:style-name="T593">. Kraštovaizdžio plano sprendinių grafinę dalį sudaro:</text:span></text:p>
      <text:p text:style-name="P594"><text:span text:style-name="T595">30.1</text:span><text:span text:style-name="T596">. brėžinys, kuriame atitinkamai teritorijos planavimo lygmeniui pateikiamos sprendiniais nustatytos kraštovaizdžio tvarkymo zonos, kraštovaizdžio gamtinių ir kultūrinių kompleksų bei objektų apsaugos reglamentai, tvarkymo ir atkūrimo priemonės, ekologinės pusiausvyros palaikymo ir vizualinio potencialo reguliavimo būdai;</text:span></text:p>
      <text:p text:style-name="P597"><text:span text:style-name="T598">30.2</text:span><text:span text:style-name="T599">. papildomi brėžiniai (kartoschemos ar kitokie grafiniai vaizdai), kurie gali sudaryti planuojamos teritorijos funkcinius ir ekologinius ryšius su aplinkinėmis erdvėmis, kraštovaizdžio morfologinės, ekologinės ir percepcinės (suvokiamos) struktūros bei esamų reglamentų (apribojimų) sistemą ir būklės vertinimą;</text:span></text:p>
      <text:p text:style-name="P600"><text:span text:style-name="T601">30.3</text:span><text:span text:style-name="T602">. ir kiti brėžiniai, kurie gali būti rengiami planavimo organizatoriui užsakius, reikalingi konservacinės ar ekologinės apsaugos, architektūriniams-urbanistiniams, rekreacijos ir turizmo bei kitiems klausimams nagrinėti.</text:span></text:p>
      <text:p text:style-name="P603"><text:span text:style-name="T604">31</text:span><text:span text:style-name="T605">. Rekomenduojami sprendinių grafinės dalies kartografiniai masteliai:</text:span></text:p>
      <text:p text:style-name="P606"><text:span text:style-name="T607">31.1</text:span><text:span text:style-name="T608">. nacionalinis Kraštovaizdžio planas – M 1:300 000–500 000;</text:span></text:p>
      <text:p text:style-name="P609"><text:span text:style-name="T610">31.2</text:span><text:span text:style-name="T611">. regioniniai Kraštovaizdžio planai – M 100 000–200 000;</text:span></text:p>
      <text:p text:style-name="P612"><text:span text:style-name="T613">31.3</text:span><text:span text:style-name="T614">. rajoniniai Kraštovaizdžio planai – M 1:10 000–25 000;</text:span></text:p>
      <text:p text:style-name="P615"><text:span text:style-name="T616">31.4</text:span><text:span text:style-name="T617">. lokaliniai (vietovių) Kraštovaizdžio planai – 1:2 000–5 000 (gali būti ir stambesnis).</text:span></text:p>
      <text:p text:style-name="P618"><text:span text:style-name="T619">32</text:span><text:span text:style-name="T620">. Tekstinėje dalyje (aiškinamajame rašte) raštu išdėstomi Kraštovaizdžio plano esamos būklės analizės rezultatai, pristatomi grafinėje dalyje parengti sprendiniai ir kiti reikalingi paaiškinimai.</text:span></text:p>
      <text:p text:style-name="P621"><text:span text:style-name="T622">33</text:span><text:span text:style-name="T623">. Kraštovaizdžio plano procedūrų dokumentus sudaro:</text:span></text:p>
      <text:p text:style-name="P624"><text:span text:style-name="T625">33.1</text:span><text:span text:style-name="T626">. planavimo organizatoriaus sprendimas dėl Kraštovaizdžio plano rengimo;</text:span></text:p>
      <text:p text:style-name="P627"><text:span text:style-name="T628">33.2</text:span><text:span text:style-name="T629">. planavimo darbų programa;</text:span></text:p>
      <text:p text:style-name="P630"><text:span text:style-name="T631">33.3</text:span><text:span text:style-name="T632">. planavimo sąlygos;</text:span></text:p>
      <text:p text:style-name="P633"><text:span text:style-name="T634">33.4</text:span><text:span text:style-name="T635">. sprendinių pasekmių vertinimo ataskaita;</text:span></text:p>
      <text:p text:style-name="P636"><text:span text:style-name="T637">33.5</text:span><text:span text:style-name="T638">. konsultavimosi ar viešo svarstymo ataskaita;</text:span></text:p>
      <text:p text:style-name="P639"><text:span text:style-name="T640">33.6</text:span><text:span text:style-name="T641">. derinimo ar išvadų dokumentai;</text:span></text:p>
      <text:p text:style-name="P642"><text:span text:style-name="T643">33.7</text:span><text:span text:style-name="T644">. valstybinės teritorijų planavimo priežiūros institucijos patikrinimo aktas.</text:span></text:p>
      <text:p text:style-name="P645"/>
      <text:p text:style-name="P646"><text:span text:style-name="T647">VII</text:span><text:span text:style-name="T648">.<text:s/></text:span><text:span text:style-name="T649">KRAŠTOVAIZDŽIO PLANŲ SPRENDINIŲ POVEIKIO VERTINIMAS IR STRATEGINIS PASEKMIŲ APLINKAI VERTINIMAS</text:span></text:p>
      <text:p text:style-name="P650"/>
      <text:p text:style-name="P651"><text:span text:style-name="T652">34</text:span><text:span text:style-name="T653">. Kraštovaizdžio planų sprendinių pasekmių vertinimas vykdomas vadovaujantis Vyriausybės patvirtintu Teritorijų planavimo dokumentų sprendinių poveikio vertinimo tvarkos aprašu ir parengiama sprendinių poveikio vertinimo ataskaita.</text:span></text:p>
      <text:p text:style-name="P654"><text:span text:style-name="T655">35</text:span><text:span text:style-name="T656">. Sprendinių pasekmių (galimo teigiamo ir neigiamo poveikio) vertinimas atliekamas šiais aspektais:</text:span></text:p>
      <text:p text:style-name="P657"><text:span text:style-name="T658">35.1</text:span><text:span text:style-name="T659">. poveikis kraštovaizdžio politikai;</text:span></text:p>
      <text:p text:style-name="P660"><text:span text:style-name="T661">35.2</text:span><text:span text:style-name="T662">. poveikis ekonominei aplinkai;</text:span></text:p>
      <text:p text:style-name="P663"><text:span text:style-name="T664">35.3</text:span><text:span text:style-name="T665">. poveikis socialinei aplinkai;</text:span></text:p>
      <text:p text:style-name="P666"><text:span text:style-name="T667">35.4</text:span><text:span text:style-name="T668">. poveikis gamtinei ir kultūrinei aplinkai.</text:span></text:p>
      <text:p text:style-name="P669"><text:span text:style-name="T670">36</text:span><text:span text:style-name="T671">. Sprendinių poveikio vertinimo ataskaitoje turi būti pateikiama:</text:span></text:p>
      <text:p text:style-name="P672"><text:span text:style-name="T673">36.1</text:span><text:span text:style-name="T674">. pagal nustatytus klausimyno klausimus – galimo teigiamo (trumpalaikio, ilgalaikio) ar neigiamo (trumpalaikio, ilgalaikio) poveikio įvertinimas (teigiamas didelis, teigiamas, nėra poveikio arba nėra aiškios jo krypties, neigiamas, neigiamas didelis);</text:span></text:p>
      <text:p text:style-name="P675"><text:span text:style-name="T676">36.2</text:span><text:span text:style-name="T677">. apibendrintas poveikio aprašymas ir jo įvertinimas atskirais vertinimo aspektais;</text:span></text:p>
      <text:p text:style-name="P678"><text:span text:style-name="T679">36.3</text:span><text:span text:style-name="T680">. integruota baigiamoji vertinimo išvada.</text:span></text:p>
      <text:p text:style-name="P681"><text:span text:style-name="T682">37</text:span><text:span text:style-name="T683">. Tais atvejais, kai vadovaujantis Vyriausybės patvirtintu Planų ir programų strateginio pasekmių aplinkai vertinimo tvarkos aprašu nustatyta atlikti konkretaus plano sprendinių strateginį<text:s/></text:span><text:soft-page-break/><text:span text:style-name="T684">pasekmių aplinkai vertinimą, šis vertinimas atliekamas Kraštovaizdžio plano koncepcijos rengimo stadijoje.</text:span></text:p>
      <text:p text:style-name="P685"/>
      <text:p text:style-name="P686"><text:span text:style-name="T687">VIII</text:span><text:span text:style-name="T688">.<text:s/></text:span><text:span text:style-name="T689">KRAŠTOVAIZDŽIO PLANŲ SVARSTYMAS, DERINIMAS IR TIKRINIMAS</text:span></text:p>
      <text:p text:style-name="P690"/>
      <text:p text:style-name="P691"><text:span text:style-name="T692">38</text:span><text:span text:style-name="T693">. Kraštovaizdžio planų svarstymo ir visuomenės dalyvavimo šiame procese tvarką nustato Vyriausybės 1996 m. rugsėjo 18 d. nutarimu Nr. 1079 patvirtinti Teritorijų planavimo dokumentų projektų svarstymo su visuomene nuostatai (Žin., 1996, Nr.<text:s/></text:span><text:a xlink:href="https://www.e-tar.lt/portal/lt/legalAct/TAR.802893A37D00" office:target-frame-name="_blank" xlink:show="new"><text:span text:style-name="T694">9</text:span><text:span text:style-name="T695">0-2099</text:span></text:a><text:span text:style-name="T696">). Svarstymo procedūros priklauso nuo Kraštovaizdžio plano lygmens:</text:span></text:p>
      <text:p text:style-name="P697"><text:span text:style-name="T698">38.1</text:span><text:span text:style-name="T699">. nacionaliniam ir regioniniams Kraštovaizdžio planams atliekamos konsultavimosi procedūros;</text:span></text:p>
      <text:p text:style-name="P700"><text:span text:style-name="T701">38.2</text:span><text:span text:style-name="T702">. rajoniniams ir lokaliniams (vietovių) Kraštovaizdžio planams atliekamos viešo svarstymo procedūros.</text:span></text:p>
      <text:p text:style-name="P703"><text:span text:style-name="T704">39</text:span><text:span text:style-name="T705">. Kraštovaizdžio planų sprendiniai turi neprieštarauti įstatymais ar Vyriausybės nutarimais nustatytiems specialiųjų žemės naudojimo sąlygų reikalavimams, turi būti suderinti su atitinkamo lygmens galiojančiais bendrojo teritorijų planavimo dokumentais, įregistruotais teritorijų planavimo registre, bei turėti planavimo sąlygas išdavusių institucijų motyvuotas išvadas dėl parengtų sprendinių derinimo. Esant reikalui, teikiami pasiūlymai minėtų planavimo dokumentų korektūrai.</text:span></text:p>
      <text:p text:style-name="P706"><text:span text:style-name="T707">40</text:span><text:span text:style-name="T708">. Tikrinimui teikiami Kraštovaizdžio plano sprendiniai (grafinė ir tekstinė dalys) ir 33 punkte nurodyti procedūrų dokumentai valstybinę teritorijų planavimo priežiūrą vykdančiai institucijai, pasibaigus Teritorijų planavimo įstatyme nustatytam teritorijų planavimo dokumento apskundimo terminui.</text:span></text:p>
      <text:p text:style-name="P709"><text:span text:style-name="T710">41</text:span><text:span text:style-name="T711">. nacionalinis ir regioniniai Kraštovaizdžio planai tikrinami Valstybinėje teritorijų planavimo ir statybos inspekcijoje, rajoniniai ir lokaliniai (vietovių) – apskrities viršininko administracijoje.</text:span><text:span text:style-name="T712"><text:s/></text:span><text:span text:style-name="T713">Tikrinimo rezultatas yra patikrinimo aktas</text:span><text:span text:style-name="T714"><text:s/></text:span><text:span text:style-name="T715">(motyvuotos išvados), kuris turi būti pateiktas per 20 darbo dienų nuo dokumento pateikimo dienos.</text:span></text:p>
      <text:p text:style-name="P716"/>
      <text:p text:style-name="P717"><text:span text:style-name="T718">IX</text:span><text:span text:style-name="T719">.<text:s/></text:span><text:span text:style-name="T720">KRAŠTOVAIZDŽIO PLANŲ TVIRTINIMAS, REGISTRAVIMAS, KEITIMAS, GALIOJIMAS, STEBĖSENA (MONITORINGAS)</text:span></text:p>
      <text:p text:style-name="P721"/>
      <text:p text:style-name="P722"><text:span text:style-name="T723">42</text:span><text:span text:style-name="T724">. Tvirtinti teikiami Kraštovaizdžio planų sprendiniai (grafinė ir tekstinė dalys) kartu su teritorijų planavimo priežiūrą vykdančios institucijos teigiama išvada.</text:span></text:p>
      <text:p text:style-name="P725"><text:span text:style-name="T726">43</text:span><text:span text:style-name="T727">. Kraštovaizdžio planus tvirtina:</text:span></text:p>
      <text:p text:style-name="P728"><text:span text:style-name="T729">43.1</text:span><text:span text:style-name="T730">. nacionalinį Kraštovaizdžio planą – Aplinkos ministerija;</text:span></text:p>
      <text:p text:style-name="P731"><text:span text:style-name="T732">43.2</text:span><text:span text:style-name="T733">. regioninius Kraštovaizdžio planus – apskričių viršininkai;</text:span></text:p>
      <text:p text:style-name="P734"><text:span text:style-name="T735">43.3</text:span><text:span text:style-name="T736">. rajoninius Kraštovaizdžio planus – savivaldybių tarybos;</text:span></text:p>
      <text:p text:style-name="P737"><text:span text:style-name="T738">43.4</text:span><text:span text:style-name="T739">. lokalinius (vietovių) Kraštovaizdžio planus – savivaldybių tarybos ar jų įgalioti savivaldybių administracijų direktoriai.</text:span></text:p>
      <text:p text:style-name="P740"><text:span text:style-name="T741">44</text:span><text:span text:style-name="T742">. Patvirtinti Kraštovaizdžio planai ne vėliau kaip per 15 dienų nuo jų patvirtinimo dienos registruojami atitinkamo lygmens Teritorijų planavimo dokumentų registre, o sprendiniai fiksuojami Teritorijų planavimo duomenų banke Vyriausybės 1996 m. birželio 19 d. nutarimu Nr. 721 patvirtintų Teritorijų planavimo dokumentų registro nuostatų ir Teritorijų planavimo duomenų banko nuostatų nustatyta tvarka (Žin., 1996, Nr.<text:s/></text:span><text:a xlink:href="https://www.e-tar.lt/portal/lt/legalAct/TAR.7278F9458211" office:target-frame-name="_blank" xlink:show="new"><text:span text:style-name="T743">6</text:span><text:span text:style-name="T744">0-1417</text:span></text:a><text:span text:style-name="T745">).</text:span></text:p>
      <text:p text:style-name="P746"><text:span text:style-name="T747">45</text:span><text:span text:style-name="T748">. Aplinkos ministerijos ar apskrities viršininko sprendimas dėl Kraštovaizdžio plano patvirtinimo paskelbiamas „Valstybės žiniose“, savivaldybės tarybos ar jos įgaliotos savivaldybės administracijos direktoriaus sprendimas dėl Kraštovaizdžio plano patvirtinimo paskelbiamas vietinėje spaudoje.</text:span></text:p>
      <text:p text:style-name="P749"><text:span text:style-name="T750">46</text:span><text:span text:style-name="T751">. Patvirtinti Kraštovaizdžio planai galioja neterminuotai.</text:span></text:p>
      <text:p text:style-name="P752"><text:span text:style-name="T753">47</text:span><text:span text:style-name="T754">. Kraštovaizdžio planai keičiami arba papildomi Planavimo organizatoriaus iniciatyva pagal šiose Taisyklėse nustatytus Kraštovaizdžio planų rengimo, derinimo ir tvirtinimo reikalavimus.</text:span></text:p>
      <text:p text:style-name="P755"><text:span text:style-name="T756">48</text:span><text:span text:style-name="T757">. Patvirtinus Kraštovaizdžio planą, vykdoma įstatymais nustatyta šio teritorijų planavimo dokumento sprendinių įgyvendinimo stebėsena (monitoringas), priežiūra ir kontrolė. Kartu su Teritorijų planavimo duomenų banku nuolat kaupiama ir analizuojama informacija, nustatomas investicijų poreikis, rengiamos programos plano sprendiniams įgyvendinti.</text:span></text:p>
      <text:p text:style-name="P758"><text:span text:style-name="T759">49</text:span><text:span text:style-name="T760">. Kraštovaizdžio planų sprendinių įgyvendinimą pagal kompetenciją kontroliuoja valstybės ir savivaldybės institucijos įstatymų ir kitų teisės aktų nustatyta tvarka.</text:span></text:p>
      <text:p text:style-name="P761"/>
      <text:p text:style-name="P762"><text:span text:style-name="T763">X</text:span><text:span text:style-name="T764">.<text:s/></text:span><text:span text:style-name="T765">BAIGIAMOSIOS NUOSTATOS</text:span></text:p>
      <text:p text:style-name="P766"/>
      <text:p text:style-name="P767"><text:span text:style-name="T768">50</text:span><text:span text:style-name="T769">. Planavimo organizatorius arba jo įgaliotas asmuo privalo dalyvauti Kraštovaizdžio plano rengimo procese ir procedūrose. Jis yra atsakingas už pasekmes, dėl jo kaltės atsiradusias planavimo proceso metu.</text:span></text:p>
      <text:p text:style-name="P770"><text:span text:style-name="T771">51</text:span><text:span text:style-name="T772">. Planavimo organizatorius kartu su Plano rengėju atsako už planavimo proceso ir procedūrų organizavimą bei teisingą su tuo susijusių dokumentų apiforminimą ir privalo laikytis šiose Taisyklėse nustatytų reikalavimų.</text:span></text:p>
      <text:p text:style-name="P773"><text:span text:style-name="T774">52</text:span><text:span text:style-name="T775">. Žala, atsiradusi dėl neteisėtais veiksmais įgyvendinamų teritorijų planavimo dokumentų, atlyginama Civilinio kodekso, įstatymų ir kitų teisės aktų nustatyta tvarka.</text:span></text:p>
      <text:p text:style-name="P776"><text:span text:style-name="T777">53</text:span><text:span text:style-name="T778">. Ginčus dėl valstybės ir apskrities lygmens Kraštovaizdžio planų rengimo nustatytų procesų ir procedūrų pažeidimų nagrinėja Aplinkos ministerijos įgaliota institucija – Valstybinė teritorijų planavimo ir statybos inspekcija, savivaldybės lygmens – apskrities viršininko administracija Vyriausybės 1997 m. balandžio 16 d. nutarimu Nr. 370 patvirtintų Teritorijų planavimo ir statybos valstybinės priežiūros nuostatų (Žin., 1997, Nr.<text:s/></text:span><text:a xlink:href="https://www.e-tar.lt/portal/lt/legalAct/TAR.1A5BA51287B8" office:target-frame-name="_blank" xlink:show="new"><text:span text:style-name="T779">3</text:span><text:span text:style-name="T780">4-851</text:span></text:a><text:span text:style-name="T781">) nustatyta tvarka.</text:span></text:p>
      <text:p text:style-name="P782"><text:span text:style-name="T783">54</text:span><text:span text:style-name="T784">. Ginčus dėl 53 punkte nurodytų institucijų sprendimų ir žalos atlyginimo sprendžia teismas.</text:span></text:p>
      <text:p text:style-name="P785"><text:span text:style-name="T786">______________</text:span></text:p>
      <text:p text:style-name="P787"/>
      <text:soft-page-break/>
      <text:p text:style-name="P788">PATVIRTINTA</text:p>
      <text:p text:style-name="P789">Lietuvos Respublikos aplinkos ministro</text:p>
      <text:p text:style-name="P790">2004 m. gegužės 5 d. įsakymu Nr. D1-246</text:p>
      <text:p text:style-name="P791"/>
      <text:p text:style-name="P792"><text:span text:style-name="T793">AUKŠTYBINIŲ PASTATŲ IŠDĖSTYMO SPECIALIŲJŲ PLANŲ RENGIMO TAISYKLĖS</text:span></text:p>
      <text:p text:style-name="P794"/>
      <text:p text:style-name="P795"><text:span text:style-name="T796">I</text:span><text:span text:style-name="T797">.<text:s/></text:span><text:span text:style-name="T798">BENDROSIOS NUOSTATOS IR TAIKYMO SRITIS</text:span></text:p>
      <text:p text:style-name="P799"/>
      <text:p text:style-name="P800"><text:span text:style-name="T801">1</text:span><text:span text:style-name="T802">. Aukštybinių pastatų išdėstymo specialiųjų planų rengimo taisyklės (toliau – Taisyklės)reglamentuoja aukštybinių pastatų išdėstymo miestuose specialiųjų planų rengimą, viešą svarstymą, derinimą, tikrinimą, tvirtinimą ir keitimą bei planavimo proceso dalyvių tarpusavio santykius šiame procese ir procedūrose.</text:span></text:p>
      <text:p text:style-name="P803"><text:span text:style-name="T804">2</text:span><text:span text:style-name="T805">. Taisyklės privalomos planavimo organizatoriams, planų rengėjams, specialiojo plano sprendinius derinančioms, valstybinę teritorijų planavimo priežiūrą vykdančioms, specialiojo plano sprendinius tvirtinančioms institucijoms bei fiziniams ir juridiniams asmenims, dalyvaujantiems aukštybinių pastatų išdėstymo specialiųjų planų rengimo procese ir procedūrose.</text:span></text:p>
      <text:p text:style-name="P806"><text:span text:style-name="T807">3</text:span><text:span text:style-name="T808">. Aukštybinių pastatų išdėstymo specialiuosius planus (projektus) (toliau – Planas) privaloma rengti tais atvejais, kai miesto teritorijos bendrasis planas neparengtas arba parengto plano sprendiniuose aukštybinių pastatų išdėstymo principai ir statybos plėtros klausimai nebuvo išspręsti.</text:span></text:p>
      <text:p text:style-name="P809"><text:span text:style-name="T810">4</text:span><text:span text:style-name="T811">. Planas pagal jo sprendinius tvirtinančią instituciją yra savivaldybės lygmens teritorijų planavimo dokumentas, o pagal planuojamos teritorijos dydį ir sprendinių konkretizavimo lygį – rajono lygmens teritorijų planavimo dokumentas.</text:span></text:p>
      <text:p text:style-name="P812"><text:span text:style-name="T813">5</text:span><text:span text:style-name="T814">. Šių Taisyklų nuostatos taikomos ir tais atvejais, kai aukštybinių pastatų plėtros klausimai sprendžiami miestų bendruosiuose planuose.</text:span></text:p>
      <text:p text:style-name="P815"/>
      <text:p text:style-name="P816"><text:span text:style-name="T817">II</text:span><text:span text:style-name="T818">.<text:s/></text:span><text:span text:style-name="T819">PAGRINDINĖS SĄVOKOS</text:span></text:p>
      <text:p text:style-name="P820"/>
      <text:p text:style-name="P821"><text:span text:style-name="T822">6</text:span><text:span text:style-name="T823">. Šiose Taisyklėse vartojamos sąvokos:</text:span></text:p>
      <text:p text:style-name="P824"><text:span text:style-name="T825">6.1</text:span><text:span text:style-name="T826">.</text:span><text:span text:style-name="T827"><text:s/></text:span><text:span text:style-name="T828">antropogeninė struktūra – žmogaus sukurta miesto aplinkos dalis;</text:span></text:p>
      <text:p text:style-name="P829"><text:span text:style-name="T830">6.2</text:span><text:span text:style-name="T831">. aukštybinis pastatas – statinys, kurio aukštis nuo žemės paviršiaus altitudės iki pastato stogo konstrukcijos aukščiausio taško yra lygus ar viršija 30 m;</text:span></text:p>
      <text:p text:style-name="P832"><text:span text:style-name="T833">6.3</text:span><text:span text:style-name="T834">. aukštybinis užstatymas – aukštybiniais pastatais numatoma užstatyti teritorija (žemės sklypas), turinti nustatytus šių pastatų išdėstymo reglamentus ir sąlygas;</text:span></text:p>
      <text:p text:style-name="P835"><text:span text:style-name="T836">6.4</text:span><text:span text:style-name="T837">. erdvinė struktūra – trimate sistema išreikšti kompoziciniai miesto ar jo dalies užstatymo ypatumai;</text:span></text:p>
      <text:p text:style-name="P838"><text:span text:style-name="T839">6.5</text:span><text:span text:style-name="T840">. gamtinė morfostruktūra – kompoziciškai reikšmingų gamtinių elementų išdėstymo mieste ypatumai;</text:span></text:p>
      <text:p text:style-name="P841"><text:span text:style-name="T842">6.6</text:span><text:span text:style-name="T843">. identitetas – požymių, pagal kuriuos įmanoma nustatyti objekto tapatumą, atpažinti jo unikalius bruožus, visuma;</text:span></text:p>
      <text:p text:style-name="P844"><text:span text:style-name="T845">6.7</text:span><text:span text:style-name="T846">. miesto urbanistinis karkasas – kompozicinių branduolių (visuomeniškai ir architektūriškai reikšmingų pastatų kompleksų) ir kompozicinių ašių (centrinių miesto gatvių) erdvinė struktūra;</text:span></text:p>
      <text:p text:style-name="P847"><text:span text:style-name="T848">6.8</text:span><text:span text:style-name="T849">. miestovaizdis – miestiškojo kraštovaizdžio sudėtinis elementas, pasižymintis užstatymo morfotipo, aukštingumo ir architektūrinio įvaizdžio vienove;</text:span></text:p>
      <text:p text:style-name="P850"><text:span text:style-name="T851">6.9</text:span><text:span text:style-name="T852">. panorama – matomas iš tam tikro apžvalgos taško daugiaplanis urbanizuotos ir/ar gamtinės aplinkos vaizdas;</text:span></text:p>
      <text:p text:style-name="P853"><text:span text:style-name="T854">6.10</text:span><text:span text:style-name="T855">. siluetas – tolimas kontūrinis užstatymo vaizdas dangaus skliauto ir gamtinių elementų fone;</text:span></text:p>
      <text:p text:style-name="P856"><text:span text:style-name="T857">6.11</text:span><text:span text:style-name="T858">. urbanistinė struktūra</text:span><text:span text:style-name="T859"><text:s/></text:span><text:span text:style-name="T860">– miesto struktūrinių elementų (gatvių, kvartalų, aikščių, skverų, susisiekimo ir inžinerinės infrastruktūros objektų, kt.) išsidėstymo ir funkcionavimo ypatumų visuma;</text:span></text:p>
      <text:p text:style-name="P861"><text:span text:style-name="T862">6.12</text:span><text:span text:style-name="T863">. užstatymo foninis aukštis – vidutinis esamas arba perspektyvinis miesto dalies ar kvartalo užstatymo aukštingumas, nurodytas metrais nuo žemės paviršiaus iki pastatų stogų ar statinių konstrukcijų aukščiausių taškų;</text:span></text:p>
      <text:p text:style-name="P864"><text:span text:style-name="T865">6.13</text:span><text:span text:style-name="T866">. vizualinio kontakto zona</text:span><text:span text:style-name="T867"><text:s/></text:span><text:span text:style-name="T868">– vizualinių ryšių dėka su nagrinėjamu objektu susietos miesto dalys;</text:span></text:p>
      <text:p text:style-name="P869"><text:span text:style-name="T870">6.14</text:span><text:span text:style-name="T871">. vizualinis identitetas – saugotina kitur nepasikartojanti istoriškai susiformavusi ar suformuota miesto gamtinių ir antropogeninių elementų visuma, kurianti vietovės individualų įvaizdį.</text:span></text:p>
      <text:p text:style-name="P872"><text:span text:style-name="T873">7</text:span><text:span text:style-name="T874">. Kitos šiose Taisyklėse vartojamos sąvokos atitinka Lietuvos Respublikos teritorijų planavimo įstatyme (Žin., 1995, Nr.<text:s/></text:span><text:a xlink:href="https://www.e-tar.lt/portal/lt/legalAct/TAR.26B563184529" office:target-frame-name="_blank" xlink:show="new"><text:span text:style-name="T875">107-2391</text:span></text:a><text:span text:style-name="T876">; 2004, Nr.<text:s/></text:span><text:a xlink:href="https://www.e-tar.lt/portal/lt/legalAct/TAR.1C65A214E386" office:target-frame-name="_blank" xlink:show="new"><text:span text:style-name="T877">21-617</text:span></text:a><text:span text:style-name="T878">), Statybos įstatyme (Žin., 1996, Nr.<text:s/></text:span><text:a xlink:href="https://www.e-tar.lt/portal/lt/legalAct/TAR.F31E79DEC55D" office:target-frame-name="_blank" xlink:show="new"><text:span text:style-name="T879">32-788</text:span></text:a><text:span text:style-name="T880">; 2001, Nr.<text:s/></text:span><text:a xlink:href="https://www.e-tar.lt/portal/lt/legalAct/TAR.80A638E6C263" office:target-frame-name="_blank" xlink:show="new"><text:span text:style-name="T881">101-3597</text:span></text:a><text:span text:style-name="T882">) ir kituose teisės aktuose pateiktus sąvokų išaiškinimus.</text:span></text:p>
      <text:p text:style-name="P883"/>
      <text:p text:style-name="P884"><text:span text:style-name="T885">III</text:span><text:span text:style-name="T886">.<text:s/></text:span><text:span text:style-name="T887">AUKŠTYBINIŲ PASTATŲ IŠDĖSTYMO PLANAVIMO TIKSLAI</text:span></text:p>
      <text:p text:style-name="P888"/>
      <text:p text:style-name="P889"><text:span text:style-name="T890">8</text:span><text:span text:style-name="T891">. Planų rengimo tikslai yra:</text:span></text:p>
      <text:p text:style-name="P892"><text:span text:style-name="T893">8.1</text:span><text:span text:style-name="T894">. numatyti teritorijas ir žemės sklypus aukštybiniams pastatams išdėstyti ir suformuoti jų plėtros koncepcijos principines nuostatas bei jų pagrindimą (motyvaciją);</text:span></text:p>
      <text:p text:style-name="P895"><text:span text:style-name="T896">8.2</text:span><text:span text:style-name="T897">. planavimo priemonėmis išsaugoti miestų senamiesčių ir susiklosčiusių miestų centrų vizualinio identiteto vertingus bruožus;</text:span></text:p>
      <text:p text:style-name="P898"><text:span text:style-name="T899">8.3</text:span><text:span text:style-name="T900">. sudaryti prielaidas harmoningam aukštybinių pastatų išdėstymui mieste, apsaugant bei harmoningai plėtojant bendruosius miesto urbanistinės struktūros komponentus – siluetą, panoramas, miesto vaizdų įvairovę – svarbius miesto įvaizdžio ir kultūrinio tapatumo ženklus;</text:span></text:p>
      <text:p text:style-name="P901"><text:span text:style-name="T902">8.4</text:span><text:span text:style-name="T903">. patikslinti įvairių</text:span><text:span text:style-name="T904"><text:s/></text:span><text:span text:style-name="T905">miesto kvartalų ir sklypų plėtros sąlygas, susijusias su aukštybinių pastatų statybos galimybėmis;</text:span></text:p>
      <text:p text:style-name="P906"><text:span text:style-name="T907">8.5</text:span><text:span text:style-name="T908">. numatyti priemones ir apribojimus, užtikrinančius gamtos ir kultūros vertybių išsaugojimą.</text:span></text:p>
      <text:p text:style-name="P909"/>
      <text:p text:style-name="P910"><text:span text:style-name="T911">IV</text:span><text:span text:style-name="T912">.<text:s/></text:span><text:span text:style-name="T913">AUKŠTYBINIŲ PASTATŲ IŠDĖSTYMO PLANO PARENGIAMIEJI DARBAI, PLANAVIMO ORGANIZATORIAI, RENGĖJAI IR FINANSAVIMAS</text:span></text:p>
      <text:p text:style-name="P914"/>
      <text:p text:style-name="P915"><text:span text:style-name="T916">9</text:span><text:span text:style-name="T917">. Plano organizatorius yra savivaldybės administracijos direktorius. Plano rengimas finansuojamas planavimo organizatoriaus lėšomis.</text:span></text:p>
      <text:p text:style-name="P918"><text:span text:style-name="T919">10</text:span><text:span text:style-name="T920">. Planavimo organizatorius nustato planavimo tikslus ir uždavinius bei parengia ir patvirtina planavimo darbų programą. Esant poreikiui, organizuoja papildomus tyrimus dėl aukštybinių pastatų plėtojimo mieste architektūrinio ir ekonominio tikslingumo bei šių pastatų leistino aukščio nustatymo.</text:span></text:p>
      <text:p text:style-name="P921"><text:span text:style-name="T922">11</text:span><text:span text:style-name="T923">. Planavimo organizatorius Plano rengėją parenka vadovaudamasis Lietuvos Respublikos viešųjų pirkimų įstatymo (Žin.,1996, Nr.<text:s/></text:span><text:a xlink:href="https://www.e-tar.lt/portal/lt/legalAct/TAR.C54AFFAA7622" office:target-frame-name="_blank" xlink:show="new"><text:span text:style-name="T924">84-2000</text:span></text:a><text:span text:style-name="T925">; 2002, Nr.<text:s/></text:span><text:a xlink:href="https://www.e-tar.lt/portal/lt/legalAct/TAR.F4EDFC59E1E8" office:target-frame-name="_blank" xlink:show="new"><text:span text:style-name="T926">118-5296</text:span></text:a><text:span text:style-name="T927">) ir poįstatyminių teisės aktų nustatyta tvarka.</text:span></text:p>
      <text:p text:style-name="P928"><text:span text:style-name="T929">12</text:span><text:span text:style-name="T930">. Dalyvauti viešajame konkurse dėl plano rengėjo parinkimo ir rengti Planus turi teisę:</text:span></text:p>
      <text:p text:style-name="P931"><text:span text:style-name="T932">12.1</text:span><text:span text:style-name="T933">. aukštąjį architekto išsilavinimą ir kvalifikaciją teritorijų planavimo srityje turintys specialistai;</text:span></text:p>
      <text:p text:style-name="P934"><text:span text:style-name="T935">12.2</text:span><text:span text:style-name="T936">. juridiniai asmenys, jeigu jų įstatuose numatyta teritorijų planavimo veikla, o specialiojo planavimo darbams vadovauja atitinkamą kvalifikaciją turintis teritorijų planavimo srityje atestuotas specialistas.</text:span></text:p>
      <text:p text:style-name="P937"><text:span text:style-name="T938">13</text:span><text:span text:style-name="T939">. Prieš pradedant rengti Planą, planavimo organizatorius parengia planavimo sąlygas pagal aplinkos ministro patvirtintas Teritorijų planavimo dokumentams rengti sąlygų parengimo ir išdavimo taisykles. Planavimo sąlygos turi būti išduotos ne vėliau kaip per 20 darbo dienų nuo prašymo gavimo dienos. Jei planavimo sąlygos per nustatytą terminą nebuvo išduotos ir planavimo organizatoriui nepranešta apie neišdavimo priežastis, planavimo organizatorius turi teisę pradėti planavimą, tačiau apie tai raštu informuoja planavimo sąlygas turėjusią išduoti instituciją per 5 darbo dienas nuo termino, per kurį turėjo būti išduotos planavimo sąlygos.</text:span></text:p>
      <text:p text:style-name="P940"><text:span text:style-name="T941">14</text:span><text:span text:style-name="T942">. Planavimo organizatorius dėl planavimo sąlygų kreipiasi į:</text:span></text:p>
      <text:p text:style-name="P943"><text:span text:style-name="T944">14.1</text:span><text:span text:style-name="T945">. Aplinkos ministerijos regiono aplinkos apsaugos departamentą;</text:span></text:p>
      <text:p text:style-name="P946"><text:span text:style-name="T947">14.2</text:span><text:span text:style-name="T948">. Kultūros vertybių apsaugos departamento prie Kultūros ministerijos teritorinį padalinį;</text:span></text:p>
      <text:p text:style-name="P949"><text:span text:style-name="T950">14.3</text:span><text:span text:style-name="T951">. Visuomenės sveikatos centro teritorinį padalinį;</text:span></text:p>
      <text:p text:style-name="P952"><text:span text:style-name="T953">14.4</text:span><text:span text:style-name="T954">. inžinerinių tinklų ir susisiekimo komunikacijų valdytojus.</text:span></text:p>
      <text:p text:style-name="P955"><text:span text:style-name="T956">15</text:span><text:span text:style-name="T957">. Planavimo sąlygos turi būti tiesiogiai susijusios su planavimo tikslais ir planuojamoje teritorijoje numatoma veikla. Sąlygos rengiamos, vadovaujantis šiais dokumentais:</text:span></text:p>
      <text:p text:style-name="P958"><text:span text:style-name="T959">15.1</text:span><text:span text:style-name="T960">. galiojančiais miesto bendrojo ir specialiųjų planų sprendiniais, investicinėmis ir ūkio šakų plėtros programomis (projektais) ir kitų strateginių dokumentų nuostatų reikalavimais;</text:span></text:p>
      <text:p text:style-name="P961"><text:span text:style-name="T962">15.2</text:span><text:span text:style-name="T963">. nekilnojamųjų kultūros paveldo objektų apsaugos reglamentais;</text:span></text:p>
      <text:p text:style-name="P964"><text:span text:style-name="T965">15.3</text:span><text:span text:style-name="T966">. teritorijų planavimo normomis ir kitų teisės aktų nuostatų reikalavimais.</text:span></text:p>
      <text:p text:style-name="P967"><text:span text:style-name="T968">16</text:span><text:span text:style-name="T969">. Konkurso būdu parinkus Plano rengėją, planavimo organizatorius su rengėju sudaro planavimo darbų sutartį Lietuvos Respublikos civilinio kodekso nustatyta tvarka. Planavimo organizatorius Plano rengėjui pateikia:</text:span></text:p>
      <text:p text:style-name="P970"><text:span text:style-name="T971">16.1</text:span><text:span text:style-name="T972">. planavimo sąlygas;</text:span></text:p>
      <text:p text:style-name="P973"><text:span text:style-name="T974">16.2</text:span><text:span text:style-name="T975">. planavimo darbų programą (planavimo užduotį);</text:span></text:p>
      <text:p text:style-name="P976"><text:span text:style-name="T977">16.3</text:span><text:span text:style-name="T978">. planuojamos teritorijos kartografinį pagrindą;</text:span></text:p>
      <text:p text:style-name="P979"><text:span text:style-name="T980">16.4</text:span><text:span text:style-name="T981">. informaciją apie galiojančius teritorijų planavimo ir strateginio planavimo dokumentus;</text:span></text:p>
      <text:p text:style-name="P982"><text:span text:style-name="T983">16.5</text:span><text:span text:style-name="T984">. su Plano rengimu susijusių atliktų mokslinių – tiriamųjų darbų medžiagą;</text:span></text:p>
      <text:p text:style-name="P985"><text:span text:style-name="T986">16.6</text:span><text:span text:style-name="T987">. kitą papildomą informaciją.</text:span></text:p>
      <text:p text:style-name="P988"><text:span text:style-name="T989">17</text:span><text:span text:style-name="T990">. Kiekvienu atveju pateikiamų dokumentų ir duomenų sąrašas priklauso nuo konkrečių planavimo tikslų, planuojamos teritorijos padėties bei ypatumų miesto urbanistinėje struktūroje ir yra aptariamas su Plano rengėju.</text:span></text:p>
      <text:p text:style-name="P991"><text:span text:style-name="T992">18</text:span><text:span text:style-name="T993">. Plano rengimas prasideda planavimo organizatoriui viešai paskelbus apie priimtą sprendimą dėl Plano rengimo pradžios ir planavimo tikslų.</text:span></text:p>
      <text:p text:style-name="P994"><text:span text:style-name="T995">19</text:span><text:span text:style-name="T996">. Plano rengimo terminas negali viršyti 3 metų. Viršijus šį terminą, turi būti peržiūrėtos ir, esant reikalui, tikslinamos arba atnaujinamos planavimo sąlygos ir planavimo užduotis.</text:span></text:p>
      <text:p text:style-name="P997"/>
      <text:p text:style-name="P998"><text:span text:style-name="T999">V</text:span><text:span text:style-name="T1000">. AUKŠTYBINIŲ PASTATŲ IŠDĖSTYMO PLANO RENGIMAS,</text:span></text:p>
      <text:p text:style-name="P1001"><text:span text:style-name="T1002">STRUKTŪRA (SUDĖTIS IR TURINYS)</text:span></text:p>
      <text:p text:style-name="P1003"/>
      <text:p text:style-name="P1004"><text:span text:style-name="T1005">20</text:span><text:span text:style-name="T1006">. Plano rengimo etapą sudaro trys stadijos (esamos būklės analizės, koncepcijos rengimo ir sprendinių konkretizavimo), kurių metu nustatomos plėtros galimybės, prioritetai ir parengiami sprendiniai.</text:span></text:p>
      <text:p text:style-name="P1007"><text:span text:style-name="T1008">21</text:span><text:span text:style-name="T1009">. Esamos būklės analizės stadijoje atliekama:</text:span></text:p>
      <text:p text:style-name="P1010"><text:span text:style-name="T1011">21.1</text:span><text:span text:style-name="T1012">. miesto (ar jo dalies) teritorijų įvertinimo pagal investicines ir plėtros galimybes analizė;</text:span></text:p>
      <text:p text:style-name="P1013"><text:span text:style-name="T1014">21.2</text:span><text:span text:style-name="T1015">. miestovaizdžio formavimą įtakojančių savivaldybės teritorijoje galiojančių teritorijų planavimo dokumentų sprendinių analizė;</text:span></text:p>
      <text:p text:style-name="P1016"><text:span text:style-name="T1017">21.3</text:span><text:span text:style-name="T1018">. planuojamos teritorijos vizualinių ypatumų, įvertinant aukštybinės statybos plėtojimą, miesto (jo dalies) kontekste analizė;</text:span></text:p>
      <text:p text:style-name="P1019"><text:span text:style-name="T1020">21.4</text:span><text:span text:style-name="T1021">. miesto vizualinių ypatumų urbanistinė analizė:</text:span></text:p>
      <text:p text:style-name="P1022"><text:span text:style-name="T1023">21.4.1</text:span><text:span text:style-name="T1024">. miesto vizualinio identiteto zonos bei ją formuojančių urbanistinių ir gamtinių elementų vertybinės hierarchijos nustatymas;</text:span></text:p>
      <text:p text:style-name="P1025"><text:span text:style-name="T1026">21.4.2</text:span><text:span text:style-name="T1027">. miesto urbanistinės struktūros gamtinių ir antropogeninių elementų vizualinių ypatumų, kuriančių miesto vizualinį identitetą, natūrinis ir grafoanalitinis tyrimas;</text:span></text:p>
      <text:p text:style-name="P1028"><text:span text:style-name="T1029">21.5</text:span><text:span text:style-name="T1030">. vizualinio identiteto zonos bei jos svarbiausių charakteristikų (silueto, panoramų, daugiaplaniškumo, erdvinio raiškumo, pan.) analizė;</text:span></text:p>
      <text:p text:style-name="P1031"><text:span text:style-name="T1032">21.6</text:span><text:span text:style-name="T1033">. svarbiausių masinės apžvalgos taškų atranka bei iliustruojančių miesto vizualinio identiteto ypatumus vaizdo išklotinių parengimas.</text:span></text:p>
      <text:p text:style-name="P1034"><text:span text:style-name="T1035">22</text:span><text:span text:style-name="T1036">. Koncepcijos rengimo stadijoje apibrėžiama aukštybinių pastatų išdėstymo miesto ar jo dalyje koncepcija, siekiant nustatyti miesto aukštybinės statybos erdvinį plėtojimą, įgalinančią kryptingai formuoti pasirinktą miesto kompozicinę idėją ir išvengti atsitiktinių aukštybinių pastatų atsiradimo miesto struktūroje. Tuo tikslu atliekami šie planavimo veiksmai:</text:span></text:p>
      <text:p text:style-name="P1037"><text:span text:style-name="T1038">22.1</text:span><text:span text:style-name="T1039">. parengiami perspektyviniai miesto kompozicinio karkaso modeliai su galima įvairia aukštybinių pastatų plėtra, atitinkančia aplinkos gamtinę arba urbanistinę morfostruktūrą;</text:span></text:p>
      <text:p text:style-name="P1040"><text:span text:style-name="T1041">22.2</text:span><text:span text:style-name="T1042">. miesto kompozicinės plėtros modeliai, įvertinami pagal poveikį miesto siluetui ir panoramoms, stebimoms iš pagrindinių apžvalgos taškų, pasirenkant tinkamiausią iš jų;</text:span></text:p>
      <text:p text:style-name="P1043"><text:span text:style-name="T1044">22.3</text:span><text:span text:style-name="T1045">. miesto ar jo dalies teritorijų parinkimas ir jų įvertinimas galimo užstatymo aukštybiniais pastatais požiūriu.</text:span></text:p>
      <text:p text:style-name="P1046"><text:span text:style-name="T1047">23</text:span><text:span text:style-name="T1048">. Miesto teritorijos užstatymo aukštybiniais pastatais principinis pagrindimas pateikiamas koncepcijos aiškinamajame rašte ir schemose (atsižvelgiant į miesto dydį – M 1:10 000 ar M 1:25 000; M 1:2 000 ar M 1:5 000), kurios darbo tvarka turi būti aprobuotos savivaldybės taryboje.</text:span></text:p>
      <text:p text:style-name="P1049"><text:span text:style-name="T1050">24</text:span><text:span text:style-name="T1051">. Sprendinių konkretizavimo stadijoje parengiami:</text:span></text:p>
      <text:p text:style-name="P1052"><text:span text:style-name="T1053">24.1</text:span><text:span text:style-name="T1054">. aukštybinių pastatų teritorijų lokalizacijos miesto urbanistinėje struktūroje (kvartalo arba sklypų grupės tikslumu) sprendiniai su planavimo lygmenį atitinkančiais teritorijų tvarkymo reglamentais. Tais atvejais, kai aukštybinių pastatų plėtra nėra išspręsta, miesto bendrajame plane turi būti nustatyti reikalavimai, atitinkantys papildomus inžinerinės ir susisiekimo infrastruktūros plėtojimo poreikius dėl numatomo užstatymo intensyvumo didėjimo bei sprendinių įgyvendinimo techninėmis ir ekonominėmis galimybėmis;</text:span></text:p>
      <text:p text:style-name="P1055"><text:span text:style-name="T1056">24.2</text:span><text:span text:style-name="T1057">. rengiant Plano sprendinius pagal jų detalizavimo laipsnį, turi būti atsižvelgiama į įstatymais saugomus gamtos ir kultūros paveldo objektus ir į miesto urbanistinės struktūros elementus (kvartalus, centrinių gatvių ir aikščių gretimas erdves, kt.) bei gretimų pastatų fizinius dydžius ir formas. Sprendiniai tikslinami įvertinant:</text:span></text:p>
      <text:p text:style-name="P1058"><text:span text:style-name="T1059">24.2.1</text:span><text:span text:style-name="T1060">. kvartalo, kito aukštybinės statybos aplinkos elemento esamą arba numatomą užstatymo vidutinį foninį aukštį;</text:span></text:p>
      <text:p text:style-name="P1061"><text:span text:style-name="T1062">24.2.2</text:span><text:span text:style-name="T1063">. kvartalo, kito urbanistinės aplinkos elemento esamą arba numatomą formuoti užstatymo morfotipą;</text:span></text:p>
      <text:p text:style-name="P1064"><text:span text:style-name="T1065">24.2.3</text:span><text:span text:style-name="T1066">. aukštybinio pastato lokalizacijos vietoje esamus arba formuojamus miestovaizdžio ypatumus, didelį dėmesį atkreipiant į numatomo aukštybinio pastato parametrus.</text:span></text:p>
      <text:p text:style-name="P1067"><text:span text:style-name="T1068">25</text:span><text:span text:style-name="T1069">. Šiame etape turi būti nurodytos teritorijos (sklypų grupės), kuriose visais atvejais draudžiama statyti aukštybinius pastatus ir kuriose jie gali būti statomi tik parengus pasekmių vertinimo ataskaitą bei nurodoma, kad tiksli atskirų aukštybinių pastatų lokalizacija sklypuose nustatoma, parengus sklypo detalųjį planą.</text:span></text:p>
      <text:p text:style-name="P1070"><text:span text:style-name="T1071">26</text:span><text:span text:style-name="T1072">. Plano sprendinių projektą, kuris rengiamas 3 egzemplioriais, sudaro sprendinius atspindintys brėžiniai ir tekstinė dalis (aiškinamasis raštas) bei procedūrų dokumentai:</text:span></text:p>
      <text:p text:style-name="P1073"><text:span text:style-name="T1074">26.1</text:span><text:span text:style-name="T1075">. miesto perspektyvinės kompozicinės struktūros modelio schema, atsižvelgiant į miesto dydį, rengiama M 1:10000 ar M 1:5000 mastelyje. Schemoje žymimi įstatymais saugomi ir kiti svarbūs miesto urbanistinės ir gamtinės morfostruktūros elementai. Kompozicinio karkaso elementai (kompoziciniai branduoliai ir kompozicinės ašys), miesto centrinės dalies ribos ir miesto kompaktiško užstatymo teritorijos ribos, vizualinio identiteto zona bei svarbiausieji masinės apžvalgos taškai.</text:span></text:p>
      <text:p text:style-name="P1076"><text:span text:style-name="T1077">26.2</text:span><text:span text:style-name="T1078">. pagrindinis brėžinys, atsižvelgiant į miesto dydį, apimantis planuojamą miesto teritorijos dalį, rengiamas M 1:5 000 M ir/ar M 1:10 000 ir/ar M 1:25 000 mastelyje. Jame žymima miesto centrinis rajonas, miesto vizualinio identiteto zonos ir teritorijos, kuriose galima aukštybinės statybos plėtra</text:span><text:span text:style-name="T1079">,</text:span><text:span text:style-name="T1080"><text:s/>su aukštybinių pastatų leistinais aukščių parametrais. Brėžinyje grafiškai išskiriamos šios miesto teritorijos:</text:span></text:p>
      <text:p text:style-name="P1081"><text:span text:style-name="T1082">26.2.1</text:span><text:span text:style-name="T1083">. aukštybinė statybos draudžiamos zonos (saugoma teritorijos planinė ir erdvinė struktūra bei bendras teritorijos vizualinis įvaizdis);</text:span></text:p>
      <text:p text:style-name="P1084"><text:span text:style-name="T1085">26.2.2</text:span><text:span text:style-name="T1086">. galimos pavienių aukštybinių objektų statybos zonos (saugant teritorijos planinę ir erdvinę struktūrą, tobulinant užstatymo kompoziciją ir panoraminius vaizdus);</text:span></text:p>
      <text:p text:style-name="P1087"><text:span text:style-name="T1088">26.2.3</text:span><text:span text:style-name="T1089">. galimos aukštybinių pastatų grupių statybos zonos (pabrėžiant miesto urbanistinę arba gamtinę morfostruktūrą bei tobulinant miesto siluetą);</text:span></text:p>
      <text:p text:style-name="P1090"><text:span text:style-name="T1091">26.2.4</text:span><text:span text:style-name="T1092">. nuo miesto centro nutolusios (periferinės) zonos (aukštybinę statybą lemia miesto kompozicinės plėtros bendra idėja, ekonominis tikslingumas bei saugomų teritorijų vizualinio kontakto zona);</text:span></text:p>
      <text:p text:style-name="P1093"><text:span text:style-name="T1094">26.3</text:span><text:span text:style-name="T1095">. papildantis brėžinys, iliustruojantis esamą miesto siluetą bei panoramas, žvelgiant iš atrinktų masinio stebėjimo taškų, bei panoramas įvertinus galimą aukštybinių pastatų plėtrą specialiojo plano numatytoje apimtyje;</text:span></text:p>
      <text:p text:style-name="P1096"><text:span text:style-name="T1097">26.4</text:span><text:span text:style-name="T1098">. planavimo organizatoriui užsakius, gali būti rengiami ir kiti brėžiniai, reikalingi sprendiniams įvertinti.</text:span></text:p>
      <text:p text:style-name="P1099"><text:span text:style-name="T1100">27</text:span><text:span text:style-name="T1101">. Tekstinės dalies (aiškinamajame rašte) raštu išdėstomi Plano esamos būklės analizės rezultatai, pagrindžiami grafinėje dalyje pateiki sprendiniai (aukštybinės statybos plėtojimo rodikliai bei taikomi reglamentai), naudota Plano rengimo metodika ir kiti su Plano rengimu reikalingi paaiškinimai.</text:span></text:p>
      <text:p text:style-name="P1102"><text:span text:style-name="T1103">28</text:span><text:span text:style-name="T1104">. Planavimo procedūrų dokumentai:</text:span></text:p>
      <text:p text:style-name="P1105"><text:span text:style-name="T1106">28.1</text:span><text:span text:style-name="T1107">. savivaldybės sprendimas dėl Plano rengimo;</text:span></text:p>
      <text:p text:style-name="P1108"><text:span text:style-name="T1109">28.2</text:span><text:span text:style-name="T1110">. planavimo darbų programa;</text:span></text:p>
      <text:p text:style-name="P1111"><text:span text:style-name="T1112">28.3</text:span><text:span text:style-name="T1113">. planavimo sąlygos;</text:span></text:p>
      <text:p text:style-name="P1114"><text:span text:style-name="T1115">28.4</text:span><text:span text:style-name="T1116">. sprendinių pasekmių vertinimo ataskaita;</text:span></text:p>
      <text:p text:style-name="P1117"><text:span text:style-name="T1118">28.5</text:span><text:span text:style-name="T1119">. viešojo svarstymo ataskaita;</text:span></text:p>
      <text:p text:style-name="P1120"><text:span text:style-name="T1121">28.6</text:span><text:span text:style-name="T1122">. derinimo ir išvadų dokumentai;</text:span></text:p>
      <text:p text:style-name="P1123"><text:span text:style-name="T1124">28.7</text:span><text:span text:style-name="T1125">. valstybinės teritorijų planavimo priežiūros institucijos patikrinimo aktas.</text:span></text:p>
      <text:p text:style-name="P1126"/>
      <text:p text:style-name="P1127"><text:span text:style-name="T1128">VI</text:span><text:span text:style-name="T1129">.<text:s/></text:span><text:span text:style-name="T1130">AUKŠTYBINIŲ PASTATŲ IŠDĖSTYMO PLANO SPRENDINIŲ POVEIKIO VERTINIMO IR STRATEGINIS pasekmių APLINKAI VERTINIMAS</text:span></text:p>
      <text:p text:style-name="P1131"/>
      <text:p text:style-name="P1132"><text:span text:style-name="T1133">29</text:span><text:span text:style-name="T1134">. Plano sprendinių pasekmių vertinimo etapas</text:span><text:span text:style-name="T1135"><text:s/></text:span><text:span text:style-name="T1136">atliekamas pagal Vyriausybės patvirtintą teritorijų planavimo dokumentų sprendinių poveikio vertinimo tvarkos aprašą, parengiant sprendinių poveikio vertinimo ataskaitą.</text:span></text:p>
      <text:p text:style-name="P1137"><text:span text:style-name="T1138">30</text:span><text:span text:style-name="T1139">. Sprendinių pasekmių (galimo teigiamo ir/ar neigiamo poveikio) vertinimas atliekamas šiais aspektais:</text:span></text:p>
      <text:p text:style-name="P1140"><text:span text:style-name="T1141">30.1</text:span><text:span text:style-name="T1142">. pasirinkto miesto kompozicinės plėtros modelio (galimo aukštybinio užstatymo vertinimas, parengus panoraminius vaizdus iš apibrėžtų svarbių masinės apžvalgos taškų) poveikis miestovaizdžiui, įvertinant nustatytos miesto vizualinių zonų leistinus užstatymo parametrus bei bendrą silueto ir panoramų pokyčio harmoningumą;</text:span></text:p>
      <text:p text:style-name="P1143"><text:span text:style-name="T1144">30.2</text:span><text:span text:style-name="T1145">. poveikio ekonominei aplinkai, įvertinant inžinerinės ir susisiekimo infrastruktūros perspektyvinės plėtros galimybių ekspertizę ir numatant užstatymo intensyvumo didinimą planuojamose miesto dalyse;</text:span></text:p>
      <text:p text:style-name="P1146"><text:span text:style-name="T1147">30.3</text:span><text:span text:style-name="T1148">. poveikio socialinei aplinkai, nustatant miesto atvirų visuomeninių erdvių, žaliųjų plotų ir rekreacijos zonų išsaugojimo laipsnį ir įvertinant ekologinių sąlygų pakitimą dėl padidėsiančių autotransporto srautų.</text:span></text:p>
      <text:p text:style-name="P1149"><text:span text:style-name="T1150">31</text:span><text:span text:style-name="T1151">. Sprendinių poveikio vertinimo ataskaitoje turi būti pateikiamas:</text:span></text:p>
      <text:p text:style-name="P1152"><text:span text:style-name="T1153">31.1</text:span><text:span text:style-name="T1154">. pagal nustatytus klausimyno ir planavimo sąlygose nurodytus vertinimo aspektus bei kriterijus nurodomas galimo teigiamo (trumpalaikio, ilgalaikio) ar neigiamo (trumpalaikio, ilgalaikio) poveikio įvertinimas (teigiamas didelis, teigiamas nėra poveikio arba nėra aiškios jo krypties, neigiamas, neigiamas didelis);</text:span></text:p>
      <text:p text:style-name="P1155"><text:span text:style-name="T1156">31.2</text:span><text:span text:style-name="T1157">. apibendrintas poveikio aprašymas ir jo įvertinimas atskirais vertinimo aspektais;</text:span></text:p>
      <text:p text:style-name="P1158"><text:span text:style-name="T1159">31.3</text:span><text:span text:style-name="T1160">. integruota baigiamoji vertinimo išvada.</text:span></text:p>
      <text:p text:style-name="P1161"><text:span text:style-name="T1162">32</text:span><text:span text:style-name="T1163">. Tais atvejais, kai vadovaujantis 29 punkte nurodytu teisės aktu nustatyta atlikti konkretaus plano sprendinių strateginį pasekmių aplinkai vertinimą, šis vertinimas atliekamas Plano koncepcijos rengimo stadijoje.</text:span></text:p>
      <text:p text:style-name="P1164"/>
      <text:p text:style-name="P1165"><text:span text:style-name="T1166">VII</text:span><text:span text:style-name="T1167">.<text:s/></text:span><text:span text:style-name="T1168">AUKŠTYBINIŲ PASTATŲ IŠDĖSTYMO PLANO SVARSTYMAS, DERINIMAS IR TIKRINIMAS</text:span></text:p>
      <text:p text:style-name="P1169"/>
      <text:p text:style-name="P1170"><text:span text:style-name="T1171">33</text:span><text:span text:style-name="T1172">. Plano svarstymo ir visuomenės dalyvavimo šiame procese tvarką nustato Lietuvos Respublikos Vyriausybės 1996 m. rugsėjo 18 d. nutarimu Nr. 1079 patvirtinti Teritorijų planavimo dokumentų projektų svarstymo su visuomene nuostatai (Žin., 1996, Nr.<text:s/></text:span><text:a xlink:href="https://www.e-tar.lt/portal/lt/legalAct/TAR.802893A37D00" office:target-frame-name="_blank" xlink:show="new"><text:span text:style-name="T1173">90-2099</text:span></text:a><text:span text:style-name="T1174">). Plano svarstymo procedūra atliekama bendrąja tvarka.</text:span></text:p>
      <text:p text:style-name="P1175"><text:span text:style-name="T1176">34</text:span><text:span text:style-name="T1177">. Planų sprendiniai turi neprieštarauti įstatymais ir vyriausybės nutarimais nustatytiems specialiųjų žemės naudojimo sąlygų reikalavimams, turi būti suderinti su atitinkamo lygmens galiojančiais bendrojo teritorijų planavimo dokumentais, įregistruotais savivaldybės teritorijų planavimo dokumentų registre, bei turėti planavimo sąlygas išdavusių institucijų motyvuotas išvadas dėl parengtų sprendinių derinimo.</text:span></text:p>
      <text:p text:style-name="P1178"><text:span text:style-name="T1179">35</text:span><text:span text:style-name="T1180">. Plano sprendiniai derinami savivaldybės nuolatinėje statybos komisijoje. Plano sprendinių derinimo procedūroje dalyvauja planavimo organizatorius arba jo įgaliotas Plano rengėjas.</text:span></text:p>
      <text:p text:style-name="P1181"><text:span text:style-name="T1182">36</text:span><text:span text:style-name="T1183">. Parengtą, viešai apsvarstytą ir suderintą Planą planavimo organizatoriaus teikimu patikrina apskrities viršininko administracija. Tikrinimui teikiami Plano sprendiniai (grafinė ir tekstinė dalys) ir procedūrų dokumentai, pasibaigus Teritorijų planavimo įstatyme nustatytam teritorijų planavimo dokumento apskundimo terminui.</text:span></text:p>
      <text:p text:style-name="P1184"><text:span text:style-name="T1185">37</text:span><text:span text:style-name="T1186">. Patikrinimo rezultatai įforminami patikrinimo aktu (motyvuotos išvados), kuris turi būti parengtas per 20 darbo dienų nuo Plano pateikimo dienos.</text:span></text:p>
      <text:p text:style-name="P1187"/>
      <text:p text:style-name="P1188"><text:span text:style-name="T1189">VIII</text:span><text:span text:style-name="T1190">. AUKŠTYBINIŲ PASTATŲ IŠDĖSTYMO PLANO TVIRTINIMAS,</text:span></text:p>
      <text:p text:style-name="P1191"><text:span text:style-name="T1192">REGISTRAVIMAS, KEITIMAS, GALIOJIMAS STEBĖSENA (MONITORINGAS)</text:span></text:p>
      <text:p text:style-name="P1193"/>
      <text:p text:style-name="P1194"><text:span text:style-name="T1195">38</text:span><text:span text:style-name="T1196">. Nustatyta tvarka suderintas, viešai apsvarstytas ir patikrintas Planas yra teikiamas tvirtinti savivaldybės tarybai ar jos įgaliotam savivaldybės administracijos direktoriui. Tirtinimui teikiami Plano sprendiniai (grafinė ir tekstinė dalys) kartu su apskrities viršininko administracijos teigiama tikrinimo išvada.</text:span></text:p>
      <text:p text:style-name="P1197"><text:span text:style-name="T1198">39</text:span><text:span text:style-name="T1199">. Patvirtintas Planas ne vėliau kaip per 15 dienų nuo jų patvirtinimo dienos, vadovaujantis Vyriausybės patvirtintais Teritorijų planavimo dokumentų registro nuostatų (Žin., 2000, Nr.<text:s/></text:span><text:a xlink:href="https://www.e-tar.lt/portal/lt/legalAct/TAR.E96A8FFBCEA2" office:target-frame-name="_blank" xlink:show="new"><text:span text:style-name="T1200">76-2307</text:span></text:a><text:span text:style-name="T1201">) reikalavimais, registruojamas savivaldybės teritorijų planavimo dokumentų registre. Plano sprendiniai Vyriausybės patvirtintų Teritorijų planavimo dokumentų banko nuostatų (Žin., 1996, Nr.<text:s/></text:span><text:a xlink:href="https://www.e-tar.lt/portal/lt/legalAct/TAR.7278F9458211" office:target-frame-name="_blank" xlink:show="new"><text:span text:style-name="T1202">60-1417</text:span></text:a><text:span text:style-name="T1203">) nustatyta tvarka fiksuojami savivaldybės teritorijų planavimo duomenų banke.</text:span></text:p>
      <text:p text:style-name="P1204"><text:span text:style-name="T1205">40</text:span><text:span text:style-name="T1206">. Savivaldybės tarybos ar jos įgalioto savivaldybės administracijos direktoriaus sprendimas dėl Plano patvirtinimo paskelbiamas vietinėje spaudoje.</text:span></text:p>
      <text:p text:style-name="P1207"><text:span text:style-name="T1208">41</text:span><text:span text:style-name="T1209">. Plano keitimas atliekamas organizatorius iniciatyva pagal šiose taisyklėse nustatytus Planų rengimo, derinimo ir tvirtinimo reikalavimus.</text:span></text:p>
      <text:p text:style-name="P1210"><text:span text:style-name="T1211">42</text:span><text:span text:style-name="T1212">. Plano galiojimas neterminuotas ir gali būti keičiamas Teritorijų planavimo įstatymo ir šių Taisyklių nustatyta tvarka. Lietuvos Respublikos fiziniai ir juridiniai asmenys turi teisę susipažinti su šiais dokumentais registrą tvarkančioje institucijoje ir gauti kopiją už nustatytą valstybės rinkliavą.</text:span></text:p>
      <text:p text:style-name="P1213"><text:span text:style-name="T1214">43</text:span><text:span text:style-name="T1215">. Patvirtinus Planą, vykdoma šio teritorijų Plano sprendinių įgyvendinimo stebėsena (monitoringas), priežiūra ir kontrolė. Kartu su Teritorijų planavimo duomenų banku nuolat kaupiama ir analizuojama informacija, nustatomas investicijų poreikis, rengiamos programos Plano sprendiniams įgyvendinti.</text:span></text:p>
      <text:p text:style-name="P1216"><text:span text:style-name="T1217">44</text:span><text:span text:style-name="T1218">. Plano sprendinių įgyvendinimą pagal kompetenciją kontroliuoja savivaldybės institucija įstatymų ir kitų teisės aktų nustatyta tvarka.</text:span></text:p>
      <text:p text:style-name="P1219"/>
      <text:p text:style-name="P1220"><text:span text:style-name="T1221">IX</text:span><text:span text:style-name="T1222">.<text:s/></text:span><text:span text:style-name="T1223">BAIGIAMOSIOS NUOSTATOS</text:span></text:p>
      <text:p text:style-name="P1224"/>
      <text:p text:style-name="P1225"><text:span text:style-name="T1226">45</text:span><text:span text:style-name="T1227">. Planavimo organizatorius arba jo įgaliotas asmuo privalo dalyvauti Plano rengimo procese ir procedūrose. Jis yra atsakingas už planavimo proceso metu dėl jo kaltės atsiradusias pasekmes.</text:span></text:p>
      <text:p text:style-name="P1228"><text:span text:style-name="T1229">46</text:span><text:span text:style-name="T1230">. Planavimo organizatorius kartu su Plano rengėju atsako už planavimo proceso ir procedūrų organizavimą bei teisingą su tuo susijusių dokumentų apiforminimą ir privalo laikytis šiose Taisyklėse nustatytų reikalavimų.</text:span></text:p>
      <text:p text:style-name="P1231"><text:span text:style-name="T1232">47</text:span><text:span text:style-name="T1233">. Žala, atsiradusi dėl neteisėtais veiksmais įgyvendinamų teritorijų planavimo dokumentų, atlyginama Civilinio kodekso, įstatymų ir kitų teisės aktų nustatyta tvarka.</text:span></text:p>
      <text:p text:style-name="P1234"><text:span text:style-name="T1235">48</text:span><text:span text:style-name="T1236">. Ginčus dėl Planų rengimo pažeidimų nagrinėja ir sprendžia apskrities viršininko administracija Teritorijų planavimo ir statybos valstybinės priežiūros nuostatų (Žin., 1997, Nr.<text:s/></text:span><text:a xlink:href="https://www.e-tar.lt/portal/lt/legalAct/TAR.1A5BA51287B8" office:target-frame-name="_blank" xlink:show="new"><text:span text:style-name="T1237">34-851</text:span></text:a><text:span text:style-name="T1238">) nustatyta tvarka.</text:span></text:p>
      <text:p text:style-name="P1239"><text:span text:style-name="T1240">49</text:span><text:span text:style-name="T1241">. Ginčus dėl 48 punkte nurodytos institucijos sprendimų ir žalos atlyginimo sprendžia teismas.</text:span></text:p>
      <text:p text:style-name="P1242"><text:span text:style-name="T1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8T12:37:00Z</meta:creation-date>
    <dc:date>2016-10-18T12:37:00Z</dc:date>
    <meta:template xlink:href="Normal.dotm" xlink:type="simple"/>
    <meta:editing-cycles>2</meta:editing-cycles>
    <meta:editing-duration>PT0S</meta:editing-duration>
    <meta:document-statistic meta:page-count="17" meta:paragraph-count="994" meta:word-count="6075" meta:character-count="54718" meta:row-count="2919" meta:non-whitespace-character-count="49637"/>
  </office:meta>
</office:document-meta>
</file>