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text-properties fo:font-weight="bold" style:font-weight-asian="bold" style:font-weight-complex="bold" fo:color="#000000" fo:letter-spacing="0.0416in"/>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1493in" fo:text-indent="0.4923in">
        <style:tab-stops/>
      </style:paragraph-properties>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font-weight="bold" style:font-weight-asian="bold"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keep-together="always" fo:text-align="justify" fo:text-indent="0.4923in"/>
      <style:text-properties fo:color="#000000"/>
    </style:style>
    <style:style style:name="P388" style:parent-style-name="Normal" style:family="paragraph">
      <style:paragraph-properties fo:keep-with-next="always" fo:keep-together="alway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keep-together="alway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RUGPJŪČIO 24 D. NUTARIMO NR. 631 „DĖL LIETUVOS NACIONALINĖS MARTYNO MAŽVYDO BIBLIOTEKOS NUOSTATŲ PATVIRTINIMO“ PAKEITIMO</text:p>
      <text:p text:style-name="P15"/>
      <text:p text:style-name="P16">2006 m. vasario 28 d. Nr. 2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2 m. rugpjūčio 24 d. nutarimą Nr. 631 „Dėl Lietuvos nacionalinės Martyno Mažvydo bibliotekos nuostatų patvirtinimo“ (Žin., 1992, Nr.<text:s/></text:span><text:a xlink:href="https://www.e-tar.lt/portal/lt/legalAct/TAR.E97CA860A77B" office:target-frame-name="_blank" xlink:show="new"><text:span text:style-name="T25">29-863</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LIETUVOS NACIONALINĖS MARTYNO MAŽVYDO BIBLIOTEKOS<text:s/></text:p>
      <text:p text:style-name="P33">NUOSTATŲ PATVIRTINIMO</text:p>
      <text:p text:style-name="P34"/>
      <text:p text:style-name="P35"><text:span text:style-name="T36">Vadovaudamasi Lietuvos Respublikos bibliotekų įstatymo (Žin., 1995, Nr.<text:s/></text:span><text:a xlink:href="https://www.e-tar.lt/portal/lt/legalAct/TAR.5A04D7CC7EF6" office:target-frame-name="_blank" xlink:show="new"><text:span text:style-name="T37">51-1245</text:span></text:a><text:span text:style-name="T38">; 2004, Nr. 120-4431) 8 straipsnio 4 dalimi, Lietuvos Respublikos Vyriausybė<text:s/></text:span><text:span text:style-name="T39">nutari</text:span><text:span text:style-name="T40">a:</text:span></text:p>
      <text:p text:style-name="P41"><text:span text:style-name="T42">1</text:span><text:span text:style-name="T43">. Patvirtinti Lietuvos nacionalinės Martyno Mažvydo bibliotekos nuostatus (pridedama).</text:span></text:p>
      <text:p text:style-name="P44"><text:span text:style-name="T45">2</text:span><text:span text:style-name="T46">. Įgalioti Lietuvos nacionalinės Martyno Mažvydo bibliotekos direktorių Vytautą Gudaitį pasirašyti šiuo nutarimu patvirtintus nuostatus ir teisės aktų nustatyta tvarka pateikti juos Juridinių asmenų registro tvarkytojui.“.<text:s/></text:span></text:p>
      <text:p text:style-name="P47"/>
      <text:p text:style-name="P48"/>
      <text:p text:style-name="P49"/>
      <text:p text:style-name="P50">Ministras Pirmininkas<text:tab/>Algirdas Brazauskas</text:p>
      <text:p text:style-name="P51"/>
      <text:p text:style-name="P52"/>
      <text:p text:style-name="P53"/>
      <text:p text:style-name="P54"><text:span text:style-name="T55">Kultūros ministras</text:span><text:span text:style-name="T56"><text:tab/>Vladimiras Prudnikovas</text:span></text:p>
      <text:soft-page-break/>
      <text:p text:style-name="P57"><text:span text:style-name="T58">PATVIRTINTA</text:span></text:p>
      <text:p text:style-name="P59">Lietuvos Respublikos Vyriausybės<text:s/></text:p>
      <text:p text:style-name="P60">1992 m. rugpjūčio 24 d. nutarimu Nr. 631</text:p>
      <text:p text:style-name="P61">(Lietuvos Respublikos Vyriausybės<text:s/></text:p>
      <text:p text:style-name="P62">2006 m. vasario 28 d. nutarimo<text:s/></text:p>
      <text:p text:style-name="P63">Nr. 207 redakcija)</text:p>
      <text:p text:style-name="P64"/>
      <text:p text:style-name="P65"><text:span text:style-name="T66">LIETUVOS NACIONALINĖS MARTYNO MAŽVYDO BIBLIOTEK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nacionalinė Martyno Mažvydo biblioteka (toliau vadinama – Nacionalinė biblioteka) yra pagrindinė visiems vartotojams prieinama mokslinė Lietuvos Respublikos biblioteka.<text:s/></text:span></text:p>
      <text:p text:style-name="P76"><text:span text:style-name="T77">2</text:span><text:span text:style-name="T78">. Nacionalinė biblioteka yra valstybės biudžetinė įstaiga.<text:s/></text:span></text:p>
      <text:p text:style-name="P79"><text:span text:style-name="T80">3</text:span><text:span text:style-name="T81">. Nacionalinės bibliotekos steigėja – Lietuvos Respublikos Vyriausybė. Steigėjo funkcijas atlieka Kultūros ministerija.<text:s/></text:span></text:p>
      <text:p text:style-name="P82"><text:span text:style-name="T83">4</text:span><text:span text:style-name="T84">. Nacionalinė biblioteka yra viešasis juridinis asmuo, turintis antspaudą su savo pavadinimu, sąskaitas banke.</text:span></text:p>
      <text:p text:style-name="P85"><text:span text:style-name="T86">5</text:span><text:span text:style-name="T87">. Nacionalinės bibliotekos veikla grindžiama Lietuvos Respublikos Konstitucija, Lietuvos Respublikos tarptautinėmis sutartimis, Lietuvos Respublikos bibliotekų įstatymu (Žin., 1995, Nr.<text:s/></text:span><text:a xlink:href="https://www.e-tar.lt/portal/lt/legalAct/TAR.5A04D7CC7EF6" office:target-frame-name="_blank" xlink:show="new"><text:span text:style-name="T88">51-1245</text:span></text:a><text:span text:style-name="T89">; 2004, Nr. 120-4431), šiais Nuostatais ir kitais teisės aktais.</text:span></text:p>
      <text:p text:style-name="P90"><text:span text:style-name="T91">6</text:span><text:span text:style-name="T92">. Nacionalinės bibliotekos veikla organizuojama vadovaujantis Lietuvos Respublikos Vyriausybės aprobuotais viešai paskelbtais</text:span><text:span text:style-name="T93"><text:s/></text:span><text:span text:style-name="T94">strateginiais veiklos planais, rengiamais vadovaujantis Lietuvos Respublikos Vyriausybės programa, kuriai Lietuvos Respublikos Seimas pritaria, ir derinamais su Valstybės ilgalaikės raidos strategija.</text:span></text:p>
      <text:p text:style-name="P95"><text:span text:style-name="T96">7</text:span><text:span text:style-name="T97">. Nacionalinės bibliotekos buveinė: Gedimino pr. 51, LT-01504 Vilnius.</text:span></text:p>
      <text:p text:style-name="P98"/>
      <text:p text:style-name="P99"><text:span text:style-name="T100">II</text:span><text:span text:style-name="T101">.<text:s/></text:span><text:span text:style-name="T102">NACIONALINĖS BIBLIOTEKOS UŽDAVINIAI IR FUNKCIJOS</text:span></text:p>
      <text:p text:style-name="P103"/>
      <text:p text:style-name="P104"><text:span text:style-name="T105">8</text:span><text:span text:style-name="T106">. Nacionalinė biblioteka yra nacionalinis spaudinių ir kitų publikuotų dokumentų archyvas, nacionalinės bibliografijos, bibliotekų mokslo tiriamojo darbo ir metodinės veiklos centras. Nacionalinės bibliotekos uždaviniai yra šie:</text:span></text:p>
      <text:p text:style-name="P107"><text:span text:style-name="T108">8.1</text:span><text:span text:style-name="T109">. prisidėti prie informacinės ir žinių visuomenės raidos, bibliotekų veikloje diegti demokratijos, intelektinės laisvės, teisės į informaciją ir kultūros atvirumo vertybes;<text:s/></text:span></text:p>
      <text:p text:style-name="P110"><text:span text:style-name="T111">8.2</text:span><text:span text:style-name="T112">. kaupti, išsaugoti ir sudaryti žmonėms galimybes pažinti rašytinį Lietuvos kultūros paveldą;<text:s/></text:span></text:p>
      <text:p text:style-name="P113"><text:span text:style-name="T114">8.3</text:span><text:span text:style-name="T115">. plėtoti Lietuvos integralią bibliotekų informacijos sistemą, integruoti Lietuvos bibliotekas į pasaulio bibliotekų ir informacijos įstaigų tinklą.</text:span></text:p>
      <text:p text:style-name="P116"><text:span text:style-name="T117">9</text:span><text:span text:style-name="T118">. Įgyvendindama savo uždavinius, Nacionalinė biblioteka atlieka šias funkcijas:</text:span></text:p>
      <text:p text:style-name="P119"><text:span text:style-name="T120">9.1</text:span><text:span text:style-name="T121">. kaupia ir saugo Lietuvoje ir užsienyje publikuotus lituanistinius dokumentus, tvarko bibliografinę apskaitą;</text:span></text:p>
      <text:p text:style-name="P122"><text:span text:style-name="T123">9.2</text:span><text:span text:style-name="T124">. kaupia ir saugo šalies mokslui, švietimui, kultūrai ir ūkiui reikalingus Lietuvos ir užsienio valstybių dokumentus;</text:span></text:p>
      <text:p text:style-name="P125"><text:span text:style-name="T126">9.3</text:span><text:span text:style-name="T127">. kaupia ir saugo nacionalinį publikuotų dokumentų archyvinį fondą;</text:span></text:p>
      <text:p text:style-name="P128"><text:span text:style-name="T129">9.4</text:span><text:span text:style-name="T130">. atlieka šalies universalaus tarpžinybinio depozitoriumo funkcijas;</text:span></text:p>
      <text:p text:style-name="P131"><text:span text:style-name="T132">9.5</text:span><text:span text:style-name="T133">. rengia ir leidžia Lietuvos valstybinę einamąją ir nacionalinę retrospektyviąją bibliografiją, įvairių mokslo sričių bibliografines rodykles, sudaro suvestinius katalogus ir duomenų bazes;</text:span></text:p>
      <text:p text:style-name="P134"><text:span text:style-name="T135">9.6</text:span><text:span text:style-name="T136">. atlieka Lietuvoje publikuotų dokumentų tarptautinę standartinę numeraciją (ISBN, ISSN, ISMN);</text:span></text:p>
      <text:p text:style-name="P137"><text:span text:style-name="T138">9.7</text:span><text:span text:style-name="T139">. kontroliuoja privalomųjų nemokamų dokumentų egzempliorių pateikimą nacionaliniam publikuotų dokumentų archyviniam fondui ir bibliotekoms;</text:span></text:p>
      <text:p text:style-name="P140"><text:span text:style-name="T141">9.8</text:span><text:span text:style-name="T142">. dalyvauja rengiant bibliotekų, dokumentavimo ir informacijos, bibliografavimo ir referavimo, archyvų ir dokumentų, informacijos mokslų ir leidybos sričių Lietuvos ir tarptautinių standartų projektus, nustatytąja tvarka rengia ir teikia kultūros ministrui tvirtinti projektus teisės aktų, nustatančių privalomą šių sričių Lietuvos standartų taikymą bibliotekų veikloje, ir kontroliuoja, kaip taikomi Lietuvos standartai;</text:span></text:p>
      <text:p text:style-name="P143"><text:span text:style-name="T144">9.9</text:span><text:span text:style-name="T145">. tvarko Lietuvoje publikuotų dokumentų statistinę apskaitą;</text:span></text:p>
      <text:p text:style-name="P146"><text:span text:style-name="T147">9.10</text:span><text:span text:style-name="T148">. aptarnauja vartotojus;</text:span></text:p>
      <text:p text:style-name="P149"><text:span text:style-name="T150">9.11</text:span><text:span text:style-name="T151">. atlieka parlamentinės bibliotekos funkciją: tenkina Lietuvos Respublikos Seimo ir Lietuvos Respublikos Vyriausybės, kitų valstybės valdžios, valdymo institucijų ar jų valstybės tarnautojų, atliekančių tarnybines funkcijas, informacines reikmes, kaupia ir tvarko tam reikiamus dokumentus ir kitą informaciją;</text:span></text:p>
      <text:p text:style-name="P152"><text:span text:style-name="T153">9.12</text:span><text:span text:style-name="T154">. atlieka šalies ir tarptautinio tarpbibliotekinio abonemento centro funkcijas;</text:span></text:p>
      <text:p text:style-name="P155"><text:span text:style-name="T156">9.13</text:span><text:span text:style-name="T157">. teikia metodinę pagalbą Lietuvos bibliotekoms;</text:span></text:p>
      <text:p text:style-name="P158"><text:span text:style-name="T159">9.14</text:span><text:span text:style-name="T160">. kaupia ir analizuoja Lietuvos bibliotekų veiklos statistinius duomenis;</text:span></text:p>
      <text:p text:style-name="P161"><text:span text:style-name="T162">9.15</text:span><text:span text:style-name="T163">. kuria ir diegia Lietuvos integralią bibliotekų informacijos sistemą (LIBIS);</text:span></text:p>
      <text:p text:style-name="P164"><text:span text:style-name="T165">9.16</text:span><text:span text:style-name="T166">. kartu su šalies bibliotekomis kaupia ir palaiko Lietuvos bibliotekų suvestinį katalogą;</text:span></text:p>
      <text:p text:style-name="P167"><text:span text:style-name="T168">9.17</text:span><text:span text:style-name="T169">. kaupia Nacionalinės bibliografijos duomenų banką kaip rašytinio kultūros paveldo dalį;</text:span></text:p>
      <text:p text:style-name="P170"><text:span text:style-name="T171">9.18</text:span><text:span text:style-name="T172">. teisės aktų nustatyta tvarka kaupia Lietuvos ir su Lietuva susijusių elektroninių interneto išteklių archyvą;</text:span></text:p>
      <text:p text:style-name="P173"><text:span text:style-name="T174">9.19</text:span><text:span text:style-name="T175">. kaupia ir saugo istoriškai susiformavusių, paveldėtų, dovanotų ar pirktų šalies kultūrai ir mokslui išliekamąją vertę turinčių rankraščių ir kitų nepublikuotų dokumentų fondus;</text:span></text:p>
      <text:p text:style-name="P176"><text:span text:style-name="T177">9.20</text:span><text:span text:style-name="T178">. teisės aktų nustatyta tvarka Lietuvoje atlieka depozitines ar informacijos bei dokumentacijos centrų funkcijas pagal sutartis su užsienio valstybių institucijomis, įstaigomis, įmonėmis ir tarptautinėmis organizacijomis;</text:span></text:p>
      <text:p text:style-name="P179"><text:span text:style-name="T180">9.21</text:span><text:span text:style-name="T181">. rūpinasi savo fondų apsauga, restauruoja ir konservuoja dokumentus, sudaro apsauginius fondus;<text:s/></text:span></text:p>
      <text:p text:style-name="P182"><text:span text:style-name="T183">9.22</text:span><text:span text:style-name="T184">. propaguoja lietuvių kultūrą ir mokslą užsienyje, bendradarbiauja su užsienio valstybių bibliotekomis, užsienio lietuviais ir jų organizacijomis;</text:span></text:p>
      <text:p text:style-name="P185"><text:span text:style-name="T186">9.23</text:span><text:span text:style-name="T187">. rengia parodas, literatūros vakarus, knygų pristatymus ir kitus kultūros renginius;</text:span></text:p>
      <text:p text:style-name="P188"><text:span text:style-name="T189">9.24</text:span><text:span text:style-name="T190">. tyrinėja ir sprendžia bibliotekų veiklos teorines ir praktines problemas, dalyvauja įgyvendinant bibliotekų plėtros programas;</text:span></text:p>
      <text:p text:style-name="P191"><text:span text:style-name="T192">9.25</text:span><text:span text:style-name="T193">. organizuoja bibliotekų darbuotojų kvalifikacijos tobulinimo renginius;</text:span></text:p>
      <text:p text:style-name="P194"><text:span text:style-name="T195">9.26</text:span><text:span text:style-name="T196">. dalyvauja tarptautinėje bibliotekininkų, bibliotekinių ir informacijos organizacijų veikloje, pagal kompetenciją atstovauja Lietuvos bibliotekoms tarptautinėse bibliotekinėse organizacijose.</text:span></text:p>
      <text:p text:style-name="P197"/>
      <text:p text:style-name="P198"><text:span text:style-name="T199">III</text:span><text:span text:style-name="T200">.<text:s/></text:span><text:span text:style-name="T201">NACIONALINĖS BIBLIOTEKOS TEISĖS</text:span></text:p>
      <text:p text:style-name="P202"/>
      <text:p text:style-name="P203"><text:span text:style-name="T204">10</text:span><text:span text:style-name="T205">. Nacionalinė biblioteka turi teisę:</text:span></text:p>
      <text:p text:style-name="P206"><text:span text:style-name="T207">10.1</text:span><text:span text:style-name="T208">. teisės aktų nustatyta tvarka jungtis į asociacijas su kitomis bibliotekomis, nario ar stebėtojo teisėmis dalyvauti šalies ir tarptautinių bibliotekinių organizacijų veikloje;</text:span></text:p>
      <text:p text:style-name="P209"><text:span text:style-name="T210">10.2</text:span><text:span text:style-name="T211">. teisės aktų nustatyta tvarka steigti filialus;</text:span></text:p>
      <text:p text:style-name="P212"><text:span text:style-name="T213">10.3</text:span><text:span text:style-name="T214">. savarankiškai nustatyti teikiamų mokamų paslaugų įkainius, išskyrus tuos atvejus, kai pagal Lietuvos Respublikos įstatymus kainas ir kitus normatyvus reguliuoja valstybė;</text:span></text:p>
      <text:p text:style-name="P215"><text:span text:style-name="T216">10.4</text:span><text:span text:style-name="T217">. pagal kompetenciją palaikyti ryšius ir bendradarbiauti su Lietuvos institucijomis, įstaigomis, organizacijomis bei užsienio valstybių atitinkamomis institucijomis ir tarptautinėmis organizacijomis, dalyvauti įgyvendinant tarptautinius projektus;<text:s/></text:span></text:p>
      <text:p text:style-name="P218"><text:span text:style-name="T219">10.5</text:span><text:span text:style-name="T220">. pagal kompetenciją teisės aktų nustatyta tvarka gauti iš Lietuvos ir užsienio valstybių juridinių ar fizinių asmenų informaciją ar kitus duomenis, susijusius su bibliotekos veikla;</text:span></text:p>
      <text:p text:style-name="P221"><text:span text:style-name="T222">10.6</text:span><text:span text:style-name="T223">. teisės aktų nustatyta tvarka įsigyti autorių teises į literatūros ir meno kūrinius;</text:span></text:p>
      <text:p text:style-name="P224"><text:span text:style-name="T225">10.7</text:span><text:span text:style-name="T226">. sudaryti ekspertų komisijas Nacionalinės bibliotekos veiklos klausimams nagrinėti;</text:span></text:p>
      <text:p text:style-name="P227"><text:span text:style-name="T228">10.8</text:span><text:span text:style-name="T229">. gauti paramą Lietuvos Respublikos labdaros ir paramos įstatymo (Žin., 1993, Nr.<text:s/></text:span><text:a xlink:href="https://www.e-tar.lt/portal/lt/legalAct/TAR.C0FF21832A85" office:target-frame-name="_blank" xlink:show="new"><text:span text:style-name="T230">21-506</text:span></text:a><text:span text:style-name="T231">; 2000, Nr.<text:s/></text:span><text:a xlink:href="https://www.e-tar.lt/portal/lt/legalAct/TAR.900ADEA42E8E" office:target-frame-name="_blank" xlink:show="new"><text:span text:style-name="T232">61-1818</text:span></text:a><text:span text:style-name="T233">) nustatyta tvarka;</text:span></text:p>
      <text:p text:style-name="P234"><text:span text:style-name="T235">10.9</text:span><text:span text:style-name="T236">. leisti ir platinti mokamus ir nemokamus informacinius, bibliografinius, metodinius, periodinius leidinius, mokslo darbų rinkinius, monografijas ir kitus leidinius, susijusius su Nacionalinės bibliotekos veikla;</text:span></text:p>
      <text:p text:style-name="P237"><text:span text:style-name="T238">10.10</text:span><text:span text:style-name="T239">. teisės aktų nustatyta tvarka gauti Lietuvoje leidžiamų dokumentų nemokamus privalomus egzempliorius ir kontroliuoti jų pristatymą bibliotekoms;</text:span></text:p>
      <text:p text:style-name="P240"><text:span text:style-name="T241">10.11</text:span><text:span text:style-name="T242">. teisės aktų nustatyta tvarka pirkti, įsigyti mainais ar kaip dovaną iš Lietuvos ir užsienio valstybių bibliotekų, mokslo įstaigų, organizacijų ir fizinių asmenų publikuotus dokumentus ir rankraščius;</text:span></text:p>
      <text:p text:style-name="P243"><text:span text:style-name="T244">10.12</text:span><text:span text:style-name="T245">. teisės aktų nustatyta tvarka vykdyti vidaus ir tarptautinius dokumentų mainus dubletiniais ar specialiai šiam tikslui įsigytais dokumentais.<text:s/></text:span></text:p>
      <text:p text:style-name="P246"><text:span text:style-name="T247">11</text:span><text:span text:style-name="T248">. Nacionalinė biblioteka gali turėti kitas įstatymuose ir kituose teisės aktuose numatytas teises.</text:span></text:p>
      <text:p text:style-name="P249"/>
      <text:p text:style-name="P250"><text:span text:style-name="T251">IV</text:span><text:span text:style-name="T252">.<text:s/></text:span><text:span text:style-name="T253">NACIONALINĖS BIBLIOTEKOS DARBO ORGANIZAVIMAS</text:span></text:p>
      <text:p text:style-name="P254"/>
      <text:p text:style-name="P255"><text:span text:style-name="T256">12</text:span><text:span text:style-name="T257">. Nacionalinės bibliotekos vienasmenis valdymo organas yra generalinis direktorius, kurį skiria į pareigas, atleidžia iš jų kultūros ministras Lietuvos Respublikos darbo kodekso ir kitų teisės aktų nustatyta tvarka.</text:span></text:p>
      <text:p text:style-name="P258"><text:span text:style-name="T259">13</text:span><text:span text:style-name="T260">. Nacionalinės bibliotekos generalinis direktorius turi keturis pavaduotojus, kuriuos teisės aktų nustatyta tvarka skiria į pareigas ir atleidžia iš jų generalinis direktorius.</text:span></text:p>
      <text:p text:style-name="P261"><text:span text:style-name="T262">14</text:span><text:span text:style-name="T263">. Nacionalinės bibliotekos generalinis direktorius:</text:span></text:p>
      <text:p text:style-name="P264"><text:span text:style-name="T265">14.1</text:span><text:span text:style-name="T266">. vadovauja Nacionalinei bibliotekai ir atsako už jos veiklą;</text:span></text:p>
      <text:p text:style-name="P267"><text:span text:style-name="T268">14.2</text:span><text:span text:style-name="T269">. teisės aktų nustatyta tvarka teikia Juridinių asmenų registro tvarkytojui dokumentus ir duomenis apie šio registro objektus;</text:span></text:p>
      <text:p text:style-name="P270"><text:span text:style-name="T271">14.3</text:span><text:span text:style-name="T272">. teikia kultūros ministrui Nacionalinės bibliotekos veiklos ir Lietuvos Respublikos Vyriausybės programos ir jos įgyvendinimo priemonių vykdymo ataskaitas, kultūros ministro reikalavimu atsiskaito už savo veiklą;<text:s/></text:span></text:p>
      <text:p text:style-name="P273"><text:span text:style-name="T274">14.4</text:span><text:span text:style-name="T275">. tvirtina Nacionalinės bibliotekos organizacinę struktūrą ir pareigybių sąrašą, neviršydamas nustatytojo pareigybių skaičiaus ir darbo užmokesčiui nustatytų asignavimų;</text:span></text:p>
      <text:p text:style-name="P276"><text:span text:style-name="T277">14.5</text:span><text:span text:style-name="T278">. tvirtina darbo tvarkos taisykles,</text:span><text:span text:style-name="T279"><text:s/></text:span><text:span text:style-name="T280">darbuotojų pareigybių aprašymus ir struktūrinių padalinių nuostatus;</text:span></text:p>
      <text:p text:style-name="P281"><text:span text:style-name="T282">14.6</text:span><text:span text:style-name="T283">. teisės aktų nustatyta tvarka priima ir atleidžia Nacionalinės bibliotekos darbuotojus, skatina juos ir skiria jiems drausmines nuobaudas;</text:span></text:p>
      <text:p text:style-name="P284"><text:span text:style-name="T285">14.7</text:span><text:span text:style-name="T286">. teisės aktų nustatyta tvarka nustato darbuotojų tarnybinius atlyginimus ir priedus;</text:span></text:p>
      <text:p text:style-name="P287"><text:span text:style-name="T288">14.8</text:span><text:span text:style-name="T289">. teisės aktų nustatyta tvarka atstovauja Nacionalinei bibliotekai;</text:span></text:p>
      <text:p text:style-name="P290"><text:span text:style-name="T291">14.9</text:span><text:span text:style-name="T292">. leidžia Nacionalinės bibliotekos veiklą reglamentuojančius įsakymus;<text:s/></text:span></text:p>
      <text:p text:style-name="P293"><text:span text:style-name="T294">14.10</text:span><text:span text:style-name="T295">. užtikrina, kad Nacionalinės bibliotekos veikloje būtų laikomasi įstatymų, vykdomi Lietuvos Respublikos Vyriausybės nutarimai, kultūros ministro įsakymai ir kiti teisės aktai;</text:span></text:p>
      <text:p text:style-name="P296"><text:span text:style-name="T297">14.11</text:span><text:span text:style-name="T298">. vadovauja Lietuvos integralios bibliotekų informacijos sistemos (LIBIS) ir kitų inovacinių projektų kūrimui ir diegimui, integracijai į Lietuvos bei užsienio bibliotekų ir informacines struktūras;</text:span></text:p>
      <text:p text:style-name="P299"><text:span text:style-name="T300">14.12</text:span><text:span text:style-name="T301">. sudaro ir tvirtina redakcinių kolegijų, LIBIS valdybos, kitų patariamųjų tarybų, darbo grupių ir komisijų nuostatus, sudėtis, jų planus ir darbo ataskaitas;</text:span></text:p>
      <text:p text:style-name="P302"><text:span text:style-name="T303">14.13</text:span><text:span text:style-name="T304">. atlieka kitas teisės aktais nustatytas funkcijas.</text:span></text:p>
      <text:p text:style-name="P305"><text:span text:style-name="T306">15</text:span><text:span text:style-name="T307">. Laikinai nesantį Nacionalinės bibliotekos generalinį direktorių pavaduoja kultūros ministro įsakymu įgaliotas generalinio direktoriaus pavaduotojas, kuris turi teisę atlikti visas šių Nuostatų 14 punkte nustatytas funkcijas.<text:s/></text:span></text:p>
      <text:p text:style-name="P308"><text:span text:style-name="T309">16</text:span><text:span text:style-name="T310">. Nacionalinėje bibliotekoje sudaroma Mokslo taryba, turinti patariamąjį balsą Nacionalinės bibliotekos generaliniam direktoriui.<text:s/></text:span></text:p>
      <text:p text:style-name="P311"><text:span text:style-name="T312">17</text:span><text:span text:style-name="T313">. Mokslo taryba svarsto:<text:s/></text:span></text:p>
      <text:p text:style-name="P314"><text:span text:style-name="T315">17.1</text:span><text:span text:style-name="T316">. Nacionalinės bibliotekos paslaugų politikos, struktūros ir strategijos klausimus;<text:s/></text:span></text:p>
      <text:p text:style-name="P317"><text:span text:style-name="T318">17.2</text:span><text:span text:style-name="T319">. ilgalaikius ir metinius Nacionalinės bibliotekos planus, mokslinių tyrimų programas ir jų įgyvendinimo rezultatus;<text:s/></text:span></text:p>
      <text:p text:style-name="P320"><text:span text:style-name="T321">17.3</text:span><text:span text:style-name="T322">. kitus svarbius Nacionalinės bibliotekos valdymo ir veiklos klausimus.</text:span></text:p>
      <text:p text:style-name="P323"><text:span text:style-name="T324">18</text:span><text:span text:style-name="T325">. Mokslo taryba renkasi ne rečiau kaip 2 kartus per metus.<text:s/></text:span></text:p>
      <text:p text:style-name="P326"><text:span text:style-name="T327">19</text:span><text:span text:style-name="T328">. Mokslo tarybos narių skaičių, personalinę sudėtį ir darbo reglamentą tvirtina kultūros ministras Nacionalinės bibliotekos generalinio direktoriaus teikimu.<text:s/></text:span></text:p>
      <text:p text:style-name="P329"/>
      <text:p text:style-name="P330"><text:span text:style-name="T331">V</text:span><text:span text:style-name="T332">.<text:s/></text:span><text:span text:style-name="T333">NACIONALINĖS BIBLIOTEKOS TURTAS, LĖŠŲ ŠALTINIAI IR NAUDOJIMAS</text:span></text:p>
      <text:p text:style-name="P334"/>
      <text:p text:style-name="P335"><text:span text:style-name="T336">20</text:span><text:span text:style-name="T337">. Nacionalinė biblioteka valstybės turtą valdo, naudoja ir juo disponuoja patikėjimo teise.</text:span></text:p>
      <text:p text:style-name="P338"><text:span text:style-name="T339">21</text:span><text:span text:style-name="T340">. Nacionalinės bibliotekos lėšas sudaro:</text:span></text:p>
      <text:p text:style-name="P341"><text:span text:style-name="T342">21.1</text:span><text:span text:style-name="T343">. Lietuvos Respublikos valstybės biudžeto asignavimai;</text:span></text:p>
      <text:p text:style-name="P344"><text:span text:style-name="T345">21.2</text:span><text:span text:style-name="T346">. fizinių ir juridinių asmenų parama;<text:s/></text:span></text:p>
      <text:p text:style-name="P347"><text:span text:style-name="T348">21.3</text:span><text:span text:style-name="T349">. pajamos, gautos už mokamas paslaugas;</text:span></text:p>
      <text:p text:style-name="P350"><text:span text:style-name="T351">21.4</text:span><text:span text:style-name="T352">. kitos teisėtai įgytos lėšos.</text:span></text:p>
      <text:p text:style-name="P353"><text:span text:style-name="T354">22</text:span><text:span text:style-name="T355">. Nacionalinei bibliotekai skirtos lėšos naudojamos teisės aktų nustatyta tvarka patvirtintoms programoms vykdyti.</text:span></text:p>
      <text:p text:style-name="P356"/>
      <text:p text:style-name="P357"><text:span text:style-name="T358">VI</text:span><text:span text:style-name="T359">.<text:s/></text:span><text:span text:style-name="T360">DARBUOTOJŲ PRIĖMIMAS Į DARBĄ IR DARBO APMOKĖJIMAS</text:span></text:p>
      <text:p text:style-name="P361"/>
      <text:p text:style-name="P362"><text:span text:style-name="T363">23</text:span><text:span text:style-name="T364">. Nacionalinės bibliotekos darbuotojų priėmimo į pareigas tvarką nustato Lietuvos Respublikos darbo kodeksas (Žin., 2002, Nr.<text:s/></text:span><text:a xlink:href="https://www.e-tar.lt/portal/lt/legalAct/TAR.31185A622C9F" office:target-frame-name="_blank" xlink:show="new"><text:span text:style-name="T365">64-2569</text:span></text:a><text:span text:style-name="T366">), kiti įstatymai ir teisės aktai.<text:s/></text:span></text:p>
      <text:p text:style-name="P367"><text:span text:style-name="T368">24</text:span><text:span text:style-name="T369">. Nacionalinės bibliotekos darbuotojų darbo užmokestis ir kitos darbo apmokėjimo sąlygos nustatomos vadovaujantis Lietuvos Respublikos darbo kodeksu, Lietuvos Respublikos Vyriausybės nutarimais, Kultūros ministerijos patvirtinta kultūros įstaigų ir organizacijų darbuotojų darbo apmokėjimo tvarka ir kitais teisės aktais.<text:s/></text:span></text:p>
      <text:p text:style-name="P370"/>
      <text:p text:style-name="P371"><text:span text:style-name="T372">VII</text:span><text:span text:style-name="T373">.<text:s/></text:span><text:span text:style-name="T374">NACIONALINĖS BIBLIOTEKOS FINANSINĖS VEIKLOS KONTROLĖ</text:span></text:p>
      <text:p text:style-name="P375"/>
      <text:p text:style-name="P376"><text:span text:style-name="T377">25</text:span><text:span text:style-name="T378">. Nacionalinės bibliotekos vidaus auditą atlieka Nacionalinės bibliotekos vidaus audito tarnyba.</text:span></text:p>
      <text:p text:style-name="P379"><text:span text:style-name="T380">26</text:span><text:span text:style-name="T381">. Nacionalinės bibliotekos valstybinį (finansinį ir veiklos) auditą atlieka Valstybės kontrolė Lietuvos Respublikos įstatymų ir kitų teisės aktų nustatyta tvarka.</text:span></text:p>
      <text:p text:style-name="P382"/>
      <text:p text:style-name="P383"><text:span text:style-name="T384">VIII</text:span><text:span text:style-name="T385">.<text:s/></text:span><text:span text:style-name="T386">BAIGIAMOSIOS NUOSTATOS</text:span></text:p>
      <text:p text:style-name="P387"/>
      <text:p text:style-name="P388"><text:span text:style-name="T389">27</text:span><text:span text:style-name="T390">. Nacionalinė biblioteka pertvarkoma, reorganizuojama arba likviduojama Lietuvos Respublikos įstatymų ir kitų teisės aktų nustatyta tvarka.</text:span></text:p>
      <text:p text:style-name="P391"/>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3:44:00Z</meta:creation-date>
    <dc:date>2016-10-10T13:44:00Z</dc:date>
    <meta:template xlink:href="Normal.dotm" xlink:type="simple"/>
    <meta:editing-cycles>2</meta:editing-cycles>
    <meta:editing-duration>PT0S</meta:editing-duration>
    <meta:document-statistic meta:page-count="5" meta:paragraph-count="198" meta:word-count="1826" meta:character-count="14267" meta:row-count="631" meta:non-whitespace-character-count="12639"/>
  </office:meta>
</office:document-meta>
</file>