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TableColumn453" style:family="table-column">
      <style:table-column-properties style:column-width="2.5708in" style:use-optimal-column-width="false"/>
    </style:style>
    <style:style style:name="TableColumn454" style:family="table-column">
      <style:table-column-properties style:column-width="3.7277in" style:use-optimal-column-width="false"/>
    </style:style>
    <style:style style:name="Table452" style:family="table">
      <style:table-properties style:width="6.2986in" fo:margin-left="0in" table:align="left"/>
    </style:style>
    <style:style style:name="TableRow455" style:family="table-row">
      <style:table-row-properties style:min-row-height="0.0416in" style:use-optimal-row-height="false"/>
    </style:style>
    <style:style style:name="TableCell456" style:family="table-cell">
      <style:table-cell-properties fo:border="0.0069in solid #000000" fo:padding-top="0.0784in" fo:padding-left="0.0784in" fo:padding-bottom="0.0784in" fo:padding-right="0.0784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style:style>
    <style:style style:name="TableCell459" style:family="table-cell">
      <style:table-cell-properties fo:border="0.0069in solid #000000" fo:padding-top="0.0784in" fo:padding-left="0.0784in" fo:padding-bottom="0.0784in" fo:padding-right="0.0784in"/>
    </style:style>
    <style:style style:name="P460" style:parent-style-name="Normal" style:family="paragraph">
      <style:paragraph-properties fo:widows="0" fo:orphans="0" fo:text-align="center"/>
      <style:text-properties fo:color="#000000" fo:hyphenate="false"/>
    </style:style>
    <style:style style:name="P461" style:parent-style-name="Normal" style:family="paragraph">
      <style:paragraph-properties fo:widows="0" fo:orphans="0" fo:text-align="end"/>
      <style:text-properties fo:color="#000000" fo:hyphenate="false"/>
    </style:style>
    <style:style style:name="P462" style:parent-style-name="Normal" style:family="paragraph">
      <style:paragraph-properties fo:widows="0" fo:orphans="0" fo:text-align="center" fo:text-indent="0.3937in"/>
      <style:text-properties fo:color="#000000" fo:hyphenate="false"/>
    </style:style>
    <style:style style:name="P463" style:parent-style-name="Normal" style:family="paragraph">
      <style:paragraph-properties fo:widows="0" fo:orphans="0" fo:text-align="center" fo:text-indent="0.3937in"/>
      <style:text-properties fo:hyphenate="false"/>
    </style:style>
    <style:style style:name="P464" style:parent-style-name="Normal" style:family="paragraph">
      <style:paragraph-properties fo:widows="0" fo:orphans="0">
        <style:tab-stops>
          <style:tab-stop style:type="right" style:position="6.2993in"/>
        </style:tab-stops>
      </style:paragraph-properties>
      <style:text-properties fo:hyphenate="false"/>
    </style:style>
    <style:style style:name="T465" style:parent-style-name="DefaultParagraphFont" style:family="text">
      <style:text-properties fo:text-transform="uppercase" fo:color="#000000"/>
    </style:style>
    <style:style style:name="T46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lIETUVOS rESPUBLIKOS ENERGETIKOS MINISTRO 2010 M. KOVO 30 D. ĮSAKYMO Nr. 1-100 „dĖL sAUGOS EKSPLOATUOJANT ELEKTROS ĮRENGINIUS TAISYKLIŲ PATVIRTINIMO“ PAKEITIMO</text:p>
      <text:p text:style-name="P9"/>
      <text:p text:style-name="P10">2012 m. spalio 23 d. Nr. 1-207</text:p>
      <text:p text:style-name="P11">Vilnius</text:p>
      <text:p text:style-name="P12"/>
      <text:p text:style-name="P13"/>
      <text:p text:style-name="P14"><text:span text:style-name="T15">Vadovaudamasis Lietuvos Respublikos elektros energetikos įstatymo (Žin., 2000, Nr.<text:s/></text:span><text:a xlink:href="https://www.e-tar.lt/portal/lt/legalAct/TAR.F57794B7899F" office:target-frame-name="_blank" xlink:show="new"><text:span text:style-name="T16">66-1984</text:span></text:a><text:span text:style-name="T17">; 2012, Nr.<text:s/></text:span><text:a xlink:href="https://www.e-tar.lt/portal/lt/legalAct/TAR.EC08E3DADC14" office:target-frame-name="_blank" xlink:show="new"><text:span text:style-name="T18">17-752</text:span></text:a><text:span text:style-name="T19">) 7 straipsnio 10 punktu ir 73 straipsnio 1 dalimi,</text:span></text:p>
      <text:p text:style-name="P20"><text:span text:style-name="T21">p a k e i č i u Lietuvos Respublikos energetikos ministro 2010 m. kovo 30 d. įsakymą Nr. 1-100 „Dėl Saugos eksploatuojant elektros įrenginius taisyklių patvirtinimo“ (Žin., 2010, Nr.<text:s/></text:span><text:a xlink:href="https://www.e-tar.lt/portal/lt/legalAct/TAR.4A8EFBB9DE98" office:target-frame-name="_blank" xlink:show="new"><text:span text:style-name="T22">39-1878</text:span></text:a><text:span text:style-name="T23">) (toliau – įsakymas):</text:span></text:p>
      <text:p text:style-name="P24"><text:span text:style-name="T25">1</text:span><text:span text:style-name="T26">. Išdėstau įsakymo preambulę taip:</text:span></text:p>
      <text:p text:style-name="P27"><text:span text:style-name="T28">„Vadovaudamasis Lietuvos Respublikos elektros energetikos įstatymo (Žin., 2000, Nr.<text:s/></text:span><text:a xlink:href="https://www.e-tar.lt/portal/lt/legalAct/TAR.F57794B7899F" office:target-frame-name="_blank" xlink:show="new"><text:span text:style-name="T29">66-1984</text:span></text:a><text:span text:style-name="T30">; 2012, Nr.<text:s/></text:span><text:a xlink:href="https://www.e-tar.lt/portal/lt/legalAct/TAR.EC08E3DADC14" office:target-frame-name="_blank" xlink:show="new"><text:span text:style-name="T31">17-752</text:span></text:a><text:span text:style-name="T32">) 7 straipsnio 10 punktu ir 73 straipsnio 1 dalimi,“.</text:span></text:p>
      <text:p text:style-name="P33"><text:span text:style-name="T34">2</text:span><text:span text:style-name="T35">. Nurodytu įsakymu patvirtintose Saugos eksploatuojant elektros įrenginius taisyklėse:</text:span></text:p>
      <text:p text:style-name="P36"><text:span text:style-name="T37">2.1</text:span><text:span text:style-name="T38">. išdėstau 1 punkto pirmąją pastraipą taip:</text:span></text:p>
      <text:p text:style-name="P39"><text:span text:style-name="T40">„</text:span><text:span text:style-name="T41">1</text:span><text:span text:style-name="T42">. Saugos eksploatuojant elektros įrenginius taisyklės (toliau – Taisyklės) nustato saugos reikalavimus eksploatuojant elektros įrenginius ir yra privalomos elektros energijos gamintojams, perdavimo sistemos ir skirstomųjų tinklų operatoriams, asmenims, eksploatuojantiems elektros įrenginius, elektros energijos vartotojams.“;</text:span></text:p>
      <text:p text:style-name="P43"><text:span text:style-name="T44">2.2</text:span><text:span text:style-name="T45">. išdėstau 2 punktą taip:</text:span></text:p>
      <text:p text:style-name="P46"><text:span text:style-name="T47">„</text:span><text:span text:style-name="T48">2</text:span><text:span text:style-name="T49">. Asmenys, eksploatuojantys elektros įrenginius, vadovaujasi Taisyklėmis ir Lietuvos Respublikos darbuotojų saugos ir sveikatos įstatymo (Žin., 2003, Nr.<text:s/></text:span><text:a xlink:href="https://www.e-tar.lt/portal/lt/legalAct/TAR.95C79D036AA4" office:target-frame-name="_blank" xlink:show="new"><text:span text:style-name="T50">70-3170</text:span></text:a><text:span text:style-name="T51">) nustatyta tvarka parengtomis ir patvirtintomis darbuotojų saugos ir sveikatos instrukcijomis (toliau – DSSI).“;</text:span></text:p>
      <text:p text:style-name="P52"><text:span text:style-name="T53">2.3</text:span><text:span text:style-name="T54">. išdėstau 5 punktą taip:</text:span></text:p>
      <text:p text:style-name="P55"><text:span text:style-name="T56">„</text:span><text:span text:style-name="T57">5</text:span><text:span text:style-name="T58">. Eksploatuojami elektros įrenginiai turi atitikti elektros įrenginių įrengimo taisyklių (toliau – EĮĮT) ir gamintojo parengtų Techninio eksploatavimo instrukcijų (toliau – TEI) reikalavimus. Prieš pradedant eksploatuoti elektros įrenginį, turi būti įgyvendinti Taisyklių, Elektrinių ir elektros tinklų eksploatavimo taisyklių (toliau – TET) ir kitų teisės aktų reikalavimai.“;</text:span></text:p>
      <text:p text:style-name="P59"><text:span text:style-name="T60">2.4</text:span><text:span text:style-name="T61">. išdėstau 11 punktą taip:</text:span></text:p>
      <text:p text:style-name="P62"><text:span text:style-name="T63">„</text:span><text:span text:style-name="T64">11</text:span><text:span text:style-name="T65">. Elektrotechnikos darbuotojais vadinami fiziniai asmenys, turintys atitinkamą elektrotechninį išsilavinimą arba atlikę stažuotę ir teisės aktų nustatyta tvarka atestuoti bei turintys nustatytos formos atestatus. Atestatas suteikia teisę dirbti tokios įtampos elektros įrenginiuose, kuri nurodyta atestate.“;</text:span></text:p>
      <text:p text:style-name="P66"><text:span text:style-name="T67">2.5</text:span><text:span text:style-name="T68">. išdėstau 14 punkto pirmąjį sakinį taip:</text:span></text:p>
      <text:p text:style-name="P69"><text:span text:style-name="T70">„Išsilavinimo reikalavimai atitinkamos kategorijos elektrotechnikos darbuotojams, dirbantiems žemosios įtampos elektros įrenginiuose, nurodyti Taisyklių 1 priede, o darbuotojams, dirbantiems elektros įrenginiuose be įtampos apribojimo, – Taisyklių 2 priede.“;</text:span></text:p>
      <text:p text:style-name="P71"><text:span text:style-name="T72">2.6</text:span><text:span text:style-name="T73">. pripažįstu netekusiu galios 15.5 punktą;</text:span></text:p>
      <text:p text:style-name="P74"><text:span text:style-name="T75">2.7</text:span><text:span text:style-name="T76">. išdėstau 15.6 punktą taip:</text:span></text:p>
      <text:p text:style-name="P77"><text:span text:style-name="T78">„</text:span><text:span text:style-name="T79">15.6</text:span><text:span text:style-name="T80">. atestuoti ir jų energetikos darbuotojo kvalifikacijos atestate yra nurodytos suteiktos teisės.“;</text:span></text:p>
      <text:p text:style-name="P81"><text:span text:style-name="T82">2.8</text:span><text:span text:style-name="T83">. pripažįstu netekusiu galios 15.7 punktą;</text:span></text:p>
      <text:p text:style-name="P84"><text:span text:style-name="T85">2.9</text:span><text:span text:style-name="T86">. išdėstau 17 punktą taip:</text:span></text:p>
      <text:p text:style-name="P87"><text:span text:style-name="T88">„</text:span><text:span text:style-name="T89">17</text:span><text:span text:style-name="T90">. Elektrotechnikos darbuotojai instruktuojami, atestuojami ir jų kvalifikacija tobulinama vadovaujantis Lietuvos Respublikos energetikos įstatymu (Žin., 2002, Nr.<text:s/></text:span><text:a xlink:href="https://www.e-tar.lt/portal/lt/legalAct/TAR.44235B485568" office:target-frame-name="_blank" xlink:show="new"><text:span text:style-name="T91">56-2224</text:span></text:a><text:span text:style-name="T92">; 2011, Nr.<text:s/></text:span><text:a xlink:href="https://www.e-tar.lt/portal/lt/legalAct/TAR.C2DAB42D5532" office:target-frame-name="_blank" xlink:show="new"><text:span text:style-name="T93">160-7576</text:span></text:a><text:span text:style-name="T94">) ir kitais teisės aktais.“;</text:span></text:p>
      <text:p text:style-name="P95"><text:span text:style-name="T96">2.10</text:span><text:span text:style-name="T97">. išdėstau 26 punkto antrąją pastraipą taip:</text:span></text:p>
      <text:p text:style-name="P98"><text:span text:style-name="T99">„</text:span><text:span text:style-name="T100">Darbų vadovas atsako už nurodyme ar pavedime nustatytų organizacinių ir techninių priemonių tinkamumą bei pakankamumą saugiam darbui atlikti, už atsakingų asmenų ir brigados narių paskyrimą, reikiamą jų kvalifikaciją ir brigados kiekybinę sudėtį. Už juridinių asmenų, dirbančių nuosavybės ar patikėjimo teise nepriklausančiuose elektros įrenginiuose, atsakingų asmenų ir brigados narių paskyrimą, reikiamą jų kvalifikaciją ir brigados kiekybinę sudėtį atsako įmonių vadovai ir jų įgalioti asmenys, pateikę darbuotojų sąrašus (darbų paraiškas) užsakovui. Dirbant pagal nurodymus ar pavedimus, darbų vadovas instruktuoja darbų vykdytoją, prižiūrintįjį. Šį instruktavimą darbų vadovas įformina nurodymų registravimo ir pavedimų įforminimo žurnale (toliau<text:s/></text:span><text:span text:style-name="T101">–</text:span><text:span text:style-name="T102"><text:s/>įforminimo žurnalas) (Taisyklių 10 priedas)</text:span><text:span text:style-name="T103">.“;</text:span></text:p>
      <text:p text:style-name="P104"><text:span text:style-name="T105">2.11</text:span><text:span text:style-name="T106">. išdėstau 28 punktą taip:</text:span></text:p>
      <text:p text:style-name="P107"><text:span text:style-name="T108">„</text:span><text:span text:style-name="T109">28</text:span><text:span text:style-name="T110">. Darbų vadovų, darbų vykdytojų, prižiūrinčiųjų, brigados narių teises ir pareigas nustato Taisyklės. Darbdavys ar jo įgaliotas asmuo gali detalizuoti darbų vadovų, darbų vykdytojų, prižiūrinčiųjų, brigados narių teises ir pareigas.“;</text:span></text:p>
      <text:p text:style-name="P111"><text:span text:style-name="T112">2.12</text:span><text:span text:style-name="T113">. išdėstau 34 punktą taip:</text:span></text:p>
      <text:p text:style-name="P114"><text:span text:style-name="T115">„</text:span><text:span text:style-name="T116">34</text:span><text:span text:style-name="T117">. Prižiūrintysis – tai elektrotechnikos darbuotojas, paskirtas prižiūrėti elektros įrenginiuose arba jų apsaugos zonose dirbančius ne elektrotechnikos darbuotojus arba žemosios įtampos įrenginiuose, esančiuose aukštos įtampos įrenginių patalpose ar teritorijoje, dirbančius elektrotechnikos darbuotojus, turinčius teisę dirbti tik žemosios įtampos įrenginiuose.“;</text:span></text:p>
      <text:p text:style-name="P118"><text:span text:style-name="T119">2.13</text:span><text:span text:style-name="T120">. išdėstau 37 punktą taip:</text:span></text:p>
      <text:p text:style-name="P121"><text:span text:style-name="T122">„</text:span><text:span text:style-name="T123">37</text:span><text:span text:style-name="T124">. Brigados nariais skiriami atitinkamą teorinį parengimą ir praktinių įgūdžių turintys elektrotechnikos darbuotojai. Jie turi išmanyti darbuotojų saugos ir sveikatos taisykles bei instrukcijas ir kitus reikalavimus pagal vykdomų darbų apimtis. Brigados nariai privalo vykdyti visus darbų vykdytojo arba prižiūrinčiojo nurodymus, jei jie neprieštarauja Taisyklių ir kitų darbuotojų saugos ir sveikatos norminių aktų reikalavimams. Brigados nariai, pastebėję darbuotojų saugos ir sveikatos reikalavimų pažeidimus arba negalintys užtikrinti saugos darbe reikalavimų, privalo nutraukti darbus ir apie tai informuoti darbų vykdytoją.“;</text:span></text:p>
      <text:p text:style-name="P125"><text:span text:style-name="T126">2.14</text:span><text:span text:style-name="T127">. išdėstau 44.5 punktą taip:</text:span></text:p>
      <text:p text:style-name="P128"><text:span text:style-name="T129">„</text:span><text:span text:style-name="T130">44.5</text:span><text:span text:style-name="T131">. leidimas vykdyti technines priemones, ruošti darbo vietą ir leisti dirbti;“;</text:span></text:p>
      <text:p text:style-name="P132"><text:span text:style-name="T133">2.15</text:span><text:span text:style-name="T134">. išdėstau 49.2 punktą taip:</text:span></text:p>
      <text:p text:style-name="P135"><text:span text:style-name="T136">„</text:span><text:span text:style-name="T137">49.2</text:span><text:span text:style-name="T138">. II kategorijos darbai aukštosios įtampos elektros įrenginiuose ir darbai sužieduotame žemosios įtampos tinkle, išskyrus darbus, kuriuos vykdo budintys operatyviniai darbuotojai;“;</text:span></text:p>
      <text:p text:style-name="P139"><text:span text:style-name="T140">2.16</text:span><text:span text:style-name="T141">. išdėstau 49.4 punktą taip:</text:span></text:p>
      <text:p text:style-name="P142"><text:span text:style-name="T143">„</text:span><text:span text:style-name="T144">49.4</text:span><text:span text:style-name="T145">. darbai, kurių saugai užtikrinti paskiriamas prižiūrintysis;“;</text:span></text:p>
      <text:p text:style-name="P146"><text:span text:style-name="T147">2.17</text:span><text:span text:style-name="T148">. išdėstau 51 punktą taip:</text:span></text:p>
      <text:p text:style-name="P149"><text:span text:style-name="T150">„</text:span><text:span text:style-name="T151">51</text:span><text:span text:style-name="T152">. Pagal nurodymą turi dirbti ne mažiau kaip du darbuotojai, t. y. ne žemesnės kaip VK darbų vykdytojas ir PK brigados narys arba ne žemesnės kaip VK prižiūrintysis ir brigados narys.“;</text:span></text:p>
      <text:p text:style-name="P153"><text:span text:style-name="T154">2.18</text:span><text:span text:style-name="T155">. išdėstau 56 punktą taip:</text:span></text:p>
      <text:p text:style-name="P156"><text:span text:style-name="T157">„</text:span><text:span text:style-name="T158">56</text:span><text:span text:style-name="T159">. Leidimus vykdyti technines priemones, ruošti darbo vietą ir leisti dirbti pagal pavedimus bei nurodymus operatyvinių darbuotojų valdomuose ar tvarkomuose elektros įrenginiuose duoda operatyviniai darbuotojai, visuose kituose elektros įrenginiuose – darbų vadovas, išdavęs pavedimą ar nurodymą, arba kitas darbdavio įgaliotas asmuo. Elektros įrenginiuose, kuriuose yra budintys vietiniai operatyviniai darbuotojai, leidimus vykdyti technines priemones, ruošti darbo vietą ir leisti dirbti duoda vietiniai operatyviniai darbuotojai, gavę operatyvinio darbuotojo, kuris valdo ar tvarko tuos įrenginius, leidimą.“;</text:span></text:p>
      <text:p text:style-name="P160"><text:span text:style-name="T161">2.19</text:span><text:span text:style-name="T162">. išdėstau 60.10 punktą taip:</text:span></text:p>
      <text:p text:style-name="P163"><text:span text:style-name="T164">„</text:span><text:span text:style-name="T165">60.10</text:span><text:span text:style-name="T166">. darbų organizavimas ir darbuotojų apsauga, viršijus leistinus elektromagnetinio lauko dydžius.“;</text:span></text:p>
      <text:p text:style-name="P167"><text:span text:style-name="T168">2.20</text:span><text:span text:style-name="T169">. išdėstau 65.1 punktą taip:</text:span></text:p>
      <text:p text:style-name="P170"><text:span text:style-name="T171">„</text:span><text:span text:style-name="T172">65.1</text:span><text:span text:style-name="T173">. trumpalaikiai ir nedidelės apimties II kategorijos darbai, neišvardyti darbų, atliekamų pagal nurodymus, sąraše, išskyrus darbus, kuriuos vykdo operatyviniai budintys darbuotojai;“;</text:span></text:p>
      <text:p text:style-name="P174"><text:span text:style-name="T175">2.21</text:span><text:span text:style-name="T176">. išdėstau 67 punktą taip:</text:span></text:p>
      <text:p text:style-name="P177"><text:span text:style-name="T178">„</text:span><text:span text:style-name="T179">67</text:span><text:span text:style-name="T180">. Nurodymai ir pavedimai registruojami įforminimo žurnale (Taisyklių 10 priedas), išskyrus operatyvinio darbuotojo išrašomus nurodymus ir pavedimus. Įforminimo žurnalas gali būti pildomas ir kompiuterinėse laikmenose įmonės vadovo nustatyta tvarka. Operatyvinio darbuotojo (budinčio dispečerio) išrašomi nurodymai ir pavedimai registruojami operatyviniame žurnale.“;</text:span></text:p>
      <text:p text:style-name="P181"><text:span text:style-name="T182">2.22</text:span><text:span text:style-name="T183">. išdėstau 68 punktą taip:</text:span></text:p>
      <text:p text:style-name="P184"><text:span text:style-name="T185">„</text:span><text:span text:style-name="T186">68</text:span><text:span text:style-name="T187">. Operatyvinių darbuotojų valdomuose elektros įrenginiuose darbų, atliekamų išjungus įtampą ir vykdomų pagal nurodymus, pavedimus ir techninės priežiūros tvarką, pradžią ir pabaigą registruoja operatyviniai darbuotojai operatyviniuose žurnaluose. Darbai kituose elektros įrenginiuose ir darbai neišjungus įtampos atliekami pagal nurodymus ir pavedimus, darbų vadovo registruojami įforminimo žurnale. Įmonės darbams savo elektros įrenginiuose gali nustatyti kitą darbų, kurie vykdomi pagal nurodymus, pavedimus ir techninės priežiūros tvarką, registravimo tvarką.“;</text:span></text:p>
      <text:p text:style-name="P188"><text:span text:style-name="T189">2.23</text:span><text:span text:style-name="T190">. išdėstau 71 punktą taip:</text:span></text:p>
      <text:p text:style-name="P191"><text:span text:style-name="T192">„</text:span><text:span text:style-name="T193">71</text:span><text:span text:style-name="T194">. Darbus techninės priežiūros tvarka gali atlikti vienas elektrotechnikos darbuotojas. Darbus, kurie yra aukščiau kaip 1,3 m nuo perdenginio arba žemės paviršiaus, vykdo ne mažiau kaip du darbuotojai, kurių vienas turi būti elektrotechnikos darbuotojas.“;</text:span></text:p>
      <text:p text:style-name="P195"><text:span text:style-name="T196">2.24</text:span><text:span text:style-name="T197">. išdėstau 75 punktą taip:</text:span></text:p>
      <text:p text:style-name="P198"><text:span text:style-name="T199">„</text:span><text:span text:style-name="T200">75</text:span><text:span text:style-name="T201">. Prieš vykdant darbus ant arba arti įtampą turinčių dalių turi būti įvykdytos šios techninės priemonės:</text:span></text:p>
      <text:p text:style-name="P202"><text:span text:style-name="T203">75.1</text:span><text:span text:style-name="T204">. žemosios įtampos elektros įrenginiuose, kai dirbantysis izoliuotais įrankiais, apsauginėmis priemonėmis izoliuotas tik nuo įtampą turinčių srovinių dalių:</text:span></text:p>
      <text:p text:style-name="P205"><text:span text:style-name="T206">75.1.1</text:span><text:span text:style-name="T207">. jei galima, atjungiama įtampa iš visų gretimų elektros įrenginių arba jų dalių. Nesant galimybės atjungti, šios dalys uždengiamos izoliaciniais atitinkamos įtampos apdangalais;<text:s/></text:span></text:p>
      <text:p text:style-name="P208"><text:span text:style-name="T209">75.1.2</text:span><text:span text:style-name="T210">. darbo vietos ribose paliekamos neuždengtos tik tos įtampą turinčios dalys, kuriose bus dirbama. Šios dalys gali būti tik priešais dirbantįjį arba išimtiniais atvejais iš priekio ir iš vieno šono;</text:span></text:p>
      <text:p text:style-name="P211"><text:span text:style-name="T212">75.1.3</text:span><text:span text:style-name="T213">. naudojamų darbo priemonių ir įrankių neizoliuotos dalies matmenys negali būti lygūs ar didesni už atstumą tarp dalių su skirtingu potencialu (tarp skirtingų polių ar fazių srovinių dalių, tarp srovinės dalies ir įžemintų dalių);</text:span></text:p>
      <text:p text:style-name="P214"><text:span text:style-name="T215">75.1.4</text:span><text:span text:style-name="T216">. dirbantysis turi naudoti veido apsaugos priemones;</text:span></text:p>
      <text:p text:style-name="P217"><text:span text:style-name="T218">75.1.5</text:span><text:span text:style-name="T219">. remontuojamų srovinių dalių šuntavimas atliekamas specialia įranga;</text:span></text:p>
      <text:p text:style-name="P220"><text:span text:style-name="T221">75.2</text:span><text:span text:style-name="T222">. aukštosios įtampos elektros įrenginiuose, kai laikantis saugių atstumų dirbantysis izoliuojančiomis priemonėmis izoliuotas nuo įtampą turinčių srovinių dalių:<text:s/></text:span></text:p>
      <text:p text:style-name="P223"><text:span text:style-name="T224">75.2.1</text:span><text:span text:style-name="T225">. dirbant naudojamos tik gamintojo nurodytu būdu patikrintos šiam tikslui skirtos izoliuojančios priemonės;</text:span></text:p>
      <text:p text:style-name="P226"><text:span text:style-name="T227">75.2.2</text:span><text:span text:style-name="T228">. dirbantysis naudodamasis izoliuojančiomis priemonėmis privalo naudoti papildomas apsaugines priemones (dielektrines pirštines) ir veido apsaugos priemones;</text:span></text:p>
      <text:p text:style-name="P229"><text:span text:style-name="T230">75.3</text:span><text:span text:style-name="T231">. kai dirbantysis izoliuotas nuo žemės ir įžemintų dalių:<text:s/></text:span></text:p>
      <text:p text:style-name="P232"><text:span text:style-name="T233">75.3.1</text:span><text:span text:style-name="T234">. dirbantysis turi būti saugiais atstumais izoliuotas nuo žemės ir įžemintų ar įnulintų konstrukcijų;</text:span></text:p>
      <text:p text:style-name="P235"><text:span text:style-name="T236">75.3.2</text:span><text:span text:style-name="T237">. darbo metu turi būti užtikrinta, kad dirbantieji nepriartėtų arčiau negu saugūs atstumai prie greta esančių skirtingą potencialą turinčių srovinių dalių;</text:span></text:p>
      <text:p text:style-name="P238"><text:span text:style-name="T239">75.3.3</text:span><text:span text:style-name="T240">. prieš pradedant dirbti iš izoliuojančio įrenginio aikštelės, priartėjus prie įtampą<text:s/></text:span><text:soft-page-break/><text:span text:style-name="T241">turinčių dalių, prieš tai būtina suvienodinti aikštelės, ekranuojančio kostiumo ir įtampą turinčių dalių potencialą sujungiant juos šiam tikslui skirta jungtimi;</text:span></text:p>
      <text:p text:style-name="P242"><text:span text:style-name="T243">75.3.4</text:span><text:span text:style-name="T244">. dirbant iš izoliuojančio įrenginio aikštelės, turinčios laido potencialą, liesti girliandų izoliatorius ir armatūrą, turinčius skirtingą negu laidas potencialą, perduoti ir paimti įrankius ir įtaisus iš darbuotojų, esančių ne aikštelėje, draudžiama;</text:span></text:p>
      <text:p text:style-name="P245"><text:span text:style-name="T246">75.3.5</text:span><text:span text:style-name="T247">. sujungti remontuojamos fazės elementus, turinčius skirtingus potencialus (pvz., laidus ir girliandas), arba juos atjungti reikia naudojant akių ir veido apsaugos priemones ir mūvint dielektrines pirštines;</text:span></text:p>
      <text:p text:style-name="P248"><text:span text:style-name="T249">75.3.6</text:span><text:span text:style-name="T250">. dirbant 330 kV ir aukštesnės įtampos elektros įrenginiuose būtina naudoti ekranuojančius kostiumus, apsaugančius nuo elektromagnetinio lauko poveikio.“;</text:span></text:p>
      <text:p text:style-name="P251"><text:span text:style-name="T252">2.25</text:span><text:span text:style-name="T253">. išdėstau 77 punktą taip:</text:span></text:p>
      <text:p text:style-name="P254"><text:span text:style-name="T255">„</text:span><text:span text:style-name="T256">77</text:span><text:span text:style-name="T257">. Atliekant matavimus, naudojamos matavimo lazdos, matavimo replės ir kiti šiam tikslui skirti prietaisai.“;</text:span></text:p>
      <text:p text:style-name="P258"><text:span text:style-name="T259">2.26</text:span><text:span text:style-name="T260">. išdėstau 80 punktą taip:</text:span></text:p>
      <text:p text:style-name="P261"><text:span text:style-name="T262">„</text:span><text:span text:style-name="T263">80</text:span><text:span text:style-name="T264">. Prieš pradedant dirbti atjungus įtampą, turi būti įvykdytos žemiau nurodytos techninės priemonės tokia tvarka:“;</text:span></text:p>
      <text:p text:style-name="P265"><text:span text:style-name="T266">2.27</text:span><text:span text:style-name="T267">. išdėstau 80.6 punktą taip:</text:span></text:p>
      <text:p text:style-name="P268"><text:span text:style-name="T269">„</text:span><text:span text:style-name="T270">80.6</text:span><text:span text:style-name="T271">. nustatyta tvarka įžeminti ir iškabinti ženklus „ĮŽEMINTA“;“</text:span></text:p>
      <text:p text:style-name="P272"><text:span text:style-name="T273">2.28</text:span><text:span text:style-name="T274">. išdėstau 93 punktą taip:</text:span></text:p>
      <text:p text:style-name="P275"><text:span text:style-name="T276">„</text:span><text:span text:style-name="T277">93</text:span><text:span text:style-name="T278">. Darbo vietai paruošti taikomos šios priemonės:</text:span></text:p>
      <text:p text:style-name="P279"><text:span text:style-name="T280">93.1</text:span><text:span text:style-name="T281">. patikrinimas, ar nėra įtampos;</text:span></text:p>
      <text:p text:style-name="P282"><text:span text:style-name="T283">93.2</text:span><text:span text:style-name="T284">. įžeminimas nustatyta tvarka;</text:span></text:p>
      <text:p text:style-name="P285"><text:span text:style-name="T286">93.3</text:span><text:span text:style-name="T287">. darbo vietos aptvėrimas;</text:span></text:p>
      <text:p text:style-name="P288"><text:span text:style-name="T289">93.4</text:span><text:span text:style-name="T290">. darbo vietos ribų ir kitų pavojingų zonų paženklinimas apsaugos nuo elektros įspėjamaisiais ženklais „STOK! ĮTAMPA“;</text:span></text:p>
      <text:p text:style-name="P291"><text:span text:style-name="T292">93.5</text:span><text:span text:style-name="T293">. atstumų tarp dirbančiųjų ir įtampą turinčių dalių, kurie nurodyti Taisyklių 3 ir 4 prieduose, užtikrinimas;</text:span></text:p>
      <text:p text:style-name="P294"><text:span text:style-name="T295">93.6</text:span><text:span text:style-name="T296">. dirbant žemosios įtampos įrenginiuose, kai neįmanoma uždėti kilnojamųjų įžemiklių, būtina iš visų darbo vietos pusių, iš kur gali atsirasti įtampa, uždėti izoliuojančius antdėklus, skydus, širmas (intarpus) arba pavaras, elektros spintas, kameras, aparatų gaubtus ir pan., užrakinti specialiais užraktais arba atjungti elektros įrenginį maitinančius laidus (šynas);</text:span></text:p>
      <text:p text:style-name="P297"><text:span text:style-name="T298">93.7</text:span><text:span text:style-name="T299">. darbo vietos paženklinimas leidžiamaisiais ženklais;</text:span></text:p>
      <text:p text:style-name="P300"><text:span text:style-name="T301">93.8</text:span><text:span text:style-name="T302">. be šių priemonių, darbo vietos riboms ir pavojingoms zonoms pažymėti gali būti naudojamos ir kitos darbų saugos norminių aktų nustatytos priemonės. Šiuo atveju jos nepakeičia Taisyklėse nustatytų ženklų. Kitos vizualinės informacijos priemonės taikomos tik kaip papildančios pagrindines.“;</text:span></text:p>
      <text:p text:style-name="P303"><text:span text:style-name="T304">2.29</text:span><text:span text:style-name="T305">. išdėstau 98 punktą taip:</text:span></text:p>
      <text:p text:style-name="P306"><text:span text:style-name="T307">„</text:span><text:span text:style-name="T308">98</text:span><text:span text:style-name="T309">. Vykdant darbus, nesusijusius su oro linijos eksploatavimu, neišjungus oro linijoje įtampos ir esant pavojui jį atliekantiems asmenims nukentėti nuo elektros srovės ar elektromagnetinio lauko, būtina elektrotechnikos darbuotojų priežiūra. Dirbant būtina vadovautis šiuos darbus reglamentuojančių darbų saugos, kitų norminių aktų ir liniją eksploatuojančios organizacijos nustatytais reikalavimais.“;</text:span></text:p>
      <text:p text:style-name="P310"><text:span text:style-name="T311">2.30</text:span><text:span text:style-name="T312">. išdėstau 99 punktą taip:</text:span></text:p>
      <text:p text:style-name="P313"><text:span text:style-name="T314">„</text:span><text:span text:style-name="T315">99</text:span><text:span text:style-name="T316">. Vykdant remonto darbus oro linijų apsaugos zonose ar transformatorių pastočių teritorijose (išskyrus tuos atvejus, kai darbai vykdomi atitvertoje nuo veikiančių elektros įrenginių teritorijoje ir nėra galimybės su mechanizmais priartėti prie įtampą turinčių srovinių dalių arčiau kaip Taisyklių 4 priede nurodyti leistini atstumai) su kėlimo kranais ir savaeigiais keltuvais žmonėms kelti, mechanizmų operatorius privalo turėti PK, darbus leidžiama vykdyti tik pagal nurodymą.“;</text:span></text:p>
      <text:p text:style-name="P317"><text:span text:style-name="T318">2.31</text:span><text:span text:style-name="T319">. papildau 102 punktą nauju 102.7 papunkčiu ir išdėstau taip:</text:span></text:p>
      <text:p text:style-name="P320"><text:span text:style-name="T321">„</text:span><text:span text:style-name="T322">102.7</text:span><text:span text:style-name="T323">. nukabinami ženklai „ĮŽEMINTA“.“;</text:span></text:p>
      <text:p text:style-name="P324"><text:span text:style-name="T325">2.32</text:span><text:span text:style-name="T326">. išdėstau Taisyklių VI skyriaus V skirsnio pavadinimą taip:<text:s/></text:span></text:p>
      <text:p text:style-name="P327"><text:span text:style-name="T328">„V.<text:s/></text:span><text:span text:style-name="T329">ĮRENGINIO ĮJUNGIMAS</text:span><text:span text:style-name="T330">“;</text:span></text:p>
      <text:p text:style-name="P331"><text:span text:style-name="T332">2.33</text:span><text:span text:style-name="T333">. išdėstau 107 punktą taip:</text:span></text:p>
      <text:p text:style-name="P334"><text:span text:style-name="T335">„</text:span><text:span text:style-name="T336">107</text:span><text:span text:style-name="T337">. Prieš leidžiant dirbti komutaciniuose aparatuose, valdomuose nuotoliniu būdu, būtina:“;</text:span></text:p>
      <text:p text:style-name="P338"><text:span text:style-name="T339">2.34</text:span><text:span text:style-name="T340">. išdėstau 120.1 punktą taip:<text:s/></text:span></text:p>
      <text:p text:style-name="P341"><text:span text:style-name="T342">„</text:span><text:span text:style-name="T343">120.1</text:span><text:span text:style-name="T344">. dirbant oro linijoje, kuri turi vieną maitinimą ir nėra sankirtų su kitomis, turinčiomis įtampą, oro linijomis, ir joje nėra indukuotos įtampos, pakanka nuo maitinimo pusės liniją įžeminti ne toliau kaip už 3 km. Kai darbo vietoje vizualiai matomas įžemiklis – papildomai įžeminti darbo vietos nebūtina;“;<text:s/></text:span></text:p>
      <text:p text:style-name="P345"><text:span text:style-name="T346">2.35</text:span><text:span text:style-name="T347">. išdėstau 123 punktą taip:</text:span></text:p>
      <text:p text:style-name="P348"><text:span text:style-name="T349">„</text:span><text:span text:style-name="T350">123</text:span><text:span text:style-name="T351">. Lipti į atramą ir dirbti joje leidžiama tik įsitikinus, kad atrama pakankamai tvirta ir ant atramos nėra konstrukcijų, trukdančių į ją saugiai įlipti. Lipant į gelžbetonio atramą, reikia iš karto prisitvirtinti kūno saugos diržo (apraišų) lynu prie stiebo. Palipus 20–30 cm į atramą išbandyti lipynes, saugos diržą ir lyną, fiksavimo mechanizmus ir įsitikinus, kad šios priemonės tvarkingos, lipti aukštyn į darbo poziciją. Kai lipimo metu reikia perkelti padėties fiksavimo lyną per atramoje sumontuotas metalo konstrukcijas, ramsčio konstrukciją, traversas ar kitus kliuvinius, reikia naudotis dviem lynais prieš tai prisitvirtinus kitu lynu. Atramoje dirbantis darbuotojas turi būti prisitvirtinęs prie atramos kritimą stabdančia priemone (apraišais). Dirbant savaeigiais žmonėms kelti keltuvais reikia prie jo prisitvirtinti apraišų lynu ir dėvėti apsauginį šalmą.</text:span></text:p>
      <text:p text:style-name="P352"><text:span text:style-name="T353">Kai į atramą lipti nagėmis ar liptuvais yra pavojinga (atrama nepakankamai tvirta, trukdo ant atramos sumontuotos konstrukcijos ir pan.), reikia sutvirtinti atramą arba naudoti žmonių kėlimo mechanizmą.“;</text:span></text:p>
      <text:p text:style-name="P354"><text:span text:style-name="T355">2.36</text:span><text:span text:style-name="T356">. išdėstau 166 punktą taip:</text:span></text:p>
      <text:p text:style-name="P357"><text:span text:style-name="T358">„</text:span><text:span text:style-name="T359">166</text:span><text:span text:style-name="T360">. Asmenys, planuojantys dirbti veikiančiuose elektros įrenginiuose, kurie jiems nepriklauso nuosavybės ar patikėjimo teise, privalo elektros įrenginių savininkui arba asmeniui, kuriam priklauso elektros įrenginiai, pateikti prašymą dėl leidimo dirbti ne savo elektros įrenginiuose, pridedant Valstybinės energetikos inspekcijos išduotą atestatą, suteikiantį teisę vykdyti šiuos darbus, ir vadovaujančių elektrotechnikos darbuotojų (t. y. darbuotojai, kuriems įmonės vadovo suteikta teisė pateikti darbų paraiškas, pasirašyti darbuotojų saugos ir atsakomybės ribų aktus, išduoti nurodymus, taip pat operatyviniai ir operatyviniai remonto darbuotojai ir darbų vadovai) sąrašą, kuriame nurodyta darbuotojų kvalifikacinė kategorija ir jų teisės.</text:span></text:p>
      <text:p text:style-name="P361">Nepateikus tokio dokumento ir sąrašo elektros įrenginių savininkui arba asmeniui, kuriam priklauso elektros įrenginiai, leisti dirbti kitos įmonės darbuotojams arba pavieniams asmenims draudžiama. Leidimas dirbti įforminamas įrenginių savininko tvarkomuoju dokumentu.</text:p>
      <text:p text:style-name="P362"><text:span text:style-name="T363">Asmenys, planuojantys dirbti veikiančiuose elektros įrenginiuose, kurie jiems nepriklauso nuosavybės ar patikėjimo teise, privalo elektros įrenginių savininkui arba asmeniui, kuriam priklauso elektros įrenginiai, pateikti ir kitus reikalaujamus dokumentus, patvirtinančius jų elektrotechnikos darbuotojų kvalifikaciją.“;</text:span></text:p>
      <text:p text:style-name="P364"><text:span text:style-name="T365">2.37</text:span><text:span text:style-name="T366">. išdėstau 167 punktą taip:</text:span></text:p>
      <text:p text:style-name="P367"><text:span text:style-name="T368">„</text:span><text:span text:style-name="T369">167</text:span><text:span text:style-name="T370">. Juridiniai asmenys, sudarę rangos sutartį ir turintys Taisyklių 166 punkte nurodytą leidimą, prieš pradėdami dirbti užsakovo elektros įrenginiuose pateikia darbuotojų sąrašą (darbų paraišką), kur nurodo darbuotojų (įskaitant subrangovus), dirbsiančių šiame objekte, vardus, pavardes, pareigas, funkcijas, apsaugos nuo elektros kategorijas ir privalo surašyti darbuotojų saugos ir sveikatos tarpusavio atsakomybės ribų aktus (sudaryti sutartis), kuriuose turi būti nustatyta darbų organizavimo ir vykdymo tvarka, atsakomybė, rangovo ir užsakovo darbuotojų santykiai, nustatoma komandiruotų darbuotojų instruktavimo tvarka.</text:span></text:p>
      <text:p text:style-name="P371"><text:span text:style-name="T372">Rangovai, dirbdami užsakovo objektuose, yra atsakingi už savo subrangovų darbuotojų, dirbsiančių šiuose objektuose, tinkamą parengimą ir saugos reikalavimų laikymąsi.“;</text:span></text:p>
      <text:p text:style-name="P373"><text:span text:style-name="T374">2.38</text:span><text:span text:style-name="T375">. išdėstau 174 punktą taip:</text:span></text:p>
      <text:p text:style-name="P376"><text:span text:style-name="T377">„</text:span><text:span text:style-name="T378">174</text:span><text:span text:style-name="T379">. Elektros įrenginių operatyvinę priežiūrą atliekantys darbuotojai, išskyrus operatyvines brigadas, privalo turėti visų aptarnaujamų veikiančių elektros įrenginių schemas. Veikiančių elektros įrenginių schemos gali būti saugomos kompiuterinėse laikmenose. Visi pakeitimai elektros įrenginiuose turi būti nedelsiant pažymimi schemose. Operatyvinės brigados operatyvinius veiksmus vykdo pagal įrašomas operatyvines komandas, naudojantis ant elektros įrenginių esančiais, schemas atitinkančiais, operatyviniais užrašais.“;</text:span></text:p>
      <text:p text:style-name="P380"><text:span text:style-name="T381">2.39</text:span><text:span text:style-name="T382">. papildau 176 punkto antrąją pastraipą nauju antruoju sakiniu ir išdėstau taip:</text:span></text:p>
      <text:p text:style-name="P383"><text:span text:style-name="T384">„Paprastieji perjungimai – perjungimai, vykdomi viename prijunginyje, perjungimai žemosios įtampos tinkle, pavienės operacijos pirminiais komutaciniais aparatais ar RAA terpėmis, raktais, blokais ir pan. Paprastuosius perjungimus leidžiama vykdyti vienam VK operatyvines ar operatyvines remontines teises turinčiam darbuotojui.“;</text:span></text:p>
      <text:p text:style-name="P385"><text:span text:style-name="T386">2.40</text:span><text:span text:style-name="T387">. išdėstau 177 punktą taip:</text:span></text:p>
      <text:p text:style-name="P388"><text:span text:style-name="T389">„</text:span><text:span text:style-name="T390">177</text:span><text:span text:style-name="T391">. Atsižvelgiant į esamą elektros įrenginių operatyvinio aptarnavimo struktūrą, į konkretaus darbuotojo kvalifikacinius sugebėjimus, energetikos įmonėse sudėtinguosius perjungimus gali vykdyti vienas ne žemesnės kaip VK operatyvinis darbuotojas. Kilnojamuosius įžemiklius aukštosios įtampos elektros įrenginiuose uždėti privalo du darbuotojai – vienas VK, kitas PK, žemosios įtampos elektros įrenginiuose – vienas VK darbuotojas. Nuimti kilnojamuosius įžemiklius leidžiama vienam VK darbuotojui.“;</text:span></text:p>
      <text:p text:style-name="P392"><text:span text:style-name="T393">2.41</text:span><text:span text:style-name="T394">. išdėstau 182.3 punktą taip:</text:span></text:p>
      <text:p text:style-name="P395"><text:span text:style-name="T396">„</text:span><text:span text:style-name="T397">182.3</text:span><text:span text:style-name="T398">. sudarytoje sutartyje turi būti nurodyta, kokiuose elektros įrenginiuose galės atlikti operatyvinius perjungimus rangovo darbuotojai;“;</text:span></text:p>
      <text:p text:style-name="P399"><text:span text:style-name="T400">2.42</text:span><text:span text:style-name="T401">. išdėstau 182.5 punktą taip:</text:span></text:p>
      <text:p text:style-name="P402"><text:span text:style-name="T403">„</text:span><text:span text:style-name="T404">182.5</text:span><text:span text:style-name="T405">. rangovo darbuotojai, vykdantys operatyvinius perjungimus, privalo turėti elektros įrenginių, kuriuose vykdo perjungimus, operatyvines schemas ir mokėti jomis naudotis;“;</text:span></text:p>
      <text:p text:style-name="P406"><text:span text:style-name="T407">2.43</text:span><text:span text:style-name="T408">. išdėstau 185 punktą taip:</text:span></text:p>
      <text:p text:style-name="P409"><text:span text:style-name="T410">„</text:span><text:span text:style-name="T411">185</text:span><text:span text:style-name="T412">. Nuotoliniu būdu atjungus 10 kV ir aukštesnės įtampos oro ar kabelių linijas ženklai „NEJUNGTI! ĮRENGINIUOSE DIRBAMA“ ir „ĮŽEMINTA“ nekabinami.“;</text:span></text:p>
      <text:p text:style-name="P413"><text:span text:style-name="T414">2.44</text:span><text:span text:style-name="T415">. išdėstau 219 punktą taip:</text:span></text:p>
      <text:p text:style-name="P416"><text:span text:style-name="T417">„</text:span><text:span text:style-name="T418">219</text:span><text:span text:style-name="T419">. Trifazių elektros energijos apskaitos prietaisų, prijungtų tiesiogiai prie tinklo iki 1000 V, techninę priežiūrą atlieka vienas VK darbuotojas, o labai pavojingose patalpose – du darbuotojai (VK darbų vykdytojas ir PK brigados narys). Darbai vykdomi techninės priežiūros tvarka (pagal parengtas ir patvirtintas instrukcijas bei technologines kortas). Elektros energijos apskaitos prietaisų keitimo bei įrengimo darbai vykdomi išjungus apkrovą ir atjungus įtampą.“;</text:span></text:p>
      <text:p text:style-name="P420"><text:span text:style-name="T421">2.45</text:span><text:span text:style-name="T422">. išdėstau 221 punktą taip:</text:span></text:p>
      <text:p text:style-name="P423"><text:span text:style-name="T424">„</text:span><text:span text:style-name="T425">221</text:span><text:span text:style-name="T426">. Elektros energijos apskaitos prietaisams ir grandinėms patikrinti leidžiama naudoti specialiai tam skirtus induktyviosios ar aktyviosios varžos įtaisus ir (ar) prietaisus. Tikrinama techninės priežiūros tvarka (pagal parengtas ir patvirtintas instrukcijas bei technologines kortas).“;</text:span></text:p>
      <text:p text:style-name="P427"><text:span text:style-name="T428">2.46</text:span><text:span text:style-name="T429">. išdėstau 241 punktą taip:</text:span></text:p>
      <text:p text:style-name="P430"><text:span text:style-name="T431">„</text:span><text:span text:style-name="T432">241</text:span><text:span text:style-name="T433">. Apsaugos nuo elektros poveikio priemonės eksploatavimo metu turi būti tikrinamos ir bandomos gamintojo nustatyta tvarka.“;</text:span></text:p>
      <text:p text:style-name="P434"><text:span text:style-name="T435">2.47</text:span><text:span text:style-name="T436">. išdėstau 242 punktą taip:</text:span></text:p>
      <text:p text:style-name="P437"><text:span text:style-name="T438">„</text:span><text:span text:style-name="T439">242</text:span><text:span text:style-name="T440">. Kiekvienas asmuo, prieš naudodamasis apsaugos nuo elektros poveikio priemone, turi įsitikinti, kad ji nėra pažeista, ir ją naudoti pagal paskirtį.“;</text:span></text:p>
      <text:p text:style-name="P441"><text:span text:style-name="T442">2.48</text:span><text:span text:style-name="T443">. papildau nauju 246 punktu ir išdėstau taip:</text:span></text:p>
      <text:p text:style-name="P444"><text:span text:style-name="T445">„</text:span><text:span text:style-name="T446">246</text:span><text:span text:style-name="T447">. Asmenys, esantys veikiančių elektros energetikos įrenginių patalpose (išskyrus valdymo, relinės apsaugos skydus, laboratorijas ir panašias patalpas), uždarose ir atvirose skirstyklose, šuliniuose, kamerose, kanaluose ir tuneliuose, statybos aikštelėse, remonto zonose, taip pat dirbantys oro linijose, turi dėvėti apsauginius šalmus.“;</text:span></text:p>
      <text:p text:style-name="P448"><text:span text:style-name="T449">2.49</text:span><text:span text:style-name="T450">. išdėstau Taisyklių 4 priedo lentelės antrąją eilutę taip:</text:span></text:p>
      <text:p text:style-name="P451">„</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Iki 1000 V</text:span></text:p>
          </table:table-cell>
          <table:table-cell table:style-name="TableCell459">
            <text:p text:style-name="P460">0,5</text:p>
          </table:table-cell>
        </table:table-row>
      </table:table>
      <text:p text:style-name="P461">“</text:p>
      <text:p text:style-name="P462"/>
      <text:p text:style-name="P463"/>
      <text:p text:style-name="P464"><text:span text:style-name="T465">Energetikos ministras</text:span><text:span text:style-name="T466"><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5T12:07:00Z</meta:creation-date>
    <dc:date>2015-05-15T12:07:00Z</dc:date>
    <meta:template xlink:href="Normal" xlink:type="simple"/>
    <meta:editing-cycles>2</meta:editing-cycles>
    <meta:editing-duration>PT0S</meta:editing-duration>
    <meta:document-statistic meta:page-count="7" meta:paragraph-count="459" meta:word-count="2939" meta:character-count="22058" meta:row-count="1398" meta:non-whitespace-character-count="19578"/>
  </office:meta>
</office:document-meta>
</file>