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b 62.5%"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b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b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16.6% 100%" style:font-size-complex="12pt" style:language-asian="lt" style:country-asian="LT"/>
    </style:style>
    <style:style style:name="T41" style:parent-style-name="DefaultParagraphFont" style:family="text">
      <style:text-properties text:display="none"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b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b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b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b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16.6% 100%" style:font-size-complex="12pt" style:language-asian="lt" style:country-asian="LT"/>
    </style:style>
    <style:style style:name="T59" style:parent-style-name="DefaultParagraphFont" style:family="text">
      <style:text-properties text:display="none"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b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16.6% 100%" style:font-size-complex="12pt" style:language-asian="lt" style:country-asian="LT"/>
    </style:style>
    <style:style style:name="T64" style:parent-style-name="DefaultParagraphFont" style:family="text">
      <style:text-properties text:display="none"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b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b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16.6% 100%" style:font-size-complex="12pt" style:language-asian="lt" style:country-asian="LT"/>
    </style:style>
    <style:style style:name="T73" style:parent-style-name="DefaultParagraphFont" style:family="text">
      <style:text-properties text:display="none"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b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b 62.5%"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b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b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6" style:parent-style-name="Normal" style:family="paragraph">
      <style:paragraph-properties fo:widows="0" fo:orphans="0">
        <style:tab-stops>
          <style:tab-stop style:type="right" style:position="6.2993in"/>
        </style:tab-stops>
      </style:paragraph-properties>
    </style:style>
    <style:style style:name="T87" style:parent-style-name="DefaultParagraphFont" style:family="text">
      <style:text-properties fo:text-transform="uppercase" fo:color="#000000" style:font-size-complex="12pt" style:language-asian="lt" style:country-asian="LT"/>
    </style:style>
    <style:style style:name="T88" style:parent-style-name="DefaultParagraphFont" style:family="text">
      <style:text-properties fo:text-transform="uppercase" fo:color="#000000" style:font-size-complex="12pt" style:language-asian="lt" style:country-asian="LT"/>
    </style:style>
    <style:style style:name="P89" style:parent-style-name="Normal" style:family="paragraph">
      <style:paragraph-properties fo:widows="0" fo:orphans="0" fo:text-align="justify" fo:text-inden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VALSTYBINĖS METROLOGIJOS TARNYBOS DIREKTORIAUS</text:span></text:p>
      <text:p text:style-name="P3">Į S A K Y M A S</text:p>
      <text:p text:style-name="P4"/>
      <text:p text:style-name="P5">Dėl valstybinės metrologijos tarnybos direktoriaus 2006 m. kovo 30 d. įsakymo Nr. V-31 „Dėl matavimo priemonių techninio reglamento patvirtinimo“ pakeitimo</text:p>
      <text:p text:style-name="P6"/>
      <text:p text:style-name="P7">2013 m. gegužės 23 d. Nr. V-84</text:p>
      <text:p text:style-name="P8">Vilnius</text:p>
      <text:p text:style-name="P9"/>
      <text:p text:style-name="P10"><text:span text:style-name="T11">Vadovaudamasis Lietuvos Respublikos metrologijos įstatymo (Žin., 1996, Nr. 74-1768; 2006, Nr. 77-2966) 9 straipsnio 3 dalies 2 punktu ir Valstybinės metrologijos tarnybos nuostatų, patvirtintų Lietuvos Respublikos ūkio ministro 2010 m. liepos 23 d. įsakymu Nr. 4-563 (Žin., 2010, Nr. 93-4934), 9.3 punktu:</text:span></text:p>
      <text:p text:style-name="P12"><text:span text:style-name="T13">1</text:span><text:span text:style-name="T14">. P a k e i č i u Valstybinės metrologijos tarnybos direktoriaus 2006 m. kovo 30 d. įsakymą Nr. V-31 „Dėl Matavimo priemonių techninio reglamento patvirtinimo“ (Žin., 2006, Nr. 40-1451):</text:span></text:p>
      <text:p text:style-name="P15"><text:span text:style-name="T16">1.1</text:span><text:span text:style-name="T17">. išdėstau 3 punktą taip:</text:span></text:p>
      <text:p text:style-name="P18"><text:span text:style-name="T19">„</text:span><text:span text:style-name="T20">3</text:span><text:span text:style-name="T21">. Nukrypstant nuo šio reikalavimo, l e i d ž i u tiekti rinkai ir pradėti naudoti matavimo priemones, atitinkančias iki 2006 m. spalio 30 d. taikytinas taisykles, kol galioja tų matavimo priemonių tipo patvirtinimas, arba ne ilgiau kaip dešimt metų nuo 2006 m. spalio 30 d., jei tipo patvirtinimo galiojimo laikas neribotas.“</text:span></text:p>
      <text:p text:style-name="P22"><text:span text:style-name="T23">1.2</text:span><text:span text:style-name="T24">. nurodytuoju įsakymu patvirtintame Matavimo priemonių techniniame reglamente:</text:span></text:p>
      <text:p text:style-name="P25"><text:span text:style-name="T26">1.2.1</text:span><text:span text:style-name="T27">. išdėstau MP-001 priedo 15 punktą taip:</text:span></text:p>
      <text:p text:style-name="P28"><text:span text:style-name="T29">„</text:span><text:span text:style-name="T30">15</text:span><text:span text:style-name="T31">. Buitinėms reikmėms suvartojamo vandens matavimui leidžiama naudoti bet kurį Skaitiklį, kurio ilgalaikio darbo srautas Q</text:span><text:span text:style-name="T32">3</text:span><text:span text:style-name="T33"><text:s/>? 1,6 m</text:span><text:span text:style-name="T34">3</text:span><text:span text:style-name="T35">/h ir kuris tenkina sąlygas: Q</text:span><text:span text:style-name="T36">3</text:span><text:span text:style-name="T37">/Q</text:span><text:span text:style-name="T38">1</text:span><text:span text:style-name="T39"><text:s/></text:span><text:span text:style-name="T40"><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1">&gt;=</text:span><text:span text:style-name="T42"><text:s/>50 ir Q</text:span><text:span text:style-name="T43">2</text:span><text:span text:style-name="T44">/Q</text:span><text:span text:style-name="T45">1</text:span><text:span text:style-name="T46"><text:s/>= 1,6. Penkerius metus nuo Reglamento įsigaliojimo Q</text:span><text:span text:style-name="T47">2</text:span><text:span text:style-name="T48">/Q</text:span><text:span text:style-name="T49">1</text:span><text:span text:style-name="T50"><text:s/>gali būti 1,5; 2,5 arba 4.“;</text:span></text:p>
      <text:p text:style-name="P51"><text:span text:style-name="T52">1.2.2</text:span><text:span text:style-name="T53">. išdėstau MP-001 priedo 16 punktą taip:</text:span></text:p>
      <text:p text:style-name="P54"><text:span text:style-name="T55">„</text:span><text:span text:style-name="T56">16</text:span><text:span text:style-name="T57">. Komercinėms ir mažoms pramoninėms reikmėms suvartojamo vandens matavimui leidžiama naudoti bet kurį Skaitiklį, kurio ilgalaikio darbo srautas 1,6<text:s/></text:span><text:span text:style-name="T58"><draw:frame draw:z-index="0" draw:id="id1" draw:style-name="a1" draw:name="Object 2"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9">&lt;=</text:span><text:span text:style-name="T60"><text:s/>Q</text:span><text:span text:style-name="T61">3</text:span><text:span text:style-name="T62"><text:s/></text:span><text:span text:style-name="T63"><draw:frame draw:z-index="0" draw:id="id2" draw:style-name="a2" draw:name="Object 3"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4">&lt;=</text:span><text:span text:style-name="T65"><text:s/>100 m</text:span><text:span text:style-name="T66">3</text:span><text:span text:style-name="T67">/h ir kuris tenkina sąlygas: Q</text:span><text:span text:style-name="T68">3</text:span><text:span text:style-name="T69">/Q</text:span><text:span text:style-name="T70">1</text:span><text:span text:style-name="T71"><text:s/></text:span><text:span text:style-name="T72"><draw:frame draw:z-index="0" draw:id="id3" draw:style-name="a3" draw:name="Object 4"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3">&gt;=</text:span><text:span text:style-name="T74"><text:s/>10 ir Q</text:span><text:span text:style-name="T75">2</text:span><text:span text:style-name="T76">/Q</text:span><text:span text:style-name="T77">1</text:span><text:span text:style-name="T78"><text:s/>= 1,6. Penkerius metus nuo Reglamento įsigaliojimo Q</text:span><text:span text:style-name="T79">2</text:span><text:span text:style-name="T80">/Q</text:span><text:span text:style-name="T81">1</text:span><text:span text:style-name="T82"><text:s/>gali būti 2,5; 4 arba 6,3.“</text:span></text:p>
      <text:p text:style-name="P83"/>
      <text:p text:style-name="P84"/>
      <text:p text:style-name="P85"/>
      <text:p text:style-name="P86"><text:span text:style-name="T87">Direktorius</text:span><text:span text:style-name="T88"><text:tab/>Daivis Zabulionis</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Rima</meta:initial-creator>
    <dc:creator>Adlib User</dc:creator>
    <meta:creation-date>2016-03-16T07:20:00Z</meta:creation-date>
    <dc:date>2016-03-16T07:20:00Z</dc:date>
    <meta:template xlink:href="Normal" xlink:type="simple"/>
    <meta:editing-cycles>2</meta:editing-cycles>
    <meta:editing-duration>PT0S</meta:editing-duration>
    <meta:document-statistic meta:page-count="1" meta:paragraph-count="18" meta:word-count="303" meta:character-count="2005" meta:row-count="71" meta:non-whitespace-character-count="1720"/>
  </office:meta>
</office:document-meta>
</file>