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DIREKTORIAUS 2003 M. GRUODŽIO 16 D. ĮSAKYMO NR. 1V-167 „DĖL RADIJO DAŽNIŲ NAUDOJIMO PLANO PATVIRTINIMO“ PAKEITIMO</text:p>
      <text:p text:style-name="P11"/>
      <text:p text:style-name="P12">2004 m. lapkričio 11 d. Nr. 1V-468</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8 straipsnio 2 dalies 3 ir 4 punktais, 48 straipsnio 2 dalimi, 51 straipsnio 9 dalimi, atsižvelgdamas į tai, kad šiuo metu tarptautiniu mastu vystomos naujos technologijos, leidžiančios efektyviau panaudoti radijo dažnius (kanalus) iš 2290–2400 MHz ir 3410–3800 MHz radijo dažnių juostų ir sudaryti galimybę geresniam plačiajuosčių belaidės prieigos paslaugų teikimui, taip pat kad šie radijo dažniai (kanalai) galėtų būti panaudoti geresnei plačiajuosčių elektroninių ryšių tinklų ir (ar) paslaugų plėtrai, jei jų naudojimas būtų tinkamai planuojamas, ir numatydamas parengti šių radijo dažnių juostų radijo ryšio plėtros planus:</text:span></text:p>
      <text:p text:style-name="P20"><text:span text:style-name="T21">1</text:span><text:span text:style-name="T22">.Pakeičiu</text:span><text:span text:style-name="T23"><text:s/>Radijo dažnių naudojimo planą, patvirtintą Ryšių reguliavimo tarnybos prie Lietuvos Respublikos Vyriausybės direktoriaus 2003 m. gruodžio 16 d. įsakymu Nr. 1V-167 „Dėl Radijo dažnių naudojimo plano patvirtinimo“ (Žin., 2004, Nr.<text:s/></text:span><text:a xlink:href="https://www.e-tar.lt/portal/lt/legalAct/TAR.7C11CD5FF5F5" office:target-frame-name="_blank" xlink:show="new"><text:span text:style-name="T24">20-614</text:span></text:a><text:span text:style-name="T25">):</text:span></text:p>
      <text:p text:style-name="P26"><text:span text:style-name="T27">1.1</text:span><text:span text:style-name="T28">. išdėstau lentelės 300 eilutės 4 grafos 3 pastraipą taip:</text:span></text:p>
      <text:p text:style-name="P29"><text:span text:style-name="T30">„Radijo dažnių juostos taikymas judriajai tarnybai ribojamas derinimo juosta pagalbinėms programų rengimo ir transliavimo sistemoms (stotims) naudojimui reportažo metu, laikantis 2 priede nurodytų sąlygų.“;</text:span></text:p>
      <text:p text:style-name="P31"><text:span text:style-name="T32">1.2</text:span><text:span text:style-name="T33">. išbraukiu lentelės 300 eilutės 4 grafos 1 pastraipą (ankstesniąsias 4 ir 5 grafų 2–4 pastraipas atitinkamai laikant 1–3 pastraipomis);</text:span></text:p>
      <text:p text:style-name="P34"><text:span text:style-name="T35">1.3</text:span><text:span text:style-name="T36">. papildau lentelės 314, 315 ir 316 eilučių 4 grafos 1 pastraipas žodžiu „Rezervuota.“.</text:span></text:p>
      <text:p text:style-name="P37"><text:span text:style-name="T38">2</text:span><text:span text:style-name="T39">.<text:s/></text:span><text:span text:style-name="T40">Nustatau</text:span><text:span text:style-name="T41">, kad:</text:span></text:p>
      <text:p text:style-name="P42"><text:span text:style-name="T43">2.1</text:span><text:span text:style-name="T44">. iki šio įsakymo įsigaliojimo dienos Ryšių reguliavimo tarnybos išduoti leidimai naudoti radijo dažnius (kanalus) iš 2300–2400 MHz (judriojo radijo ryšio sistemoms, išskyrus pagalbinėms programų rengimo ir transliavimo sistemoms (stotims) naudojimui reportažo metu) arba 3410–3800 MHz radijo dažnių juostų galioja iki jų galiojimo termino pabaigos;</text:span></text:p>
      <text:p text:style-name="P45"><text:span text:style-name="T46">2.2</text:span><text:span text:style-name="T47">. leidimai naudoti radijo dažnius (kanalus) iš 2300–2400 MHz (judriojo radijo ryšio sistemoms, išskyrus pagalbinėms programų rengimo ir transliavimo sistemoms (stotims) naudojimui reportažo metu) arba 3410–3800 MHz radijo dažnių juostų, pagal procedūras pradėtas iki šio įsakymo įsigaliojimo dienos, išduodami ir po šio įsakymo įsigaliojimo, tačiau teisės naudoti tokius radijo dažnius (kanalus) terminas negali būti ilgesnis kaip iki 2006 m. sausio 1 d.</text:span></text:p>
      <text:p text:style-name="P48"><text:span text:style-name="T49">3</text:span><text:span text:style-name="T50">.Nurodau</text:span><text:span text:style-name="T51"><text:s/>šį įsakymą paskelbti oficialiame leidinyje „Valstybės žinios“.</text:span></text:p>
      <text:p text:style-name="P52"/>
      <text:p text:style-name="P53"/>
      <text:p text:style-name="P54"/>
      <text:p text:style-name="P55"><text:span text:style-name="T56">DIREKTORIUS</text:span><text:span text:style-name="T5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1:01:00Z</meta:creation-date>
    <dc:date>2017-09-26T11:01:00Z</dc:date>
    <meta:template xlink:href="Normal.dotm" xlink:type="simple"/>
    <meta:editing-cycles>2</meta:editing-cycles>
    <meta:editing-duration>PT0S</meta:editing-duration>
    <meta:document-statistic meta:page-count="1" meta:paragraph-count="43" meta:word-count="357" meta:character-count="2842" meta:row-count="90" meta:non-whitespace-character-count="2528"/>
  </office:meta>
</office:document-meta>
</file>