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fo:letter-spacing="0.0416in"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center"/>
      <style:text-properties fo:color="#000000" style:font-size-complex="11pt" style:language-asian="lt" style:country-asian="LT"/>
    </style:style>
    <style:style style:name="P82" style:parent-style-name="Normal" style:family="paragraph">
      <style:paragraph-properties fo:break-before="page" fo:text-indent="3.543in"/>
    </style:style>
    <style:style style:name="P83" style:parent-style-name="Normal" style:family="paragraph">
      <style:paragraph-properties fo:text-indent="3.543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3.543in"/>
      <style:text-properties fo:color="#000000" style:font-size-complex="12pt" style:language-asian="lt" style:country-asian="LT"/>
    </style:style>
    <style:style style:name="P86" style:parent-style-name="Normal" style:family="paragraph">
      <style:paragraph-properties fo:text-indent="3.543in"/>
      <style:text-properties fo:color="#000000" style:font-size-complex="12pt" style:language-asian="lt" style:country-asian="LT"/>
    </style:style>
    <style:style style:name="P87" style:parent-style-name="Normal" style:family="paragraph">
      <style:paragraph-properties fo:text-indent="3.543in"/>
      <style:text-properties fo:color="#000000" style:font-size-complex="12pt" style:language-asian="lt" style:country-asian="LT"/>
    </style:style>
    <style:style style:name="P88" style:parent-style-name="Normal" style:family="paragraph">
      <style:paragraph-properties fo:text-indent="3.543in"/>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text-position="super 62.5%"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text-position="super 62.5%"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text-position="super 62.5%"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text-position="super 62.5%"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color="#000000" style:font-size-complex="6pt" style:language-asian="lt" style:country-asian="LT"/>
    </style:style>
    <style:style style:name="P378" style:parent-style-name="Normal" style:family="paragraph">
      <style:text-properties fo:color="#000000" style:font-size-complex="6pt" style:language-asian="lt" style:country-asian="LT"/>
    </style:style>
    <style:style style:name="P379" style:parent-style-name="Normal" style:family="paragraph">
      <style:paragraph-properties fo:break-before="page" fo:text-indent="3.543in"/>
    </style:style>
    <style:style style:name="P380" style:parent-style-name="Normal" style:family="paragraph">
      <style:paragraph-properties fo:text-indent="3.543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3.543in"/>
      <style:text-properties fo:color="#000000" style:font-size-complex="12pt" style:language-asian="lt" style:country-asian="LT"/>
    </style:style>
    <style:style style:name="P383" style:parent-style-name="Normal" style:family="paragraph">
      <style:paragraph-properties fo:text-indent="3.54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indent="3.543in"/>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text-position="super 62.5%"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text-position="super 62.5%"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text-position="super 62.5%"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font-weight="bold" style:font-weight-asian="bold" style:font-weight-complex="bold"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font-weight="bold" style:font-weight-asian="bold" style:font-weight-complex="bold"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text-position="super 62.5%"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text-properties fo:color="#000000" style:font-size-complex="11pt" style:language-asian="lt" style:country-asian="LT"/>
    </style:style>
    <style:style style:name="P421" style:parent-style-name="Normal" style:family="paragraph">
      <style:paragraph-properties fo:break-before="page" fo:text-indent="3.543in"/>
    </style:style>
    <style:style style:name="P422" style:parent-style-name="Normal" style:family="paragraph">
      <style:paragraph-properties fo:text-indent="3.543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3.543in"/>
      <style:text-properties fo:color="#000000" style:font-size-complex="12pt" style:language-asian="lt" style:country-asian="LT"/>
    </style:style>
    <style:style style:name="P425" style:parent-style-name="Normal" style:family="paragraph">
      <style:paragraph-properties fo:text-indent="3.54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indent="3.543in"/>
      <style:text-properties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
      <text:p text:style-name="P10">LIETUVOS GEOLOGIJOS TARNYBOS PRIE APLINKOS MINISTERIJOS DIREKTORIUS</text:p>
      <text:p text:style-name="P11"/>
      <text:p text:style-name="P12">Į S A K Y M A S</text:p>
      <text:p text:style-name="P13">DĖL IŠTIRTŲ POŽEMINIO VANDENS (IŠSKYRUS PRAMONINĮ) IŠTEKLIŲ APROBAVIMO TVARKOS PATVIRTINIMO IR 2002 M. KOVO 25 D. ĮSAKYMO NR. 6 „DĖL ŽEMĖS GELMIŲ IŠTEKLIŲ APROBAVIMO KOMISIJOS NUOSTATŲ PATVIRTINIMO“ PAKEITIMO</text:p>
      <text:p text:style-name="P14"/>
      <text:p text:style-name="P15">2005 m. rugpjūčio 19 d. Nr. 1-101</text:p>
      <text:p text:style-name="P16">Vilnius</text:p>
      <text:p text:style-name="P17"/>
      <text:p text:style-name="P18"><text:span text:style-name="T19">Vadovaudamasis Lietuvos Respublikos žemės gelmių įstatymo (Žin., 1995, Nr.<text:s/></text:span><text:a xlink:href="https://www.e-tar.lt/portal/lt/legalAct/TAR.13E108ED3981" office:target-frame-name="_blank" xlink:show="new"><text:span text:style-name="T20">63-1582</text:span></text:a><text:span text:style-name="T21">; 2001, Nr.<text:s/></text:span><text:a xlink:href="https://www.e-tar.lt/portal/lt/legalAct/TAR.FC99661E0C1C" office:target-frame-name="_blank" xlink:show="new"><text:span text:style-name="T22">35-1164</text:span></text:a><text:span text:style-name="T23">; 2004, Nr.<text:s/></text:span><text:a xlink:href="https://www.e-tar.lt/portal/lt/legalAct/TAR.746E5B0683A6" office:target-frame-name="_blank" xlink:show="new"><text:span text:style-name="T24">167-6097</text:span></text:a><text:span text:style-name="T25">) 8 straipsnio 4 dalimi, Lietuvos geologijos tarnybos prie Aplinkos ministerijos nuostatų, patvirtintų Lietuvos Respublikos aplinkos ministro 2002 m. birželio 14 d. įsakymu Nr. 316 (Žin., 2002, Nr.<text:s/></text:span><text:a xlink:href="https://www.e-tar.lt/portal/lt/legalAct/TAR.3E126C15A2C8" office:target-frame-name="_blank" xlink:show="new"><text:span text:style-name="T26">81-3494</text:span></text:a><text:span text:style-name="T27">), 8.8 ir 8.9 punktais bei siekdamas užtikrinti, kad vartotojams būtų tiekiamas natūraliai švarus požeminis vanduo, o jo ištekliai būtų naudojami racionaliai:</text:span></text:p>
      <text:p text:style-name="P28"><text:span text:style-name="T29">1</text:span><text:span text:style-name="T30">.<text:s/></text:span><text:span text:style-name="T31">Tvirtinu</text:span><text:span text:style-name="T32"><text:s/>Ištirtų požeminio vandens (išskyrus pramoninį) išteklių aprobavimo tvarką (pridedama).</text:span></text:p>
      <text:p text:style-name="P33"><text:span text:style-name="T34">2</text:span><text:span text:style-name="T35">.<text:s/></text:span><text:span text:style-name="T36">Keičiu</text:span><text:span text:style-name="T37"><text:s/>Lietuvos geologijos tarnybos prie Aplinkos ministerijos 2002 m. kovo 25 d. įsakymą Nr. 6 „Dėl Žemės gelmių išteklių aprobavimo komisijos nuostatų patvirtinimo“ (Žin., 2002, Nr.<text:s/></text:span><text:a xlink:href="https://www.e-tar.lt/portal/lt/legalAct/TAR.CD3E940037D4" office:target-frame-name="_blank" xlink:show="new"><text:span text:style-name="T38">32-1240</text:span></text:a><text:span text:style-name="T39">) ir šiuo įsakymu patvirtintuose Žemės gelmių išteklių aprobavimo komisijos nuostatuose:</text:span></text:p>
      <text:p text:style-name="P40"><text:span text:style-name="T41">2.1</text:span><text:span text:style-name="T42">. išdėstau 3 punktą taip:</text:span></text:p>
      <text:p text:style-name="P43"><text:span text:style-name="T44">„</text:span><text:span text:style-name="T45">3</text:span><text:span text:style-name="T46">. Komisijos paskirtis – aprobuoti (patvirtinti, pritarti) detaliai išžvalgytus kietųjų naudingųjų iškasenų ir požeminio pramoninio vandens išteklius nepriklausomai nuo to, kieno lėšomis jie ištirti“;</text:span></text:p>
      <text:p text:style-name="P47"><text:span text:style-name="T48">2.2</text:span><text:span text:style-name="T49">. išdėstau 4.1 punktą taip:</text:span></text:p>
      <text:p text:style-name="P50"><text:span text:style-name="T51">„</text:span><text:span text:style-name="T52">4.1</text:span><text:span text:style-name="T53">. organizuoja kietųjų naudingųjų iškasenų ir požeminio pramoninio vandens išteklių detalios ir/arba papildomos žvalgybos darbų geologinių duomenų (geologinių ataskaitų) ekspertinį vertinimą“;</text:span></text:p>
      <text:p text:style-name="P54"><text:span text:style-name="T55">2.3</text:span><text:span text:style-name="T56">. išdėstau 4.2 punktą taip:</text:span></text:p>
      <text:p text:style-name="P57">„<text:span text:style-name="T58">4.2</text:span><text:span text:style-name="T59">. analizuoja ir įvertina pateiktus kietųjų naudingųjų iškasenų ir požeminio pramoninio vandens išteklių detalios ir/arba papildomos žvalgybos darbų geologinius duomenis“;</text:span></text:p>
      <text:p text:style-name="P60"><text:span text:style-name="T61">2.4</text:span><text:span text:style-name="T62">. išdėstau 4.2.4 punktą taip:</text:span></text:p>
      <text:p text:style-name="P63"><text:span text:style-name="T64">„</text:span><text:span text:style-name="T65">4.2.4</text:span><text:span text:style-name="T66">. išteklių kategorijos (identifikavimo kodo) atitikimą kietųjų naudingųjų iškasenų išteklių arba požeminio pramoninio vandens eksploatacinių išteklių klasifikacijų reikalavimams“.</text:span></text:p>
      <text:p text:style-name="P67"><text:span text:style-name="T68">3</text:span><text:span text:style-name="T69">. Tvarkos reikalavimai naujai įrengiamoms vandenvietėms taikomi nuo jos įsigaliojimo datos, o veikiančioms vandenvietėms, kurių ištekliai neaprobuoti, požeminio vandens išteklių įvertinimas ir jų aprobavimas turi būti atliktas iki 2009 m. sausio 1 d.</text:span></text:p>
      <text:p text:style-name="P70"><text:span text:style-name="T71">4</text:span><text:span text:style-name="T72">.<text:s/></text:span><text:span text:style-name="T73">Pavedu</text:span><text:span text:style-name="T74"><text:s/>Hidrogeologijos skyriaus vedėjui šio įsakymo 3 punkto vykdymo kontrolę.</text:span></text:p>
      <text:p text:style-name="P75"/>
      <text:p text:style-name="P76"/>
      <text:p text:style-name="P77"/>
      <text:p text:style-name="P78"><text:span text:style-name="T79">DIREKTORIUS</text:span><text:span text:style-name="T80"><text:tab/>JUOZAS MOCKEVIČIUS</text:span></text:p>
      <text:p text:style-name="P81"/>
      <text:p text:style-name="P82"/>
      <text:p text:style-name="P83"><text:span text:style-name="T84">PATVIRTINTA</text:span></text:p>
      <text:p text:style-name="P85">Lietuvos geologijos tarnybos prie</text:p>
      <text:p text:style-name="P86">Aplinkos ministerijos direktoriaus</text:p>
      <text:p text:style-name="P87">2005 m. rugpjūčio 19 d. įsakymu Nr. 1-101</text:p>
      <text:p text:style-name="P88"/>
      <text:p text:style-name="P89"><text:span text:style-name="T90">IŠTIRTŲ POŽEMINIO VANDENS (išskyrus pramoninį) IŠTEKLIŲ APROBAVIMO TVARKA</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Ištirtų požeminio vandens (išskyrus pramoninį) išteklių aprobavimo tvarkos (toliau – Tvarka) tikslas – nustatyti reikalavimus tyrimo duomenims apie geriamojo gėlo, mineralinio ir natūralaus mineralinio vandens telkinių, vandenviečių (toliau – telkinys, vandenvietė) teikiamų aprobuoti išteklių kiekį, jų kokybę bei išteklių naudojimo galimą poveikį aplinkai.</text:span></text:p>
      <text:p text:style-name="P100"><text:span text:style-name="T101">2</text:span><text:span text:style-name="T102">. Tvarkos reikalavimai taikomi:</text:span></text:p>
      <text:p text:style-name="P103"><text:span text:style-name="T104">2.1</text:span><text:span text:style-name="T105">. visoms veikiančioms ir naujai projektuojamoms viešo vandens tiekimo vandenvietėms, neatsižvelgiant į tai, kieno lėšomis ištekliai ištirti, jeigu turimi ištekliai nėra aprobuoti Lietuvos geologijos tarnybos prie Aplinkos ministerijos nustatyta tvarka [6.3];</text:span></text:p>
      <text:p text:style-name="P106"><text:span text:style-name="T107">2.2</text:span><text:span text:style-name="T108">. viešo vandens tiekimo vandenvietėms, naudojančioms aprobuotus išteklius, jeigu jos rekonstruojamos ir/arba reikšmingai plėtojamas vandens tiekimo tinklas;</text:span></text:p>
      <text:p text:style-name="P109"><text:span text:style-name="T110">2.3</text:span><text:span text:style-name="T111">. mineralinio vandens telkiniams, vandenvietėms, jeigu jų vanduo naudojamas medicininės paskirties produktams ir priemonėms arba gėrimams gaminti.</text:span></text:p>
      <text:p text:style-name="P112"><text:span text:style-name="T113">3</text:span><text:span text:style-name="T114">. Natūralaus mineralinio vandens ištekliai aprobuojami Lietuvos geologijos tarnybai prie Aplinkos ministerijos gavus Natūralaus mineralinio vandens pripažinimo Lietuvos Respublikoje protokolą. Šiuo atveju Lietuvos geologijos tarnybos prie Aplinkos ministerijos direktoriaus įsakymu per 10 dienų nuo minėto protokolo gavimo dienos priimamas sprendimas dėl požeminio natūralaus mineralinio vandens išteklių aprobavimo, vadovaujantis sąlygomis, nurodytomis Lietuvos Respublikos sveikatos apsaugos ministerijos nustatyta tvarka išduotame Natūralaus mineralinio vandens pripažinimo Lietuvos Respublikoje protokole ir jų įrašymo į Žemės gelmių registrą [6.9].</text:span></text:p>
      <text:p text:style-name="P115"><text:span text:style-name="T116">4</text:span><text:span text:style-name="T117">. Tvarkoje nurodyti reikalavimai privalomi visiems asmenims, užsakantiems, projektuojantiems ir įrengiantiems vandenvietes (gręžinius), valstybinės priežiūros institucijoms.</text:span></text:p>
      <text:p text:style-name="P118"><text:span text:style-name="T119">5</text:span><text:span text:style-name="T120">. Požeminio vandens ištirtų išteklių įvertinimo ataskaitas (toliau – Ataskaita) gali rengti tik juridiniai asmenys bei šių asmenų grupės, veikiančios pagal jungtinės veiklos sutartis ir turinčios Lietuvos geologijos tarnybos prie Aplinkos ministerijos išduotą leidimą tirti žemės gelmes šiai tyrimo rūšiai – požeminio vandens (visų rūšių, taip pat žemės gelmių šiluminės energijos) paieška ir žvalgyba [6.4].</text:span></text:p>
      <text:p text:style-name="P121"/>
      <text:p text:style-name="P122"><text:span text:style-name="T123">II</text:span><text:span text:style-name="T124">.<text:s/></text:span><text:span text:style-name="T125">NUORODOS</text:span></text:p>
      <text:p text:style-name="P126"/>
      <text:p text:style-name="P127"><text:span text:style-name="T128">6</text:span><text:span text:style-name="T129">. Rengiant Tvarką vadovautasi šiais teisės aktais:</text:span></text:p>
      <text:p text:style-name="P130"><text:span text:style-name="T131">6.1</text:span><text:span text:style-name="T132">. Lietuvos Respublikos geriamojo vandens įstatymas (Žin., 2001, Nr.<text:s/></text:span><text:a xlink:href="https://www.e-tar.lt/portal/lt/legalAct/TAR.9893688FA176" office:target-frame-name="_blank" xlink:show="new"><text:span text:style-name="T133">64-2327</text:span></text:a><text:span text:style-name="T134">);</text:span></text:p>
      <text:p text:style-name="P135"><text:span text:style-name="T136">6.2</text:span><text:span text:style-name="T137">. Lietuvos Respublikos vandens įstatymas (Žin., 1997, Nr.<text:s/></text:span><text:a xlink:href="https://www.e-tar.lt/portal/lt/legalAct/TAR.B3CC2C0B9BD2" office:target-frame-name="_blank" xlink:show="new"><text:span text:style-name="T138">104-2615</text:span></text:a><text:span text:style-name="T139">; 2003, Nr.<text:s/></text:span><text:a xlink:href="https://www.e-tar.lt/portal/lt/legalAct/TAR.23F8D92B723F" office:target-frame-name="_blank" xlink:show="new"><text:span text:style-name="T140">36-1544</text:span></text:a><text:span text:style-name="T141">);</text:span></text:p>
      <text:p text:style-name="P142"><text:span text:style-name="T143">6.3</text:span><text:span text:style-name="T144">. Lietuvos Respublikos žemės gelmių įstatymas (Žin., 1995, Nr.<text:s/></text:span><text:a xlink:href="https://www.e-tar.lt/portal/lt/legalAct/TAR.13E108ED3981" office:target-frame-name="_blank" xlink:show="new"><text:span text:style-name="T145">63-1582</text:span></text:a><text:span text:style-name="T146">; 2001, Nr.<text:s/></text:span><text:a xlink:href="https://www.e-tar.lt/portal/lt/legalAct/TAR.FC99661E0C1C" office:target-frame-name="_blank" xlink:show="new"><text:span text:style-name="T147">35-1164</text:span></text:a><text:span text:style-name="T148">);</text:span></text:p>
      <text:p text:style-name="P149"><text:span text:style-name="T150">6.4</text:span><text:span text:style-name="T151">. Lietuvos Respublikos Vyriausybės 2001 m. lapkričio 29 d. nutarimas Nr. 1433 „Dėl Leidimų tirti žemės gelmes išdavimo taisyklių patvirtinimo“ (Žin., 2001, Nr.<text:s/></text:span><text:a xlink:href="https://www.e-tar.lt/portal/lt/legalAct/TAR.633F92FEFFC9" office:target-frame-name="_blank" xlink:show="new"><text:span text:style-name="T152">102-3634</text:span></text:a><text:span text:style-name="T153">; 2005, Nr. 45-1448);</text:span></text:p>
      <text:p text:style-name="P154"><text:span text:style-name="T155">6.5</text:span><text:span text:style-name="T156">. Lietuvos Respublikos Vyriausybės 2002 m. balandžio 26 d. nutarimas Nr. 584 „Dėl Žemės gelmių registro nuostatų patvirtinimo“ (Žin., 2002, Nr.<text:s/></text:span><text:a xlink:href="https://www.e-tar.lt/portal/lt/legalAct/TAR.EFC89AA464F6" office:target-frame-name="_blank" xlink:show="new"><text:span text:style-name="T157">44-1676</text:span></text:a><text:span text:style-name="T158">);</text:span></text:p>
      <text:p text:style-name="P159"><text:span text:style-name="T160">6.6</text:span><text:span text:style-name="T161">. Lietuvos Respublikos Vyriausybės 2002 m. vasario 11 d. nutarimas Nr. 198 „Dėl Leidimų naudoti naudingųjų iškasenų (išskyrus angliavandenilius), požeminio pramoninio bei<text:s/></text:span><text:soft-page-break/><text:span text:style-name="T162">mineralinio vandens išteklius ir žemės gelmių ertmes išdavimo taisyklių patvirtinimo“ (Žin., 2002, Nr.<text:s/></text:span><text:a xlink:href="https://www.e-tar.lt/portal/lt/legalAct/TAR.CA43F3AA2033" office:target-frame-name="_blank" xlink:show="new"><text:span text:style-name="T163">16-607</text:span></text:a><text:span text:style-name="T164">; 2005, Nr.<text:s/></text:span><text:a xlink:href="https://www.e-tar.lt/portal/lt/legalAct/TAR.00D5CF4AEBF4" office:target-frame-name="_blank" xlink:show="new"><text:span text:style-name="T165">72-2607</text:span></text:a><text:span text:style-name="T166">);</text:span></text:p>
      <text:p text:style-name="P167"><text:span text:style-name="T168">6.7</text:span><text:span text:style-name="T169">. Lietuvos Respublikos sveikatos apsaugos ministro 2003 m. balandžio 8 d. įsakymas Nr. V-201 „Dėl Lietuvos higienos normos HN 44:2003 „Vandenviečių sanitarinių apsaugos zonų nustatymas ir priežiūra“ patvirtinimo“ (Žin., 2003, Nr.<text:s/></text:span><text:a xlink:href="https://www.e-tar.lt/portal/lt/legalAct/TAR.BD4507AF99BC" office:target-frame-name="_blank" xlink:show="new"><text:span text:style-name="T170">42-1957</text:span></text:a><text:span text:style-name="T171">);</text:span></text:p>
      <text:p text:style-name="P172"><text:span text:style-name="T173">6.8</text:span><text:span text:style-name="T174">.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75">79-3606</text:span></text:a><text:span text:style-name="T176">);</text:span></text:p>
      <text:p text:style-name="P177"><text:span text:style-name="T178">6.9</text:span><text:span text:style-name="T179">. Lietuvos Respublikos sveikatos apsaugos ministro 2000 m. lapkričio 30 d. įsakymas Nr. 697 „Dėl Natūralaus mineralinio vandens oficialiojo pripažinimo Lietuvos Respublikoje nuostatų patvirtinimo“ (Žin., 2000, Nr.<text:s/></text:span><text:a xlink:href="https://www.e-tar.lt/portal/lt/legalAct/TAR.378473B1549C" office:target-frame-name="_blank" xlink:show="new"><text:span text:style-name="T180">105-3331</text:span></text:a><text:span text:style-name="T181">; 2004, Nr.<text:s/></text:span><text:a xlink:href="https://www.e-tar.lt/portal/lt/legalAct/TAR.7E7B6AAB1894" office:target-frame-name="_blank" xlink:show="new"><text:span text:style-name="T182">65-2296</text:span></text:a><text:span text:style-name="T183">);</text:span></text:p>
      <text:p text:style-name="P184"><text:span text:style-name="T185">6.10</text:span><text:span text:style-name="T186">. Lietuvos Respublikos sveikatos apsaugos ministro 2003 m. gruodžio 23 d. įsakymas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87">7-154</text:span></text:a><text:span text:style-name="T188">);</text:span></text:p>
      <text:p text:style-name="P189"><text:span text:style-name="T190">6.11</text:span><text:span text:style-name="T191">. Lietuvos geologijos tarnybos prie Aplinkos ministerijos direktoriaus 2003 m. spalio 24 d. įsakymas Nr. 1-59 „Dėl Ūkio subjektų požeminio vandens monitoringo vykdymo tvarkos patvirtinimo“ (Žin., 2003, Nr.<text:s/></text:span><text:a xlink:href="https://www.e-tar.lt/portal/lt/legalAct/TAR.3CEFCE5151A2" office:target-frame-name="_blank" xlink:show="new"><text:span text:style-name="T192">101-4578</text:span></text:a><text:span text:style-name="T193">);</text:span></text:p>
      <text:p text:style-name="P194"/>
      <text:p text:style-name="P195"><text:span text:style-name="T196">III</text:span><text:span text:style-name="T197">.<text:s/></text:span><text:span text:style-name="T198">SĄVOKOS IR APIBRĖŽIMAI</text:span></text:p>
      <text:p text:style-name="P199"/>
      <text:p text:style-name="P200"><text:span text:style-name="T201">7</text:span><text:span text:style-name="T202">. Šioje Tvarkoje vartojamos sąvokos ir apibrėžimai:</text:span></text:p>
      <text:p text:style-name="P203"><text:span text:style-name="T204">7.1</text:span><text:span text:style-name="T205">. sąvokos ir apibrėžimai<text:s/></text:span><text:span text:style-name="T206">„požeminis vanduo“, „mineralinis vanduo“, „pramoninis vanduo“, „telkinys“, „vandenvietė“, „viešas vandens tiekimas“, „gera požeminio vandens būklė“</text:span><text:span text:style-name="T207"><text:s/>atitinka nurodytus teisės aktuose [6.1–6.3];</text:span></text:p>
      <text:p text:style-name="P208"><text:span text:style-name="T209">7.2</text:span><text:span text:style-name="T210">.<text:s/></text:span><text:span text:style-name="T211">eksploataciniai ištekliai</text:span><text:span text:style-name="T212"><text:s/>– vandens kiekis (l/s ar m³/d), kuris geriausiu prieinamu gamybos būdu gali būti paimtas iš vandeningojo sluoksnio, užtikrinant, kad hidrodinaminis telkinio, vandenvietės režimas ir jo įtaka aplinkai neviršys nustatyto lygmens, o išgaunamo vandens kokybė atitiks normatyvinių dokumentų reikalavimus per visą vandenvietės eksploatavimo laiką;</text:span></text:p>
      <text:p text:style-name="P213"><text:span text:style-name="T214">7.3</text:span><text:span text:style-name="T215">.<text:s/></text:span><text:span text:style-name="T216">išteklių įvertinimas</text:span><text:span text:style-name="T217"><text:s/>– nustatytos kokybės požeminio vandens kiekio, kuris gali būti išgautas telkinyje, vandenvietėje racionaliomis techninėmis priemonėmis per apibrėžtą laikotarpį (dažniausiai ne mažiau kaip 25 metus), nustatymas hidrauliniais, hidrodinaminiais ir/ar matematinio modeliavimo būdais;</text:span></text:p>
      <text:p text:style-name="P218"><text:span text:style-name="T219">7.4</text:span><text:span text:style-name="T220">.<text:s/></text:span><text:span text:style-name="T221">natūralus mineralinis vanduo</text:span><text:span text:style-name="T222"><text:s/>– mikrobiologiškai visavertis vanduo, esantis požeminiame vandens sluoksnyje ar telkinyje, vandenvietėje ir išgaunamas iš vieno ar daugiau natūralių ar dirbtinai atvertų šaltinių, pasižymintis vandens sudėties, temperatūros pastovumu bei kurio požymiai ir kriterijai atitinka nurodytus reikalavimus [6.10];</text:span></text:p>
      <text:p text:style-name="P223"><text:span text:style-name="T224">7.5</text:span><text:span text:style-name="T225">.<text:s/></text:span><text:span text:style-name="T226">turimi (galimi naudoti) požeminio vandens ištekliai</text:span><text:span text:style-name="T227"><text:s/>– eksploatacinių išteklių dalis, kurių naudojimas užtikrina gerą požeminio vandens būklę, nesukelia teršiančių medžiagų ir kitų kokybės rodiklių koncentracijų augimo neleistinų tendencijų ir nekeičia geros paviršinio vandens bei kitų ekosistemų būklės.</text:span></text:p>
      <text:p text:style-name="P228"/>
      <text:p text:style-name="P229"><text:span text:style-name="T230">IV</text:span><text:span text:style-name="T231">.<text:s/></text:span><text:span text:style-name="T232">Ištirtų Požeminio vandens išteklių ĮVERTINIMO ataskaita</text:span></text:p>
      <text:p text:style-name="P233"/>
      <text:p text:style-name="P234"><text:span text:style-name="T235">8</text:span><text:span text:style-name="T236">. Požeminio vandens išteklių įvertinimui telkiniai, vandenvietės pagal planuojamo išgauti požeminio vandens kiekį skirstomos į 4 grupes:</text:span></text:p>
      <text:p text:style-name="P237"><text:span text:style-name="T238">8.1</text:span><text:span text:style-name="T239">. telkiniai, vandenvietės, kuriose išgaunama nuo 10 iki 100 m</text:span><text:span text:style-name="T240">3</text:span><text:span text:style-name="T241">/d vandens;</text:span></text:p>
      <text:p text:style-name="P242"><text:span text:style-name="T243">8.2</text:span><text:span text:style-name="T244">. telkiniai, vandenvietės, kuriose išgaunama nuo 100 iki 300 m</text:span><text:span text:style-name="T245">3</text:span><text:span text:style-name="T246">/d vandens;</text:span></text:p>
      <text:p text:style-name="P247"><text:span text:style-name="T248">8.3</text:span><text:span text:style-name="T249">. telkiniai, vandenvietės, kuriose išgaunama 300 – 1000 m</text:span><text:span text:style-name="T250">3</text:span><text:span text:style-name="T251">/d vandens.</text:span></text:p>
      <text:p text:style-name="P252"><text:span text:style-name="T253">8.4</text:span><text:span text:style-name="T254">. telkiniai, vandenvietės, kuriose išgaunama daugiau kaip 1000 m</text:span><text:span text:style-name="T255">3</text:span><text:span text:style-name="T256">/d vandens.</text:span></text:p>
      <text:p text:style-name="P257"><text:span text:style-name="T258">9</text:span><text:span text:style-name="T259">. Požeminio vandens išteklių geologinio tyrimo ataskaitoje turi būti pateikiama tokia aprašomoji ir grafinė informacija [6.5]:</text:span></text:p>
      <text:p text:style-name="P260"><text:span text:style-name="T261">9.1</text:span><text:span text:style-name="T262">. duomenys apie telkinį, vandenvietę:</text:span></text:p>
      <text:p text:style-name="P263"><text:span text:style-name="T264">9.1.1</text:span><text:span text:style-name="T265">. pavadinimas ir savininkas;</text:span></text:p>
      <text:p text:style-name="P266"><text:span text:style-name="T267">9.1.2</text:span><text:span text:style-name="T268">. telkinio, vandenvietės adresas;</text:span></text:p>
      <text:p text:style-name="P269"><text:span text:style-name="T270">9.1.3</text:span><text:span text:style-name="T271">. planuojamas naudoti telkinyje, vandenvietėje išteklių kiekis;</text:span></text:p>
      <text:p text:style-name="P272"><text:span text:style-name="T273">9.1.4</text:span><text:span text:style-name="T274">. anksčiau atliktų geologinio tyrimo darbų apžvalga;</text:span></text:p>
      <text:p text:style-name="P275"><text:span text:style-name="T276">9.1.5</text:span><text:span text:style-name="T277">. gręžinio (gręžinių) identifikavimo numeris (numeriai) žemės gelmių registre;</text:span></text:p>
      <text:p text:style-name="P278"><text:span text:style-name="T279">9.1.6</text:span><text:span text:style-name="T280">. telkinio, vandenvietės centro ir kiekvieno gręžinio koordinatės pagal LKS–94 1994 metų Lietuvos koordinačių sistemą;</text:span></text:p>
      <text:p text:style-name="P281"><text:span text:style-name="T282">9.1.7</text:span><text:span text:style-name="T283">. M1:10000 arba stambesnio mastelio telkinio, vandenvietės planas;</text:span></text:p>
      <text:p text:style-name="P284"><text:span text:style-name="T285">9.1.8</text:span><text:span text:style-name="T286">. duomenys apie telkinio, vandenvietės eksploatacijos režimą (veikiančioms vandenvietėms):</text:span></text:p>
      <text:p text:style-name="P287"><text:span text:style-name="T288">9.1.8.1</text:span><text:span text:style-name="T289">. vandens gavybos debitai;</text:span></text:p>
      <text:p text:style-name="P290"><text:span text:style-name="T291">9.1.8.2</text:span><text:span text:style-name="T292">. vandens statiniai ir dinaminiai lygiai;</text:span></text:p>
      <text:p text:style-name="P293"><text:span text:style-name="T294">9.1.8.3</text:span><text:span text:style-name="T295">. išgaunamo vandens kokybė (pagal eksploatacijos metu ištirtus rodiklius);</text:span></text:p>
      <text:p text:style-name="P296"><text:span text:style-name="T297">9.2</text:span><text:span text:style-name="T298">. vandens tiekimo rajono apibūdinimas:</text:span></text:p>
      <text:p text:style-name="P299"><text:span text:style-name="T300">9.2.1</text:span><text:span text:style-name="T301">. telkinio, vandenvietės ir jos apylinkių geologinės ir hidrogeologinės sąlygos, geologiniai pjūviai;</text:span></text:p>
      <text:p text:style-name="P302"><text:span text:style-name="T303">9.2.2</text:span><text:span text:style-name="T304">. hidrogeologiniai vandeningojo sluoksnio parametrai ir gręžinio (gręžinių) hidrodinaminio išbandymo rezultatai, naudoti hidrogeologinių parametrų įvertinimui;</text:span></text:p>
      <text:p text:style-name="P305"><text:span text:style-name="T306">9.2.3</text:span><text:span text:style-name="T307">. požeminio vandens turimų išteklių apskaičiavimo metodika ir išteklių apskaičiavimas 25 m. laikotarpiui;</text:span></text:p>
      <text:p text:style-name="P308"><text:span text:style-name="T309">9.2.4</text:span><text:span text:style-name="T310">. pjezometrinis lygis ir maksimalus leidžiamas lygio pažemėjimas vandens naudojimo metu (statinis ir dinaminis lygiai);</text:span></text:p>
      <text:p text:style-name="P311"><text:span text:style-name="T312">9.2.5</text:span><text:span text:style-name="T313">. požeminio vandens cheminė sudėtis, mikrobinė tarša bei fizikinės savybės pagal HN 24:2003 [6.8];</text:span></text:p>
      <text:p text:style-name="P314"><text:span text:style-name="T315">9.2.6</text:span><text:span text:style-name="T316">. telkiniams, vandenvietėms, nurodytoms šios Tvarkos 2.3 punkte, požeminio vandens cheminė sudėtis, mikrobinė tarša bei fizikinės savybės pagal HN 28:2003 [6.10];</text:span></text:p>
      <text:p text:style-name="P317"><text:span text:style-name="T318">9.3</text:span><text:span text:style-name="T319">. telkinio, vandenvietės sanitarinės apsaugos zonos (SAZ) paskaičiavimas, žemėlapis, kuriame nurodytos SAZ juostų ribos, kaptažo sritys ir jų matmenys gruntiniame vandeningajame sluoksnyje (žemėlapyje nurodomos apskaičiuotosios, modeliavimo būdu nustatytos, ir rekomenduojamos, pritaikytos vietovės elementams, SAZ juostų ribos). Šio punkto reikalavimai netaikomi telkiniams, vandenvietėms, turinčioms pagal Lietuvos higienos normos HN 44:2003 reikalavimus parengtą telkinio, vandenvietės SAZ nustatymo projektą (ataskaitą) [6.7].</text:span></text:p>
      <text:p text:style-name="P320"><text:span text:style-name="T321">10</text:span><text:span text:style-name="T322">. Telkiniams, vandenvietėms nurodytoms šios Tvarkos 8.2–8.4 punktuose, be informacijos, nurodytos šios Tvarkos 9 punkte, ataskaitoje papildomai būtina išanalizuoti ir pateikti:</text:span></text:p>
      <text:p text:style-name="P323"><text:span text:style-name="T324">10.1</text:span><text:span text:style-name="T325">. eksploatuojamo vandeningo sluoksnio hidrodinamines ribas plane ir pjūvyje, kuriomis remiantis būtų įmanoma pagrįsti išteklių apskaičiavimo schemą;</text:span></text:p>
      <text:p text:style-name="P326"><text:span text:style-name="T327">10.2</text:span><text:span text:style-name="T328">. papildomus hidrogeologinius sluoksnio parametrus išteklių skaičiavimui pagal priimtą apskaičiavimo schemą (lygio laidumo koeficientas a, pertekėjimo koeficientas B ir kt.);</text:span></text:p>
      <text:p text:style-name="P329"><text:span text:style-name="T330">10.3</text:span><text:span text:style-name="T331">. potencialių taršos židinių galimoje telkinio, vandenvietės įtakos zonoje išsidėstymą, charakteristikas ir jų veiklos reguliavimo poreikio įvertinimą;</text:span></text:p>
      <text:p text:style-name="P332"><text:span text:style-name="T333">10.4</text:span><text:span text:style-name="T334">. vandens gavybos rajone charakteristiką ir artimiausių vandenviečių sąveiką (planuojamam naudoti ir turimų išteklių kiekiui);</text:span></text:p>
      <text:p text:style-name="P335"><text:span text:style-name="T336">10.5</text:span><text:span text:style-name="T337">. požeminio vandens išteklių formavimosi šaltinių natūraliomis ir dėl telkinio, vandenvietės naudojimo sutrikdytomis sąlygomis hidraulinį ryšį su gruntiniu ir kitais vandeningaisiais sluoksniais bei paviršiniu vandeniu;</text:span></text:p>
      <text:p text:style-name="P338"><text:span text:style-name="T339">10.6</text:span><text:span text:style-name="T340">. požeminio vandens kokybės kaitą hidrodinaminio išbandymo metu ir jos kaitos prognozę išteklių naudojimo laikotarpiui;</text:span></text:p>
      <text:p text:style-name="P341"><text:span text:style-name="T342">10.7</text:span><text:span text:style-name="T343">. rekomendacijas požeminio vandens monitoringo ir geriamojo vandens programinės priežiūros vykdymui [6.9].</text:span></text:p>
      <text:p text:style-name="P344"><text:span text:style-name="T345">10</text:span><text:span text:style-name="T346">. Išeities duomenys ataskaitos rengimui priklausomai nuo vietovės hidrogeologinio ištirtumo ir telkinio, vandenvietės projektinio našumo gali būti gaunami netiesioginiais ir tiesioginiais hidrogeologinio tyrimo metodais. Parametrų, naudojamų požeminio vandens išteklių<text:s/></text:span><text:soft-page-break/><text:span text:style-name="T347">apskaičiavimui, vertės turi būti nustatytos tiesiogiai konkrečiam telkiniui, vandenvietei. Rekomendacijos požeminio vandens išteklių įvertinimo apimtims ir tipinė Ataskaitos struktūra pateikiamos šios Tvarkos 1 ir 2 prieduose.</text:span></text:p>
      <text:p text:style-name="P348"/>
      <text:p text:style-name="P349"><text:span text:style-name="T350">V</text:span><text:span text:style-name="T351">.<text:s/></text:span><text:span text:style-name="T352">POŽEMINIO VANDENS IŠTEKLIŲ APROBAVIMAS</text:span></text:p>
      <text:p text:style-name="P353"/>
      <text:p text:style-name="P354"><text:span text:style-name="T355">11</text:span><text:span text:style-name="T356">. Pagal šios Tvarkos 9 ir 10 punktų reikalavimus parengta Ataskaita pristatoma Lietuvos geologijos tarnybai prie Aplinkos ministerijos ekspertiniam išteklių ir SAZ nustatymo vertinimui bei išteklių aprobavimui.</text:span></text:p>
      <text:p text:style-name="P357"><text:span text:style-name="T358">12</text:span><text:span text:style-name="T359">. Ataskaitą nagrinėja ir, esant reikalui, ekspertines išvadas dėl jos rengia Hidrogeologijos skyrius. Hidrogeologijos skyriaus vedėjas vizuoja Ataskaitą ir teikia ją tvirtinti Lietuvos geologijos tarnybos prie Aplinkos ministerijos direktoriui. Jei Ataskaitą siūloma tvirtinti su pastabomis (ekspertinėmis išvadomis), Hidrogeologijos skyriaus vedėjas, vizuodamas Ataskaitą, daro prierašą „Su pastabomis“ ir nurodo Lietuvos geologijos tarnybos prie Aplinkos ministerijos rašto dėl ekspertinių išvadų datą ir numerį.</text:span></text:p>
      <text:p text:style-name="P360"><text:span text:style-name="T361">13</text:span><text:span text:style-name="T362">. Lietuvos geologijos tarnyba prie Aplinkos ministerijos ne vėliau kaip per 30 dienų atlieka Ataskaitos ekspertinį vertinimą ir priima sprendimą dėl SAZ tvirtinimo ir požeminio vandens išteklių aprobavimo arba pateikia Ataskaitą pateikusiam asmeniui motyvuotą raštą, nurodydama Ataskaitos trukumus. Lietuvos geologijos tarnybos prie Aplinkos ministerijos ekspertinės išvados yra privalomos Ataskaitos rengėjui. Ekspertinės išvados nerašomos, jei Ataskaita tvirtinama be pastabų.</text:span></text:p>
      <text:p text:style-name="P363"><text:span text:style-name="T364">14</text:span><text:span text:style-name="T365">. Lietuvos geologijos tarnybos prie Aplinkos ministerijos direktorius ne vėliau kaip per 3 darbo dienas nuo Ataskaitos patvirtinimo įsakymu priima sprendimą aprobuoti patvirtintoje Ataskaitoje nurodytus požeminio vandens išteklius ir įrašyti juos į Žemės gelmių registrą. Kopija įsakymo dėl ištirtų požeminio vandens (išskyrus mineralinį ir natūralų mineralinį) išteklių aprobavimo ir jų įrašymo į Žemės gelmių registrą pateikiama regiono, kurio teritorijoje yra telkinys, vandenvietė, aplinkos apsaugos departamentui. Įsakymai skelbiami Lietuvos geologijos tarnybos prie Aplinkos ministerijos interneto svetainėje.</text:span></text:p>
      <text:p text:style-name="P366"><text:span text:style-name="T367">15</text:span><text:span text:style-name="T368">. Leidime naudoti vandens išteklius nurodomas leidžiamų naudoti išteklių kiekis neturi viršyti Lietuvos geologijos tarnybos prie Aplinkos ministerijos direktoriaus įsakymu aprobuotų požeminio vandens išteklių kiekio.</text:span></text:p>
      <text:p text:style-name="P369"><text:span text:style-name="T370">16</text:span><text:span text:style-name="T371">. Lietuvos geologijos tarnybos prie Aplinkos ministerijos sprendimas dėl SAZ tvirtinimo ir dėl ištirtų požeminio vandens išteklių aprobavimo gali būti skundžiamas Administracinių bylų teisenos įstatymo (Žin., 1999, Nr.<text:s/></text:span><text:a xlink:href="https://www.e-tar.lt/portal/lt/legalAct/TAR.67B5099C5848" office:target-frame-name="_blank" xlink:show="new"><text:span text:style-name="T372">13-308</text:span></text:a><text:span text:style-name="T373">; 2000, Nr.<text:s/></text:span><text:a xlink:href="https://www.e-tar.lt/portal/lt/legalAct/TAR.78FAC7B20AD8" office:target-frame-name="_blank" xlink:show="new"><text:span text:style-name="T374">85-2566</text:span></text:a><text:span text:style-name="T375">) nustatyta tvarka.</text:span></text:p>
      <text:p text:style-name="P376"><text:span text:style-name="T377">______________</text:span></text:p>
      <text:p text:style-name="P378"/>
      <text:p text:style-name="P379"/>
      <text:p text:style-name="P380"><text:span text:style-name="T381">Požeminio vandens išteklių (išskyrus<text:s/></text:span></text:p>
      <text:p text:style-name="P382">pramoninį) aprobavimo tvarkos</text:p>
      <text:p text:style-name="P383"><text:span text:style-name="T384">1</text:span><text:span text:style-name="T385"><text:s/>priedas</text:span></text:p>
      <text:p text:style-name="P386"/>
      <text:p text:style-name="P387"><text:span text:style-name="T388">REKOMENDACIJOS POŽEMINIO VANDENS IŠTEKLIŲ</text:span><text:span text:style-name="T389"><text:line-break/>ĮVERTINIMO APIMTIMS</text:span></text:p>
      <text:p text:style-name="P390"/>
      <text:p text:style-name="P391"><text:span text:style-name="T392">Hidrogeologinių tyrimų apimtys<text:s/></text:span><text:span text:style-name="T393">atliekant požeminio vandens išteklių įvertinimą priklauso nuo telkinio, vandenvietės grupės:</text:span></text:p>
      <text:p text:style-name="P394"><text:span text:style-name="T395">1</text:span><text:span text:style-name="T396">. Telkiniams, vandenvietėms, kuriose išgaunama nuo 10 iki 100 m</text:span><text:span text:style-name="T397">3</text:span><text:span text:style-name="T398">/d vandens, požeminio vandens išteklių vertinimas atliekamas esamos geologinės ir hidrogeologinės informacijos pagrindu. Papildomai privalo būti atlikti išgaunamo vandens kokybės tyrimai ir hidrauliniai gręžinių tyrimai filtracinių vandeningo sluoksnio parametrų įvertinimui. Požeminio vandens išteklių vertinimas gali būti atliekamas ekstrapoliuojant faktinį gręžinių debitą arba naudojant metodus, nurodytus šio priedo 2–4 punktuose.</text:span></text:p>
      <text:p text:style-name="P399"><text:span text:style-name="T400">2</text:span><text:span text:style-name="T401">. Telkiniams, vandenvietėms, kuriose išgaunama nuo 100 iki 300 m</text:span><text:span text:style-name="T402">3</text:span><text:span text:style-name="T403">/d vandens, požeminio vandens išteklių vertinimas atliekamas esamos geologinės ir hidrogeologinės informacijos pagrindu. Privalomi išgaunamo vandens kokybės tyrimai ir hidrauliniai gręžinių tyrimai filtracinių vandeningo sluoksnio parametrų įvertinimui. Požeminio vandens išteklių vertinimas atliekamas analitiniais skaičiavimo metodais, taikant paprasčiausias skaičiavimo schemas.</text:span></text:p>
      <text:p text:style-name="P404"><text:span text:style-name="T405">3</text:span><text:span text:style-name="T406">. Telkiniams, vandenvietėms, kuriose išgaunama daugiau kaip 300 – 1000 m</text:span><text:span text:style-name="T407">3</text:span><text:span text:style-name="T408">/d vandens, reikalavimai išeitinei informacijai yra analogiški šio priedo 2 punkte nurodytiems telkiniams, vandenvietėms. Sudėtingesnėse hidrogeologinėse sąlygose gali būti gręžiami specialūs gręžiniai vandeningo sluoksnio ribinių sąlygų nustatymui. Požeminio vandens išteklių vertinimas atliekamas analitiniais skaičiavimo metodais, naudojant skaičiavimo schemas, leidžiančias įvertinti ryšius su paviršiniais vandenimis bei sąveika su kaimyniniais vartotojais, jeigu tai atsiranda iš hidrogeologinių sąlygų analizės ir telkinio, vandenvietės padėties.</text:span></text:p>
      <text:p text:style-name="P409"><text:span text:style-name="T410">4</text:span><text:span text:style-name="T411">.</text:span><text:span text:style-name="T412"><text:s/></text:span><text:span text:style-name="T413">Telkiniams,</text:span><text:span text:style-name="T414"><text:s/></text:span><text:span text:style-name="T415">vandenvietėms, kuriose išgaunama daugiau kaip 1000 m</text:span><text:span text:style-name="T416">3</text:span><text:span text:style-name="T417">/d vandens, hidrogeologinių tyrimų kompleksas priklausomai nuo telkinio, vandenvietės dydžio gali būti labai įvairus. Steigiamose vandenvietėse hidrogeologiniai tyrimai gali būti atliekami dviem, paieškų ir detalaus vertinimo (žvalgybos), stadijomis. Visais atvejais privalomi išgaunamo vandens kokybės ir hidrauliniai gręžinių bandymai. Be filtracinių vandeningo sluoksnio parametrų nustatymo yra atliekamas naudojamo vandeningo sluoksnio ribinių sąlygų, tarp jų ir ryšio su gretimais vandeningais sluoksniais, įvertinimas. Reikalingai informacijai sukaupti gali būti gręžiami gręžiniai, kurių kiekį lemia hidrogeologinių sąlygų specifika. Požeminio vandens išteklių vertinimas paprastose hidrogeologinėse sąlygose gali būti atliekamas analitiniais skaičiavimo metodais, sudėtingesnėse – matematinio modeliavimo metodais.</text:span></text:p>
      <text:p text:style-name="P418"><text:span text:style-name="T419">______________</text:span></text:p>
      <text:p text:style-name="P420"/>
      <text:p text:style-name="P421"/>
      <text:p text:style-name="P422"><text:span text:style-name="T423">Požeminio vandens išteklių (išskyrus<text:s/></text:span></text:p>
      <text:p text:style-name="P424">pramoninį) aprobavimo tvarkos<text:s/></text:p>
      <text:p text:style-name="P425"><text:span text:style-name="T426">2</text:span><text:span text:style-name="T427"><text:s/>priedas</text:span></text:p>
      <text:p text:style-name="P428"/>
      <text:p text:style-name="P429"><text:span text:style-name="T430">REKOMENDUOJAMA Požeminio vandens išteklių ĮVERTINIMO ataskaitOS STRUKTŪRA</text:span></text:p>
      <text:p text:style-name="P431"/>
      <text:p text:style-name="P432"><text:span text:style-name="T433">1</text:span><text:span text:style-name="T434">. Duomenys apie telkinį, vandenvietę.</text:span></text:p>
      <text:p text:style-name="P435"><text:span text:style-name="T436">2</text:span><text:span text:style-name="T437">. Apylinkių geologinės–hidrogeologinės sąlygos ir teritorijos.</text:span></text:p>
      <text:p text:style-name="P438"><text:span text:style-name="T439">3</text:span><text:span text:style-name="T440">. Telkinio, vandenvietės eksploatacijos režimo analizė (veikiančioms vandenvietėms).</text:span></text:p>
      <text:p text:style-name="P441"><text:span text:style-name="T442">4</text:span><text:span text:style-name="T443">. Hidrogeologinių parametrų nustatymas.</text:span></text:p>
      <text:p text:style-name="P444"><text:span text:style-name="T445">5</text:span><text:span text:style-name="T446">. Požeminio vandens kokybės charakteristika ir jos kaitos prognozė.</text:span></text:p>
      <text:p text:style-name="P447"><text:span text:style-name="T448">6</text:span><text:span text:style-name="T449">. Požeminio vandens išteklių apskaičiavimo metodika.</text:span></text:p>
      <text:p text:style-name="P450"><text:span text:style-name="T451">7</text:span><text:span text:style-name="T452">. Požeminio vandens išteklių įvertinimas.</text:span></text:p>
      <text:p text:style-name="P453"><text:span text:style-name="T454">8</text:span><text:span text:style-name="T455">. Vandenvietės sanitarinės apsaugos zonos (SAZ) paskaičiavimas.</text:span></text:p>
      <text:p text:style-name="P456"><text:span text:style-name="T457">9</text:span><text:span text:style-name="T458">. Rekomendacijos požeminio vandens monitoringui ir programinei priežiūrai.</text:span></text:p>
      <text:p text:style-name="P459"><text:span text:style-name="T460">10</text:span><text:span text:style-name="T461">. Išvados ir rekomendacijos telkinio, vandenvietės eksploatacijai.</text:span></text:p>
      <text:p text:style-name="P462"><text:span text:style-name="T463">11</text:span><text:span text:style-name="T464">. Priedai:</text:span></text:p>
      <text:p text:style-name="P465"><text:span text:style-name="T466">11.1</text:span><text:span text:style-name="T467">. paraiška apie planuojamo naudoti telkinyje, vandenvietėje išteklių kiekį;</text:span></text:p>
      <text:p text:style-name="P468"><text:span text:style-name="T469">11.2</text:span><text:span text:style-name="T470">. gręžinio (gręžinių) hidrodinaminio išbandymo rezultatai ir hidrogeologinių parametrų apskaičiavimas;</text:span></text:p>
      <text:p text:style-name="P471"><text:span text:style-name="T472">11.3</text:span><text:span text:style-name="T473">. hidrocheminių tyrimų protokolai;</text:span></text:p>
      <text:p text:style-name="P474"><text:span text:style-name="T475">11.4</text:span><text:span text:style-name="T476">. žemėlapiai, geologiniai pjūviai, schemos, paveikslai, kt.</text:span></text:p>
      <text:p text:style-name="P477"><text:span text:style-name="T478">______________</text:span></text:p>
      <text:p text:style-name="P4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10:16:00Z</meta:creation-date>
    <dc:date>2016-09-14T10:16:00Z</dc:date>
    <meta:template xlink:href="Normal" xlink:type="simple"/>
    <meta:editing-cycles>2</meta:editing-cycles>
    <meta:editing-duration>PT0S</meta:editing-duration>
    <meta:document-statistic meta:page-count="7" meta:paragraph-count="463" meta:word-count="2863" meta:character-count="21330" meta:row-count="728" meta:non-whitespace-character-count="18930"/>
  </office:meta>
</office:document-meta>
</file>