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style="italic" style:font-style-asian="italic"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KOMERCINIŲ BANKŲ ĮSTATYMO 6, 7, 8 IR 34 STRAIPSNIŲ PAKEITIMO</text:p>
      <text:p text:style-name="P16">Į S T A T Y M A S</text:p>
      <text:p text:style-name="P17"/>
      <text:p text:style-name="P18">2000 m. liepos 13 d. Nr. VIII-1838</text:p>
      <text:p text:style-name="P19">Vilnius</text:p>
      <text:p text:style-name="P20"/>
      <text:p text:style-name="P21"><text:span text:style-name="T22">(Žin., 1995, Nr.<text:s/></text:span><text:a xlink:href="https://www.e-tar.lt/portal/lt/legalAct/TAR.A52415BA2085" office:target-frame-name="_blank" xlink:show="new"><text:span text:style-name="T23">2-33</text:span></text:a><text:span text:style-name="T24">, Nr.<text:s/></text:span><text:a xlink:href="https://www.e-tar.lt/portal/lt/legalAct/TAR.57728B7E12C4" office:target-frame-name="_blank" xlink:show="new"><text:span text:style-name="T25">107-2411</text:span></text:a><text:span text:style-name="T26">; 1996, Nr.<text:s/></text:span><text:a xlink:href="https://www.e-tar.lt/portal/lt/legalAct/TAR.D230DD94D9F2" office:target-frame-name="_blank" xlink:show="new"><text:span text:style-name="T27">19-495</text:span></text:a><text:span text:style-name="T28">, Nr.<text:s/></text:span><text:a xlink:href="https://www.e-tar.lt/portal/lt/legalAct/TAR.2B9A9CE3BEF3" office:target-frame-name="_blank" xlink:show="new"><text:span text:style-name="T29">57-1337</text:span></text:a><text:span text:style-name="T30">, Nr.<text:s/></text:span><text:a xlink:href="https://www.e-tar.lt/portal/lt/legalAct/TAR.6FCF3254AC7D" office:target-frame-name="_blank" xlink:show="new"><text:span text:style-name="T31">65-1535</text:span></text:a><text:span text:style-name="T32">; 1997, Nr.<text:s/></text:span><text:a xlink:href="https://www.e-tar.lt/portal/lt/legalAct/TAR.F297444008AC" office:target-frame-name="_blank" xlink:show="new"><text:span text:style-name="T33">84-2092</text:span></text:a><text:span text:style-name="T34">; 1999, Nr.<text:s/></text:span><text:a xlink:href="https://www.e-tar.lt/portal/lt/legalAct/TAR.7834AFFC5F23" office:target-frame-name="_blank" xlink:show="new"><text:span text:style-name="T35">66-2119</text:span></text:a><text:span text:style-name="T36">)</text:span></text:p>
      <text:p text:style-name="P37"/>
      <text:p text:style-name="P38"><text:span text:style-name="T39">1</text:span><text:span text:style-name="T40"><text:s/>straipsnis.<text:s/></text:span><text:span text:style-name="T41">6 straipsnio 2 dalies pakeitimas</text:span></text:p>
      <text:p text:style-name="P42"><text:span text:style-name="T43">6 straipsnio 2 dalyje išbraukti skaičių ir žodį „3 straipsnio“ ir šią dalį išdėstyti taip:</text:span></text:p>
      <text:p text:style-name="P44"><text:span text:style-name="T45">„Užsienio banko dukterinis ba</text:span><text:span text:style-name="T46">nkas gali būti steigiamas kaip uždaroji ar atviroji akcinė bendrovė tik uždaruoju būdu. Užsienio banko dukterinio banko steigėjais gali būti tik bankai. Banko steigimo sutartis sudaroma Lietuvos Respublikos akcinių bendrovių įstatymo nustatyta tvarka.“</text:span></text:p>
      <text:p text:style-name="Normal"/>
      <text:p text:style-name="P47"><text:span text:style-name="T48">2</text:span><text:span text:style-name="T49"><text:s/>straipsnis.<text:s/></text:span><text:span text:style-name="T50">7 straipsnio 1 dalies pakeitimas</text:span></text:p>
      <text:p text:style-name="P51"><text:span text:style-name="T52">7 straipsnio 1 dalyje išbraukti skaičių ir žodį „3 straipsnio“ ir šią dalį išdėstyti taip:</text:span></text:p>
      <text:p text:style-name="P53"><text:span text:style-name="T54">„Banko steigėjais gali būti Lietuvos Respublikos fiziniai ir juridiniai asmenys, įmonės, neturinčios juridin</text:span><text:span text:style-name="T55">io asmens teisių, bei užsienio bankai, Lietuvos Respublikos akcinių bendrovių įstatymo nustatyta tvarka sudarę steigimo sutartį. Šioje sutartyje nustatomos steigėjų teisės ir pareigos steigiant banką bei atsakomybė už įsipareigojimų nevykdymą. Banko steigė</text:span><text:span text:style-name="T56">jų negali būti mažiau kaip 7. Kiekvienas banko steigėjas turi būti ir jo akcininkas, steigimo metu įsigijęs ne mažiau kaip 2 procentus banko akcinio kapitalo.“</text:span></text:p>
      <text:p text:style-name="Normal"/>
      <text:p text:style-name="P57"><text:span text:style-name="T58">3</text:span><text:span text:style-name="T59"><text:s/>straipsnis.<text:s/></text:span><text:span text:style-name="T60">8 straipsnio 4 dalies pakeitimas</text:span></text:p>
      <text:p text:style-name="P61"><text:span text:style-name="T62">Pakeisti 8 straipsnio 4 dalį ir ją i</text:span><text:span text:style-name="T63">šdėstyti taip:</text:span></text:p>
      <text:p text:style-name="P64"><text:span text:style-name="T65">„Veikiančiai akcinei bendrovei ar uždarajai akcinei bendrovei, ketinančiai verstis banko veikla, taikomos Lietuvos Respublikos akcinių bendrovių įstatyme nustatytos reorganizavimo pertvarkant bendrovę nuostatos. Bendrovės visuotiniam akcinin</text:span><text:span text:style-name="T66">kų susirinkimui priėmus nutarimą verstis banko veikla, ši bendrovė gali kreiptis į Lietuvos banką banko licencijai gauti.“</text:span></text:p>
      <text:p text:style-name="Normal"/>
      <text:p text:style-name="P67"><text:span text:style-name="T68">4</text:span><text:span text:style-name="T69"><text:s/>straipsnis.<text:s/></text:span><text:span text:style-name="T70">34 straipsnio 13 dalies pakeitimas</text:span></text:p>
      <text:p text:style-name="P71"><text:span text:style-name="T72">34 straipsnio 13 dalyje vietoj skaičiaus ir žodžių „45 straipsnio ketvi</text:span><text:span text:style-name="T73">rtoji, penktoji, šeštoji ir aštuntoji dalys“ įrašyti skaičių ir žodžius „54 straipsnio šeštoji, septintoji, dešimtoji ir keturioliktoji dalys“ ir šią dalį išdėstyti taip:</text:span></text:p>
      <text:p text:style-name="P74"><text:span text:style-name="T75">„Kai bankai mažina akcinį kapitalą šio straipsnio nustatyta tvarka, netaikomos<text:s/></text:span><text:span text:style-name="T76">Lietuvos Respublikos akcinių bendrovių įstatymo 54 straipsnio šeštoji, septintoji, dešimtoji ir keturioliktoji dalys.“</text:span></text:p>
      <text:p text:style-name="P77"/>
      <text:p text:style-name="Normal"/>
      <text:p text:style-name="P78"><text:span text:style-name="T79">Skelbiu šį Lietuvos Respublikos Seimo priimtą įstatymą.<text:s/></text:span></text:p>
      <text:p text:style-name="Normal"/>
      <text:p text:style-name="P80">RESPUBLIKOS PREZIDENTAS<text:tab/>VALDAS ADAMKUS</text:p>
      <text:p text:style-name="P81">______________</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8T21:35:00Z</meta:creation-date>
    <dc:date>2015-09-08T21:35:00Z</dc:date>
    <meta:template xlink:href="Normal" xlink:type="simple"/>
    <meta:editing-cycles>2</meta:editing-cycles>
    <meta:editing-duration>PT0S</meta:editing-duration>
    <meta:document-statistic meta:page-count="1" meta:paragraph-count="30" meta:word-count="412" meta:character-count="2994" meta:row-count="108" meta:non-whitespace-character-count="2612"/>
  </office:meta>
</office:document-meta>
</file>