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variant="small-caps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1"/>
      <text:p text:style-name="P12">2011 m. kovo 18 d. Nr. A1-141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06 m. balandžio 27 d. įsakymą Nr. A1-130 „Dėl Nuolatinės tarpinstitucinės komisijos politinių kalinių ir tremtinių bei jų šeimų narių sugrįžimo į Lietuvą ir jų socialinės integracijos klausimams spręsti sudarymo ir jos darbo reglamento patvirtinimo“ (Žin., 2006, Nr.<text:s/></text:span><text:a xlink:href="https://www.e-tar.lt/portal/lt/legalAct/TAR.BA9AE9B751C0" office:target-frame-name="_blank" xlink:show="new"><text:span text:style-name="T18">50-1844</text:span></text:a><text:span text:style-name="T19">; 2007, Nr.<text:s/></text:span><text:a xlink:href="https://www.e-tar.lt/portal/lt/legalAct/TAR.7B913F683BEE" office:target-frame-name="_blank" xlink:show="new"><text:span text:style-name="T20">4-176</text:span></text:a><text:span text:style-name="T21">; 2008, Nr.<text:s/></text:span><text:a xlink:href="https://www.e-tar.lt/portal/lt/legalAct/TAR.AAB950C197B0" office:target-frame-name="_blank" xlink:show="new"><text:span text:style-name="T22">2-73</text:span></text:a><text:span text:style-name="T23">; 2009, Nr.<text:s/></text:span><text:a xlink:href="https://www.e-tar.lt/portal/lt/legalAct/TAR.884926E29415" office:target-frame-name="_blank" xlink:show="new"><text:span text:style-name="T24">146-6523</text:span></text:a><text:span text:style-name="T25">) ir išdėstau 1 punktą taip:</text:span></text:p>
      <text:p text:style-name="P26"><text:span text:style-name="T27">„</text:span><text:span text:style-name="T28">1</text:span><text:span text:style-name="T29">. S u d a r a u šios sudėties Nuolatinę tarpinstitucinę komisiją politinių kalinių ir tremtinių bei jų šeimų narių sugrįžimo į Lietuvą ir jų socialinės integracijos klausimams spręsti:</text:span></text:p>
      <text:p text:style-name="P30">Aivydas Keršulis – Socialinių paslaugų priežiūros departamento prie Socialinės apsaugos ir darbo ministerijos direktorius (komisijos pirmininkas);</text:p>
      <text:p text:style-name="P31"><text:span text:style-name="T32">Eglė Čaplikienė – Socialinės apsaugos ir darbo ministerijos Socialinės aprėpties ir bendruomenių departamento Lygių galimybių skyriaus vedėja (komisijos pirmininko pavaduotoja)</text:span><text:span text:style-name="T33">;</text:span></text:p>
      <text:p text:style-name="P34">Rima Gudelytė – Socialinių paslaugų priežiūros departamento prie Socialinės apsaugos ir darbo ministerijos Socialinių programų priežiūros skyriaus vyriausioji specialistė (komisijos sekretorė);</text:p>
      <text:p text:style-name="P35">Irena Mikalauskienė – Finansų ministerijos Biudžeto departamento Investicijų skyriaus vyriausioji specialistė;</text:p>
      <text:p text:style-name="P36">Vytas Miliauskas – Asociacijos politinių kalinių ir tremtinių bendrijos valdybos pirmininkas;</text:p>
      <text:p text:style-name="P37">Stanislava Sabaliauskienė – Švietimo ir mokslo ministerijos Švietimo organizavimo skyriaus vyresnioji specialistė;</text:p>
      <text:p text:style-name="P38">Jolanta Sičiūnienė – Vilniaus miesto savivaldybės administracijos Socialinių reikalų ir sveikatos departamento Socialinio būsto skyriaus vedėja;</text:p>
      <text:p text:style-name="P39">Daiva Vežikauskaitė – Migracijos departamento prie Vidaus reikalų ministerijos Pilietybės reikalų skyriaus vedėja;</text:p>
      <text:p text:style-name="P40">Lidija Zabulionienė – Socialinių paslaugų priežiūros departamento prie Socialinės apsaugos ir darbo ministerijos Socialinių programų priežiūros skyriaus vedėja;</text:p>
      <text:p text:style-name="P41"><text:span text:style-name="T42">Rita Zilnienė – Socialinės apsaugos ir darbo ministerijos Socialinės aprėpties ir bendruomenių departamento Lygių galimybių skyriaus vyriausioji specialistė.“</text:span></text:p>
      <text:p text:style-name="P43"/>
      <text:p text:style-name="P44"/>
      <text:p text:style-name="P45"/>
      <text:p text:style-name="P46"><text:span text:style-name="T47">Socialinės apsaugos ir darbo ministras</text:span><text:span text:style-name="T4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01T10:28:00Z</meta:creation-date>
    <dc:date>2015-06-01T10:28:00Z</dc:date>
    <meta:template xlink:href="Normal" xlink:type="simple"/>
    <meta:editing-cycles>2</meta:editing-cycles>
    <meta:editing-duration>PT0S</meta:editing-duration>
    <meta:document-statistic meta:page-count="1" meta:paragraph-count="23" meta:word-count="364" meta:character-count="2872" meta:row-count="63" meta:non-whitespace-character-count="2531"/>
  </office:meta>
</office:document-meta>
</file>