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language-asian="lt" style:country-asian="LT"/>
    </style:style>
    <style:style style:name="T11" style:parent-style-name="DefaultParagraphFont" style:family="text">
      <style:text-properties fo:font-weight="bold" style:font-weight-asian="bold" style:language-asian="lt" style:country-asian="LT"/>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indent="0.4923in"/>
    </style:style>
    <style:style style:name="P19" style:parent-style-name="Normal" style:family="paragraph">
      <style:paragraph-properties fo:text-indent="0.4923in"/>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letter-spacing="0.0416in"/>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fo:widows="0" fo:orphans="0" fo:text-align="justify" fo:text-indent="0.4923in" fo:background-color="#FFFFFF"/>
    </style:style>
    <style:style style:name="P34" style:parent-style-name="Normal" style:family="paragraph">
      <style:paragraph-properties fo:widows="0" fo:orphans="0" fo:text-align="justify" fo:text-indent="0.4923in" fo:background-color="#FFFFFF"/>
    </style:style>
    <style:style style:name="P35" style:parent-style-name="Normal" style:family="paragraph">
      <style:paragraph-properties fo:widows="0" fo:orphans="0" fo:text-align="justify" fo:text-indent="0.4923in" fo:background-color="#FFFFFF"/>
    </style:style>
    <style:style style:name="P36" style:parent-style-name="Normal" style:family="paragraph">
      <style:paragraph-properties fo:widows="0" fo:orphans="0" fo:text-align="justify" fo:text-indent="0.4923in" fo:background-color="#FFFFFF"/>
    </style:style>
    <style:style style:name="P37" style:parent-style-name="Normal" style:family="paragraph">
      <style:paragraph-properties fo:widows="0" fo:orphans="0" fo:text-align="justify" fo:text-indent="0.4923in" fo:background-color="#FFFFFF"/>
    </style:style>
    <style:style style:name="P38" style:parent-style-name="Normal" style:family="paragraph">
      <style:paragraph-properties fo:widows="0" fo:orphans="0" fo:text-align="justify" fo:text-indent="0.4923in" fo:background-color="#FFFFFF"/>
    </style:style>
    <style:style style:name="P39" style:parent-style-name="Normal" style:family="paragraph">
      <style:paragraph-properties fo:widows="0" fo:orphans="0" fo:text-align="justify" fo:text-indent="0.4923in" fo:background-color="#FFFFFF"/>
    </style:style>
    <style:style style:name="P40" style:parent-style-name="Normal" style:family="paragraph">
      <style:paragraph-properties fo:widows="0" fo:orphans="0" fo:text-align="justify" fo:text-indent="0.4923in" fo:background-color="#FFFFFF"/>
    </style:style>
    <style:style style:name="P41" style:parent-style-name="Normal" style:family="paragraph">
      <style:paragraph-properties fo:widows="0" fo:orphans="0" fo:text-align="justify" fo:text-indent="0.4923in" fo:background-color="#FFFFFF"/>
    </style:style>
    <style:style style:name="P42" style:parent-style-name="Normal" style:family="paragraph">
      <style:paragraph-properties fo:widows="0" fo:orphans="0" fo:text-align="justify" fo:text-indent="0.4923in" fo:background-color="#FFFFFF"/>
    </style:style>
    <style:style style:name="P43" style:parent-style-name="Normal" style:family="paragraph">
      <style:paragraph-properties fo:widows="0" fo:orphans="0" fo:text-align="justify" fo:text-indent="0.4923in" fo:background-color="#FFFFFF"/>
    </style:style>
    <style:style style:name="P44" style:parent-style-name="Normal" style:family="paragraph">
      <style:paragraph-properties fo:widows="0" fo:orphans="0" fo:text-align="justify" fo:text-indent="0.4923in" fo:background-color="#FFFFFF"/>
    </style:style>
    <style:style style:name="P45" style:parent-style-name="Normal" style:family="paragraph">
      <style:paragraph-properties fo:widows="0" fo:orphans="0" fo:text-align="justify" fo:text-indent="0.4923in" fo:background-color="#FFFFFF"/>
    </style:style>
    <style:style style:name="P46" style:parent-style-name="Normal" style:family="paragraph">
      <style:paragraph-properties fo:widows="0" fo:orphans="0" fo:text-align="justify" fo:text-indent="0.4923in" fo:background-color="#FFFFFF"/>
    </style:style>
    <style:style style:name="T47" style:parent-style-name="DefaultParagraphFont" style:family="text">
      <style:text-properties fo:color="#0000FF" style:text-underline-type="single" style:text-underline-style="solid" style:text-underline-width="auto" style:text-underline-mode="continuous"/>
    </style:style>
    <style:style style:name="P48" style:parent-style-name="Normal" style:family="paragraph">
      <style:paragraph-properties fo:widows="0" fo:orphans="0" fo:text-align="justify" fo:text-indent="0.4923in" fo:background-color="#FFFFFF"/>
    </style:style>
    <style:style style:name="P49" style:parent-style-name="Normal" style:family="paragraph">
      <style:paragraph-properties fo:widows="0" fo:orphans="0" fo:text-align="justify" fo:text-indent="0.4923in" fo:background-color="#FFFFFF"/>
    </style:style>
    <style:style style:name="P50" style:parent-style-name="Normal" style:family="paragraph">
      <style:paragraph-properties fo:widows="0" fo:orphans="0" fo:text-align="justify" fo:text-indent="0.4923in" fo:background-color="#FFFFFF"/>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FF" style:text-underline-type="single" style:text-underline-style="solid" style:text-underline-width="auto" style:text-underline-mode="continuous"/>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fo:background-color="#FFFFFF"/>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FF" style:text-underline-type="single" style:text-underline-style="solid" style:text-underline-width="auto" style:text-underline-mode="continuous"/>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T80" style:parent-style-name="DefaultParagraphFont" style:family="text">
      <style:text-properties style:text-position="super 62.5%"/>
    </style:style>
    <style:style style:name="P81" style:parent-style-name="Normal" style:family="paragraph">
      <style:paragraph-properties fo:widows="0" fo:orphans="0" fo:text-align="justify" fo:text-indent="0.4923in" fo:background-color="#FFFFFF"/>
    </style:style>
    <style:style style:name="T82" style:parent-style-name="DefaultParagraphFont" style:family="text">
      <style:text-properties style:text-position="super 62.5%"/>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T93" style:parent-style-name="DefaultParagraphFont" style:family="text">
      <style:text-properties fo:letter-spacing="0.0416in"/>
    </style:style>
    <style:style style:name="P94" style:parent-style-name="Normal" style:family="paragraph">
      <style:paragraph-properties>
        <style:tab-stops>
          <style:tab-stop style:type="right" style:position="6.6937in"/>
        </style:tab-stops>
      </style:paragraph-properties>
    </style:style>
    <style:style style:name="P95" style:parent-style-name="Normal" style:family="paragraph">
      <style:paragraph-properties>
        <style:tab-stops>
          <style:tab-stop style:type="right" style:position="6.6937in"/>
        </style:tab-stops>
      </style:paragraph-properties>
    </style:style>
    <style:style style:name="P96" style:parent-style-name="Normal" style:family="paragraph">
      <style:paragraph-properties>
        <style:tab-stops>
          <style:tab-stop style:type="right" style:position="6.6937in"/>
        </style:tab-stops>
      </style:paragraph-properties>
    </style:style>
    <style:style style:name="P97" style:parent-style-name="Normal" style:family="paragraph">
      <style:paragraph-properties fo:widows="0" fo:orphans="0" fo:text-align="justify"/>
    </style:style>
    <style:style style:name="P98" style:parent-style-name="Normal" style:family="paragraph">
      <style:paragraph-properties fo:widows="0" fo:orphans="0" fo:text-align="justify"/>
    </style:style>
    <style:style style:name="P99" style:parent-style-name="Normal" style:family="paragraph">
      <style:paragraph-properties fo:widows="0" fo:orphans="0" fo:text-align="justify"/>
    </style:style>
    <style:style style:name="P100" style:parent-style-name="Normal" style:family="paragraph">
      <style:paragraph-properties fo:widows="0" fo:orphans="0"/>
    </style:style>
    <style:style style:name="P101" style:parent-style-name="Normal" style:family="paragraph">
      <style:paragraph-properties fo:widows="0" fo:orphans="0"/>
    </style:style>
    <style:style style:name="P102" style:parent-style-name="Normal" style:family="paragraph">
      <style:paragraph-properties fo:widows="0" fo:orphans="0"/>
    </style:style>
    <style:style style:name="P103" style:parent-style-name="Normal" style:family="paragraph">
      <style:paragraph-properties fo:widows="0" fo:orphans="0"/>
    </style:style>
    <style:style style:name="P104" style:parent-style-name="Normal" style:family="paragraph">
      <style:paragraph-properties fo:widows="0" fo:orphans="0">
        <style:tab-stops>
          <style:tab-stop style:type="left" style:position="3.1in"/>
        </style:tab-stops>
      </style:paragraph-properties>
    </style:style>
  </office:automatic-styles>
  <office:body>
    <office:text text:use-soft-page-breaks="true">
      <text:p text:style-name="P1"/>
      <text:p text:style-name="P9"><text:span text:style-name="T10"/><text:span text:style-name="T11">LIETUVOS RESPUBLIKOS ŽEMĖS ŪKIO MINISTRAS</text:span></text:p>
      <text:p text:style-name="P12"/>
      <text:p text:style-name="P13">Į S A K Y M A S</text:p>
      <text:p text:style-name="P14">DĖL ŽEMĖS ŪKIO MINISTRO 2003 M. LAPKRIČIO 20 D. ĮSAKYMO NR. 3D-495 „DĖL PIENO GAMYBOS KVOTŲ SISTEMOS ADMINISTRAVIMO TAISYKLIŲ“ PAKEITIMO</text:p>
      <text:p text:style-name="P15"/>
      <text:p text:style-name="P16">2007 m. balandžio 20 d. Nr. 3D-182</text:p>
      <text:p text:style-name="P17">Vilnius</text:p>
      <text:p text:style-name="P18"/>
      <text:p text:style-name="P19"/>
      <text:p text:style-name="P20">1.<text:s/><text:span text:style-name="T21">Pakeičiu</text:span><text:s/>Pieno gamybos kvotų sistemos administravimo taisykles, patvirtintas Lietuvos Respublikos žemės ūkio ministro 2003 m. lapkričio 20 d. įsakymu Nr. 3D-495 „Dėl Pieno gamybos kvotų sistemos administravimo taisyklių“ (Žin., 2003, Nr.<text:s/><text:a xlink:href="https://www.e-tar.lt/portal/lt/legalAct/TAR.8A727B26EB01" office:target-frame-name="_blank" xlink:show="new"><text:span text:style-name="T22">112-5037</text:span></text:a>; 2004, Nr.<text:s/><text:a xlink:href="https://www.e-tar.lt/portal/lt/legalAct/TAR.A18A488E709D" office:target-frame-name="_blank" xlink:show="new"><text:span text:style-name="T23">149-5422</text:span></text:a>; 2006, Nr.<text:s/><text:a xlink:href="https://www.e-tar.lt/portal/lt/legalAct/TAR.156F1642467D" office:target-frame-name="_blank" xlink:show="new"><text:span text:style-name="T24">137-5255</text:span></text:a>):</text:p>
      <text:p text:style-name="P25">1.1. Išbraukiu 4.1 punkte žodžius „ateinančių ar einamųjų kvotos metų“.</text:p>
      <text:p text:style-name="P26">1.2. Įrašau 4.2 punkto pirmoje pastraipoje po žodžio „reikalavimus“ žodžius „pateikia Agentūrai nustatytos formos garantinį ar laidavimo raštą:“.</text:p>
      <text:p text:style-name="P27">1.3. Išdėstau 4.3 punktą taip:</text:p>
      <text:p text:style-name="P28">„4.3. vertina ir tvirtina supirkėjų ataskaitas, o atlikus dalinę duomenų kontrolinę patikrą, tvirtina gamintojų deklaracijas ir paraiškas KVAIS, ir iki mėnesio 30 d. pateikia supirkėjams duomenis apie gamintojų praėjusio mėnesio ir nuo kvotos metų pradžios supirkto pieno kiekį, perskaičiuotą pagal nustatytąjį pieno riebumą, bei kvotos vykdymą;“.</text:p>
      <text:p text:style-name="P29">1.4. Papildau šiuo 4.14 punktu:</text:p>
      <text:p text:style-name="P30">„4.14. paaiškėjus kvotų administravimo sistemos trūkumams, teikia ministerijai šią sistemą tobulinančių teisės aktų projektus.“</text:p>
      <text:p text:style-name="P31">1.5. Išdėstau 5.2 punktą taip:</text:p>
      <text:p text:style-name="P32">„5.2. surenka gamintojų deklaracijas ir paraiškas, suveda jų duomenis ir jas įvertina KVAIS (sutikrina su duomenimis, esančiais KVAIS, Lietuvos Respublikos žemės ūkio ir kaimo verslo bei Gyvulių registruose). Jei duomenys ir (arba) papildomi dokumentai neatitinka, juos tikslina, išsiųsdamas gamintojams klaidų ataskaitas, o nesant galimybės patikslinti, atmeta gamintojų paraiškas ir apie tai informuoja savivaldybes;“.</text:p>
      <text:p text:style-name="P33">1.6. Išdėstau 5.5 ir 5.6 punktus taip:</text:p>
      <text:p text:style-name="P34">„5.5. parengia, suderina su ministerija kvotų pirkimo ir pardavimo paraiškų formas ir jas patvirtina;</text:p>
      <text:p text:style-name="P35">5.6. surenka iš savivaldybių kvotos pirkimo ir pardavimo paraiškas, paraiškų duomenis sutikrina su Lietuvos Respublikos žemės ūkio ir kaimo verslo bei Gyvulių registrais, KVAIS ir Kaimo plėtros priemonių administravimo informacine sistema bei tvirtina paraiškas Kvotų prekybos informacinėje sistemoje (toliau – KPIS). Jei duomenys neatitinka, juos tikslina, o nesant galimybės patikslinti, paraiškas atmeta bei apie tai informuoja savivaldybes;“.</text:p>
      <text:p text:style-name="P36">1.7. Papildau šiuo 5.8 punktu:</text:p>
      <text:p text:style-name="P37">„5.8. paaiškėjus kvotų administravimo sistemos trūkumams, teikia ministerijai šią sistemą tobulinančių teisės aktų projektus.“</text:p>
      <text:p text:style-name="P38">1.8. Išdėstau 7 punktą taip:</text:p>
      <text:p text:style-name="P39">„7. VĮ „Pieno tyrimai“ teisės aktų nustatyta tvarka tiria gamintojų parduodamo pieno riebumą, perduoda supirkėjams tyrimo rezultatus bei teikia Agentūrai gamintojų, kurių pienas tiriamas įmonėje, asmens duomenis.“</text:p>
      <text:p text:style-name="P40">1.9. Išbraukiu 11.2 ir 12.3 punktuose žodžius „arba neperdavus kvotos ar jos dalies į nacionalinį rezervą“.</text:p>
      <text:p text:style-name="P41">1.10. Įrašau 15 punkto antrajame sakinyje vietoje žodžio „gamintojas“ žodį „asmuo“ ir papildau šį punktą šia antrąja pastraipa:</text:p>
      <text:p text:style-name="P42">„Šio punkto reikalavimas netaikomas asmenims, kurie parduoda mirusiojo gamintojo vardu<text:s/><text:soft-page-break/>registruotų karvių pieną, paveldėjimo dokumentų tvarkymo laikotarpiu.“</text:p>
      <text:p text:style-name="P43">1.11. Įrašau 16 punkte po žodžių „supirkimo punktą“ žodžius „gamintojo išrašytus“.</text:p>
      <text:p text:style-name="P44">1.12. Įrašau 17 punkte po žodžio „gamintojai“ žodžius „turintys pardavimo tiesiogiai vartoti kvotą, ir gamintojai, neturintys šios kvotos, bet“.</text:p>
      <text:p text:style-name="P45">1.13. Papildau 17.1 punktą šia antrąja pastraipa:</text:p>
      <text:p text:style-name="P46">„Sunaikintas ir suvartotas savame ūkyje gyvuliams šerti pieno kiekis apskaitomas Pieno supirkimo tvarkos aprašo, patvirtinto 2006 m. birželio 27 d. Lietuvos Respublikos valstybinės maisto ir veterinarijos tarnybos direktoriaus įsakymu Nr. B1-401 (Žin., 2006, Nr.<text:s/><text:a xlink:href="https://www.e-tar.lt/portal/lt/legalAct/TAR.5D54F0543772" office:target-frame-name="_blank" xlink:show="new"><text:span text:style-name="T47">73-2810</text:span></text:a>), 31 punkto nustatyta tvarka.“</text:p>
      <text:p text:style-name="P48">1.14. Išbraukiu 18 punkte žodžius „parduotus ar nemokamai atiduotus tiesiogiai vartoti“.</text:p>
      <text:p text:style-name="P49">1.15. Išdėstau 20.1 punktą taip:</text:p>
      <text:p text:style-name="P50">„20.1. tvarkyti superkamo pieno apskaitą pagal Pieno supirkimo taisykles, patvirtintas Lietuvos Respublikos žemės ūkio ministro 2001 m. gegužės 9 d. įsakymu Nr. 146 (Žin., 2001, Nr.<text:s/><text:a xlink:href="https://www.e-tar.lt/portal/lt/legalAct/TAR.9ADAA6261D84" office:target-frame-name="_blank" xlink:show="new"><text:span text:style-name="T51">40-1406</text:span></text:a>; 2005, Nr.<text:s/><text:a xlink:href="https://www.e-tar.lt/portal/lt/legalAct/TAR.90F046C9D7F9" office:target-frame-name="_blank" xlink:show="new"><text:span text:style-name="T52">135-4868</text:span></text:a>);“.</text:p>
      <text:p text:style-name="P53">1.16. Papildau šiuo 20.5 punktu:</text:p>
      <text:p text:style-name="P54">„20.5. apskaityti pieną to gamintojo vardu, kuris faktiškai pardavė pieną.</text:p>
      <text:p text:style-name="P55">Jeigu vietoje mirusio gamintojo pieną pradeda parduoti asmuo, kuris dar nėra susitvarkęs paveldėjimo dokumentų, supirkėjas ataskaitoje, kurią teikia pagal šių taisyklių 22 punktą, šalia mirusiojo gamintojo asmens duomenų nurodo minėto asmens duomenis.“</text:p>
      <text:p text:style-name="P56">1.17. Įrašau 21 punkte po žodžio „vienerius“ žodį „kvotos“.</text:p>
      <text:p text:style-name="P57">1.18. Įrašau 24 punkte po žodžio „ūkyje“ žodžius „maistui ir gyvuliams šerti“.</text:p>
      <text:p text:style-name="P58">1.19. Išdėstau 30.1 punktą taip:</text:p>
      <text:p text:style-name="P59">„30.1. paimtų iš gamintojų, pasitraukusių iš prekinės žemės ūkio gamybos pagal Kaimo plėtros 2004–2006 metų plano priemonės „Ankstyvo pasitraukimo iš prekinės žemės ūkio gamybos rėmimas“ administravimo taisykles, patvirtintas Lietuvos Respublikos žemės ūkio ministro 2004 m. liepos 16 d. įsakymu Nr. 3D-423 (Žin., 2004, Nr.<text:s/><text:a xlink:href="https://www.e-tar.lt/portal/lt/legalAct/TAR.EC992A66B949" office:target-frame-name="_blank" xlink:show="new"><text:span text:style-name="T60">114-4272</text:span></text:a>; 2006, Nr.<text:s/><text:a xlink:href="https://www.e-tar.lt/portal/lt/legalAct/TAR.2D16740F6768" office:target-frame-name="_blank" xlink:show="new"><text:span text:style-name="T61">34-1219</text:span></text:a>) ir Kaimo plėtros 2007-2013 metų programos priemonę „Ankstyvas pasitraukimas iš prekinės žemės ūkio gamybos“ (toliau – KPP priemonė);“.</text:p>
      <text:p text:style-name="P62">1.20. Papildau šiuo 33.3 punktu:</text:p>
      <text:p text:style-name="P63">„33.3. kitais Lietuvos Respublikos žemės ūkio ministro įsakymu nustatytais atvejais.“</text:p>
      <text:p text:style-name="P64">1.21. Pripažįstu netekusiais galios 37 ir 39.2 punktus.</text:p>
      <text:p text:style-name="P65">1.22. Įrašau 41 punkte vietoje skaičiaus „3“ skaičių „4“.</text:p>
      <text:p text:style-name="P66">1.23. Išdėstau 42 punktą taip:</text:p>
      <text:p text:style-name="P67">„Gamintojui, kuris perima ūkį pagal KPP priemonę užsiimti žemės ūkio veikla, skiriamas ne didesnis negu ūkio perleidėjo grąžintas į dalijamąjį rezervą tos pačios rūšies kvotos dydis, bet ne mažesnis kaip 1500 kg kiekvienos rūšies kvotos dydis.“.</text:p>
      <text:p text:style-name="P68">1.24. Įrašau 45 punkte po žodžio „nauja“ žodžius „kiekvienos rūšies“.</text:p>
      <text:p text:style-name="P69">1.25. Išdėstau 54 punktą taip:</text:p>
      <text:p text:style-name="P70">„Perduodant kvotą 52.1–52.4 punktuose numatytais atvejais perdavėjas kartu su perėmėju nuo balandžio 1 d. iki kitų metų kovo 1 d. pateikia savivaldybei asmens tapatybę patvirtinančius dokumentus ir Agentūros nustatytos formos paraišką kvotai perduoti/perimti. Tuo atveju, jeigu nebuvo pateikta paraiška tiesioginėms išmokoms už žemės ūkio naudmenų ir pasėlių plotus gauti, arba Lietuvos Respublikos žemės ūkio ir kaimo verslo registre nurodyto žemės ūkio naudmenų ploto nepakanka kvotai perimti, kartu pateikiami ir žemės teisėto valdymo (nuosavybės, nuomos ar kitais pagrindais) faktą patvirtinantys dokumentai. Perduodant pardavimo tiesiogiai vartoti kvotą, perdavėjas privalo kartu su paraiška kvotai perduoti/perimti pateikti ir šių taisyklių 24 punkte nurodytą deklaraciją, nurodydamas pagaminto ir realizuoto pieno kiekius iki minėtos paraiškos pateikimo savivaldybei.</text:p>
      <text:p text:style-name="P71">Perdavėjas, perdavęs visą kvotą (išskyrus 52.5 punkte nurodytą atvejį), įsipareigoja vykdyti šių taisyklių 10.5 ir 16 punktų reikalavimus.</text:p>
      <text:p text:style-name="P72">Perėmėjui kvota suteikiama tiems kvotos metams, kuriais paraiška kvotai perduoti/perimti pateikta savivaldybei.“</text:p>
      <text:p text:style-name="P73">1.26. Išbraukiu 57 ir 58 punktuose žodžius „ir šių taisyklių 16 punkte nurodytų dokumentų, pasidalijimo ar“.</text:p>
      <text:p text:style-name="P74">1.27. Išdėstau 59 punkto antrąją ir trečiąją pastraipas taip:</text:p>
      <text:p text:style-name="P75">„Esant keliems įpėdiniams, kartu pateikiamas laisvos formos raštiškas susitarimas dėl kvotos padalijimo arba dėl kvotos perleidimo vienam įpėdiniui, taip pat dėl įsipareigojimų, susijusių su turėta kvota perdavimo. Tuo atveju, jei paveldint valdoje atsirastų daugiau nei viena kvota, paveldimoji kvota pagal raštišką įpėdinio sutikimą turi būti prijungta prie valdoje esančios kvotos arba įpėdinis, norintis persirašyti kvotą savo vardu, turi registruoti kitą valdą.</text:p>
      <text:p text:style-name="P76">Įpėdinis kvotą perima nuo tų kvotos metų, kuriais mirė kvotą turėjęs gamintojas. Jeigu perimama mirusio gamintojo pardavimo tiesiogiai vartoti kvota, įpėdinis, teikdamas deklaraciją pagal šių taisyklių 24 punktą, privalo kartu deklaruoti ir mirusio gamintojo pagamintus ir realizuotus, bet nedeklaruotus pieno kiekius.“</text:p>
      <text:p text:style-name="P77">1.28. Išdėstau 60 punktą taip:</text:p>
      <text:p text:style-name="P78">„60. Kvotos perėmėjas kartu su kvota perima ir įsipareigojimus, susijusius su perimtos kvotos vykdymu, ir visais finansiniais įsipareigojimais Agentūrai, išskyrus 16 punkte nurodytus dokumentus, kuriuos saugo tas gamintojas, kurio vardu jie yra išrašyti.“</text:p>
      <text:p text:style-name="P79">1.29. Papildau šiuo 62<text:span text:style-name="T80">1</text:span><text:s/>punktu:</text:p>
      <text:p text:style-name="P81">„62<text:span text:style-name="T82">1</text:span>. Gamintojas, kuris perduoda ūkį pagal KPP priemonę, nuo sprendimo suteikti paramą priėmimo dienos negali parduoti ir pirkti kvotos aukcione.“</text:p>
      <text:p text:style-name="P83">1.30. Išbraukiu 67 punkte žodžius „einamaisiais kvotos metais“.</text:p>
      <text:p text:style-name="P84">1.31. Pripažįstu netekusiu galios 69.3 punktą.</text:p>
      <text:p text:style-name="P85">1.32. Išdėstau 71 punktą taip:</text:p>
      <text:p text:style-name="P86">„71. Išsinuomojęs kvotą ar jos dalį, gamintojas nuomos laikotarpiu negali perduoti kvotos kitam gamintojui, o nuomos laikotarpiu ir vienerius kvotos metus jam pasibaigus, negali išnuomoti savo kvotos kitam gamintojui ar parduoti jos aukcione.“</text:p>
      <text:p text:style-name="P87">1.33. Įrašau 72 punkte po žodžio „vienerius“ žodį „kvotos“.</text:p>
      <text:p text:style-name="P88">1.34. Išdėstau 76 punkto pirmąjį sakinį taip:</text:p>
      <text:p text:style-name="P89">„Gamintojas, norintis anksčiau negu nurodyta paraiškoje nutraukti nuomą, nuo balandžio 1 d. iki sausio 31 d. pateikia savivaldybei laisvos formos paraišką bei laisvos formos nuomininko (nuomotojo) sutikimą nuo kitų kvotos metų atsisakyti nuomojamos (išnuomotos) kvotos.“</text:p>
      <text:p text:style-name="P90">1.35. Įrašau 78 punkte vietoje žodžių „nacionalinį nustatytąjį riebumą“ žodžius „nustatytąjį pieno riebumą“.</text:p>
      <text:p text:style-name="P91">1.36. Įrašau 84.4 punkte po žodžio „savivaldybių“ žodį „Centro“.</text:p>
      <text:p text:style-name="P92">2.<text:s/><text:span text:style-name="T93">Nustata</text:span>u, kad šio įsakymo 1.3 ir 1.5 punktai įsigalioja nuo 2007 m. gruodžio 1 d.</text:p>
      <text:p text:style-name="P94"/>
      <text:p text:style-name="P95"/>
      <text:p text:style-name="P96">ŽEMĖS ŪKIO MINISTRĖ<text:tab/>KAZIMIRA DANUTĖ PRUNSKIENĖ</text:p>
      <text:p text:style-name="P97"/>
      <text:p text:style-name="P98">SUDERINTA</text:p>
      <text:p text:style-name="P99">Lietuvos savivaldybių asociacijos</text:p>
      <text:p text:style-name="P100">2007-04-20 raštu Nr. (18)-SD-329<text:tab/></text:p>
      <text:p text:style-name="P101"/>
      <text:p text:style-name="P102">SUDERINTA</text:p>
      <text:p text:style-name="P103">Valstybinės maisto ir veterinarijos tarnybos</text:p>
      <text:p text:style-name="P104">2007-04-20 raštu Nr. B6-(1.19)-645</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 User</dc:creator>
    <meta:creation-date>2016-08-11T08:29:00Z</meta:creation-date>
    <dc:date>2016-08-11T08:29:00Z</dc:date>
    <meta:template xlink:href="Normal" xlink:type="simple"/>
    <meta:editing-cycles>2</meta:editing-cycles>
    <meta:editing-duration>PT0S</meta:editing-duration>
    <meta:document-statistic meta:page-count="3" meta:paragraph-count="103" meta:word-count="1304" meta:character-count="10308" meta:row-count="379" meta:non-whitespace-character-count="9107"/>
  </office:meta>
</office:document-meta>
</file>