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T67" style:parent-style-name="DefaultParagraphFont" style:family="text">
      <style:text-properties fo:font-weight="bold" style:font-weight-asian="bold" style:font-weight-complex="bold"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font-weight="bold" style:font-weight-asian="bold" style:font-weight-complex="bold" fo:color="#000000" fo:letter-spacing="-0.0034in"/>
    </style:style>
    <style:style style:name="T73" style:parent-style-name="DefaultParagraphFont" style:family="text">
      <style:text-properties fo:color="#000000" fo:letter-spacing="-0.0034in"/>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master-page-name="MP1" style:family="paragraph">
      <style:paragraph-properties fo:break-before="page" fo:margin-left="6.25in">
        <style:tab-stops/>
      </style:paragraph-properties>
      <style:text-properties fo:color="#000000"/>
    </style:style>
    <style:style style:name="P105" style:parent-style-name="Normal" style:family="paragraph">
      <style:paragraph-properties fo:margin-left="6.2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margin-left="6.2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center"/>
      <style:text-properties fo:font-weight="bold" style:font-weight-asian="bold" fo:color="#000000"/>
    </style:style>
    <style:style style:name="TableColumn111" style:family="table-column">
      <style:table-column-properties style:column-width="0.6451in"/>
    </style:style>
    <style:style style:name="TableColumn112" style:family="table-column">
      <style:table-column-properties style:column-width="2.6263in"/>
    </style:style>
    <style:style style:name="TableColumn113" style:family="table-column">
      <style:table-column-properties style:column-width="2.5152in"/>
    </style:style>
    <style:style style:name="TableColumn114" style:family="table-column">
      <style:table-column-properties style:column-width="2.5152in"/>
    </style:style>
    <style:style style:name="TableColumn115" style:family="table-column">
      <style:table-column-properties style:column-width="1.934in"/>
    </style:style>
    <style:style style:name="Table110" style:family="table">
      <style:table-properties style:width="10.2361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P133" style:parent-style-name="Normal" style:family="paragraph">
      <style:text-properties fo:font-size="9pt" style:font-size-asian="9pt" style:font-size-complex="9pt"/>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center" style:position="0.175in"/>
        </style:tab-stops>
      </style:paragraph-properties>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9pt" style:font-size-asian="9pt" style:font-size-complex="9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P147" style:parent-style-name="Normal" style:family="paragraph">
      <style:text-properties fo:font-size="9pt" style:font-size-asian="9pt" style:font-size-complex="9pt"/>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52" style:parent-style-name="DefaultParagraphFont" style:family="text">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9pt" style:font-size-asian="9pt" style:font-size-complex="9pt" fo:language="en" fo:country="US"/>
    </style:style>
    <style:style style:name="T160" style:parent-style-name="DefaultParagraphFont" style:family="text">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9pt" style:font-size-asian="9pt" style:font-size-complex="9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P177" style:parent-style-name="Normal" style:family="paragraph">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style:font-style-complex="italic" fo:font-size="9pt" style:font-size-asian="9pt" style:font-size-complex="9pt"/>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P195" style:parent-style-name="Normal" style:family="paragraph">
      <style:text-properties fo:font-size="9pt" style:font-size-asian="9pt" style:font-size-complex="9pt"/>
    </style:style>
    <style:style style:name="P196" style:parent-style-name="Normal" style:family="paragraph">
      <style:text-properties fo:font-size="9pt" style:font-size-asian="9pt" style:font-size-complex="9pt"/>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P223" style:parent-style-name="Normal" style:family="paragraph">
      <style:text-properties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tyle="italic" style:font-style-asian="italic"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tyle="italic" style:font-style-asian="italic" style:font-style-complex="italic" fo:font-size="9pt" style:font-size-asian="9pt" style:font-size-complex="9pt"/>
    </style:style>
    <style:style style:name="T233" style:parent-style-name="DefaultParagraphFont" style:family="text">
      <style:text-properties fo:font-size="9pt" style:font-size-asian="9pt" style:font-size-complex="9pt"/>
    </style:style>
    <style:style style:name="P234" style:parent-style-name="Normal" style:family="paragraph">
      <style:text-properties fo:font-size="9pt" style:font-size-asian="9pt" style:font-size-complex="9pt"/>
    </style:style>
    <style:style style:name="P235" style:parent-style-name="Normal" style:family="paragraph">
      <style:text-properties fo:font-size="9pt" style:font-size-asian="9pt" style:font-size-complex="9pt"/>
    </style:style>
    <style:style style:name="P236" style:parent-style-name="Normal" style:family="paragraph">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P247" style:parent-style-name="Normal" style:family="paragraph">
      <style:text-properties fo:font-size="9pt" style:font-size-asian="9pt" style:font-size-complex="9pt"/>
    </style:style>
    <style:style style:name="P248" style:parent-style-name="Normal" style:family="paragraph">
      <style:text-properties fo:font-size="9pt" style:font-size-asian="9pt" style:font-size-complex="9pt"/>
    </style:style>
    <style:style style:name="P249" style:parent-style-name="Normal" style:family="paragraph">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P252" style:parent-style-name="Normal" style:family="paragraph">
      <style:text-properties fo:font-size="9pt" style:font-size-asian="9pt" style:font-size-complex="9pt"/>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weight-complex="bold" fo:font-size="9pt" style:font-size-asian="9pt" style:font-size-complex="9pt"/>
    </style:style>
    <style:style style:name="T256" style:parent-style-name="DefaultParagraphFont" style:family="text">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text-position="super 66.6%"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Row288" style:family="table-row">
      <style:table-row-properties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letter-spacing="-0.0027in" fo:font-size="9pt" style:font-size-asian="9pt" style:font-size-complex="9pt"/>
    </style:style>
    <style:style style:name="T301" style:parent-style-name="DefaultParagraphFont" style:family="text">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P318" style:parent-style-name="Normal" style:family="paragraph">
      <style:text-properties fo:font-size="9pt" style:font-size-asian="9pt" style:font-size-complex="9pt"/>
    </style:style>
    <style:style style:name="T319" style:parent-style-name="DefaultParagraphFont" style:family="text">
      <style:text-properties style:font-weight-complex="bold" fo:font-size="9pt" style:font-size-asian="9pt" style:font-size-complex="9pt"/>
    </style:style>
    <style:style style:name="T320" style:parent-style-name="DefaultParagraphFont" style:family="text">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P329" style:parent-style-name="Normal" style:family="paragraph">
      <style:text-properties fo:font-size="9pt" style:font-size-asian="9pt" style:font-size-complex="9pt"/>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style:text-position="super 66.6%"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P345" style:parent-style-name="Normal" style:family="paragraph">
      <style:text-properties fo:font-size="9pt" style:font-size-asian="9pt" style:font-size-complex="9pt"/>
    </style:style>
    <style:style style:name="P346" style:parent-style-name="Normal" style:family="paragraph">
      <style:text-properties fo:font-size="9pt" style:font-size-asian="9pt" style:font-size-complex="9pt"/>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center" style:position="0.175in"/>
        </style:tab-stops>
      </style:paragraph-properties>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Row354" style:family="table-row">
      <style:table-row-properties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P359" style:parent-style-name="Normal" style:family="paragraph">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tyle="italic" style:font-style-asian="italic" fo:font-size="9pt" style:font-size-asian="9pt" style:font-size-complex="9pt"/>
    </style:style>
    <style:style style:name="T368" style:parent-style-name="DefaultParagraphFont" style:family="text">
      <style:text-properties fo:font-style="italic" style:font-style-asian="italic" style:font-style-complex="italic" fo:font-size="9pt" style:font-size-asian="9pt" style:font-size-complex="9pt"/>
    </style:style>
    <style:style style:name="T369" style:parent-style-name="DefaultParagraphFont" style:family="text">
      <style:text-properties style:font-style-complex="italic" fo:font-size="9pt" style:font-size-asian="9pt" style:font-size-complex="9pt"/>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P378" style:parent-style-name="Normal" style:family="paragraph">
      <style:text-properties fo:font-size="9pt" style:font-size-asian="9pt" style:font-size-complex="9pt"/>
    </style:style>
    <style:style style:name="P379" style:parent-style-name="Normal" style:family="paragraph">
      <style:text-properties fo:font-size="9pt" style:font-size-asian="9pt" style:font-size-complex="9pt"/>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tyle="italic" style:font-style-asian="italic" fo:font-size="9pt" style:font-size-asian="9pt" style:font-size-complex="9pt"/>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P408" style:parent-style-name="Normal" style:family="paragraph">
      <style:text-properties fo:font-size="9pt" style:font-size-asian="9pt" style:font-size-complex="9pt"/>
    </style:style>
    <style:style style:name="P409" style:parent-style-name="Normal" style:family="paragraph">
      <style:text-properties fo:font-size="9pt" style:font-size-asian="9pt" style:font-size-complex="9pt"/>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P422" style:parent-style-name="Normal" style:family="paragraph">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letter-spacing="-0.0027in" fo:font-size="9pt" style:font-size-asian="9pt" style:font-size-complex="9pt"/>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style>
    <style:style style:name="P437" style:parent-style-name="Normal" style:family="paragraph">
      <style:text-properties fo:font-size="9pt" style:font-size-asian="9pt" style:font-size-complex="9pt"/>
    </style:style>
    <style:style style:name="P438" style:parent-style-name="Normal" style:family="paragraph">
      <style:text-properties fo:font-size="9pt" style:font-size-asian="9pt" style:font-size-complex="9pt"/>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444" style:parent-style-name="DefaultParagraphFont" style:family="text">
      <style:text-properties style:font-weight-complex="bold" fo:font-size="9pt" style:font-size-asian="9pt" style:font-size-complex="9pt"/>
    </style:style>
    <style:style style:name="T445" style:parent-style-name="DefaultParagraphFont" style:family="text">
      <style:text-properties fo:font-style="italic" style:font-style-asian="italic" style:font-style-complex="italic" fo:font-size="9pt" style:font-size-asian="9pt" style:font-size-complex="9pt"/>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style>
    <style:style style:name="T475" style:parent-style-name="DefaultParagraphFont" style:family="text">
      <style:text-properties fo:letter-spacing="-0.0027in" fo:font-size="9pt" style:font-size-asian="9pt" style:font-size-complex="9pt"/>
    </style:style>
    <style:style style:name="T476" style:parent-style-name="DefaultParagraphFont" style:family="text">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Row493" style:family="table-row">
      <style:table-row-properties style:min-row-height="1.33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Row507" style:family="table-row">
      <style:table-row-properties style:min-row-height="0.288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weight-complex="bold"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fo:font-size="9pt" style:font-size-asian="9pt" style:font-size-complex="9pt"/>
    </style:style>
    <style:style style:name="T535" style:parent-style-name="DefaultParagraphFont" style:family="text">
      <style:text-properties fo:font-weight="bold" style:font-weight-asian="bold" style:font-weight-complex="bold" fo:font-size="9pt" style:font-size-asian="9pt" style:font-size-complex="9pt"/>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text-position="super 62.5%"/>
    </style:style>
    <style:style style:name="P543" style:parent-style-name="Normal" style:family="paragraph">
      <style:paragraph-properties fo:text-align="justify"/>
    </style:style>
    <style:style style:name="T544" style:parent-style-name="DefaultParagraphFont" style:family="text">
      <style:text-properties style:text-position="super 62.5%"/>
    </style:style>
    <style:style style:name="P545" style:parent-style-name="Normal" style:family="paragraph">
      <style:paragraph-properties fo:text-align="justify"/>
    </style:style>
    <style:style style:name="P546" style:parent-style-name="Normal" style:family="paragraph">
      <style:paragraph-properties fo:text-align="center"/>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 S A K Y M A S</text:p>
      <text:p text:style-name="P8"/>
      <text:p text:style-name="P9">DĖL INFORMACINĖS VISUOMENĖS PLĖTROS VERTINIMO KRITERIJŲ REIKŠMIŲ SURINKIMO TVARKOS APRAŠO PATVIRTINIMO</text:p>
      <text:p text:style-name="P10"/>
      <text:p text:style-name="P11">2011 m. gruodžio 14 d. Nr. T-226</text:p>
      <text:p text:style-name="P12">Vilnius</text:p>
      <text:p text:style-name="P13"/>
      <text:p text:style-name="P14"><text:span text:style-name="T15">Vadovaudamasis Informacinės visuomenės plėtros 2011–2019 metų programos, patvirtintos Lietuvos Respublikos Vyriausybės 2011 m. kovo 16 dienos nutarimu Nr. 301 (Žin., 2011, Nr.<text:s/></text:span><text:a xlink:href="https://www.e-tar.lt/portal/lt/legalAct/TAR.DB3141BCD96B" office:target-frame-name="_blank" xlink:show="new"><text:span text:style-name="T16">33-1547</text:span></text:a><text:span text:style-name="T17">), 16 punktu,</text:span></text:p>
      <text:p text:style-name="P18"><text:span text:style-name="T19">t v i r t i n u Informacinės visuomenės plėtros vertinimo kriterijų reikšmių surinkimo tvarkos aprašą (pridedama).</text:span></text:p>
      <text:p text:style-name="P20"/>
      <text:p text:style-name="P21"/>
      <text:p text:style-name="P22"/>
      <text:p text:style-name="P23"><text:span text:style-name="T24">Direktorius</text:span><text:span text:style-name="T25"><text:tab/>Valdas Kišonas</text:span></text:p>
      <text:soft-page-break/>
      <text:p text:style-name="P26"><text:span text:style-name="T27">PATVIRTINTA</text:span></text:p>
      <text:p text:style-name="P28">Informacinės visuomenės plėtros komiteto prie<text:s/></text:p>
      <text:p text:style-name="P29">Susisiekimo ministerijos direktoriaus<text:s/></text:p>
      <text:p text:style-name="P30">2011 m. gruodžio 14 d. įsakymu Nr. T-226</text:p>
      <text:p text:style-name="P31"/>
      <text:p text:style-name="P32"><text:span text:style-name="T33">INFORMACINĖS VISUOMENĖS PLĖTROS VERTINIMO KRITERIJŲ REIKŠMIŲ SURINK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Informacinės visuomenės plėtros vertinimo kriterijų reikšmių surinkimo tvarkos aprašas (toliau – Tvarkos aprašas) nustato Informacinės visuomenės plėtros 2011–2019 metų programoje, patvirtintoje Lietuvos Respublikos Vyriausybės 2011 m. kovo 16 dienos nutarimu Nr. 301 (Žin., 2011, Nr.<text:s/></text:span><text:a xlink:href="https://www.e-tar.lt/portal/lt/legalAct/TAR.DB3141BCD96B" office:target-frame-name="_blank" xlink:show="new"><text:span text:style-name="T43">33-1547</text:span></text:a><text:span text:style-name="T44">), nustatytų vertinimo kriterijų reikšmių surinkimo, paskelbimo ir pateikimo Lietuvos Respublikos susisiekimo ministerijai tvarką.</text:span></text:p>
      <text:p text:style-name="P45"><text:span text:style-name="T46">2</text:span><text:span text:style-name="T47">. Tvarkos aprašas parengtas vadovaujantis šiais teisės aktais:</text:span></text:p>
      <text:p text:style-name="P48"><text:span text:style-name="T49">2.1</text:span><text:span text:style-name="T50">. Lietuvos Respublikos statistikos įstatymu (Žin., 1993, Nr.<text:s/></text:span><text:a xlink:href="https://www.e-tar.lt/portal/lt/legalAct/TAR.026F44E06A27" office:target-frame-name="_blank" xlink:show="new"><text:span text:style-name="T51">54-1048</text:span></text:a><text:span text:style-name="T52">; 1999, Nr. 114-3299);</text:span></text:p>
      <text:p text:style-name="P53"><text:span text:style-name="T54">2.2</text:span><text:span text:style-name="T55">. Informacinės visuomenės plėtros 2011–2019 metų programa;</text:span></text:p>
      <text:p text:style-name="P56"><text:span text:style-name="T57">2.3</text:span><text:span text:style-name="T58">. Lietuvos informacinės visuomenės plėtros 2011–2019 metų programos prioritetų, tikslų ir uždavinių įgyvendinimo stebėsenos metodika, patvirtinta Lietuvos Respublikos susisiekimo ministro 2011 m. rugpjūčio 17 d. įsakymu Nr. 3-485 (Žin., 2011, Nr.<text:s/></text:span><text:a xlink:href="https://www.e-tar.lt/portal/lt/legalAct/TAR.4A1C4A2F7BF5" office:target-frame-name="_blank" xlink:show="new"><text:span text:style-name="T59">106-5021</text:span></text:a><text:span text:style-name="T60">).</text:span></text:p>
      <text:p text:style-name="P61"><text:span text:style-name="T62">3</text:span><text:span text:style-name="T63">. Tvarkos apraše vartojamos sąvokos:</text:span></text:p>
      <text:p text:style-name="P64"><text:span text:style-name="T65">3.1</text:span><text:span text:style-name="T66">.<text:s/></text:span><text:span text:style-name="T67">Statistinis rodiklis</text:span><text:span text:style-name="T68"><text:s/>– masinio reiškinio savybės ar ypatybės charakteristika konkrečiomis vietos ir laiko sąlygomis, išreikšta skaičiumi;</text:span></text:p>
      <text:p text:style-name="P69"><text:span text:style-name="T70">3.2</text:span><text:span text:style-name="T71">.<text:s/></text:span><text:span text:style-name="T72">Statistiniai duomenys</text:span><text:span text:style-name="T73"><text:s/>– iš respondentų, dokumentų, registrų, informacinių sistemų ir kitų šaltinių įvairiais būdais gauti duomenys statistinei informacijai rengti.</text:span></text:p>
      <text:p text:style-name="P74"/>
      <text:p text:style-name="P75"><text:span text:style-name="T76">II</text:span><text:span text:style-name="T77">.<text:s/></text:span><text:span text:style-name="T78">INFORMACINĖS VISUOMENĖS PLĖTROS VERTINIMO KRITERIJAI, JŲ REIKŠMIŲ SURINKIMAS IR SKELBIMAS</text:span></text:p>
      <text:p text:style-name="P79"/>
      <text:p text:style-name="P80"><text:span text:style-name="T81">4</text:span><text:span text:style-name="T82">. Informacinės visuomenės plėtros vertinimo kriterijai pagal Informacinės visuomenės plėtros 2011–2019 metų programą gali būti Informacinės visuomenės plėtros 2011–2019 metų programos strateginio tikslo, tikslų ir uždavinių.</text:span></text:p>
      <text:p text:style-name="P83"><text:span text:style-name="T84">5</text:span><text:span text:style-name="T85">. Informacinės visuomenės plėtros vertinimo kriterijų reikšmės apskaičiuojamos pagal Tvarkos aprašo priede pateiktą Informacinės visuomenės plėtros vertinimo kriterijų reikšmių skaičiavimo metodiką, kurioje išvardinti Informacinės visuomenės plėtros 2011–2019 metų programos vertinimo kriterijai, nurodant vertinimo kriterijaus pavadinimą, tipą, vertinimo kriterijų skaičiavimo būdą, pagal kurį (-iuos) atliekamas vertinimo kriterijaus skaičiavimas, pagrindines sąvokas ir už vertinimo kriterijų statistinių rodiklių surinkimą atsakingas valstybės institucijas ir įstaigas.</text:span></text:p>
      <text:p text:style-name="P86"><text:span text:style-name="T87">6</text:span><text:span text:style-name="T88">. Informacinės visuomenės plėtros 2011–2019 metų programoje nurodytų vertinimo kriterijų pagrindu renkami statistiniai rodikliai, kurių duomenų šaltiniai yra respondentų pateikti statistiniai duomenys, kitų oficialiąją statistiką tvarkančių valstybės institucijų ir įstaigų bei kitų šaltinių statistiniai duomenys.</text:span></text:p>
      <text:p text:style-name="P89"><text:span text:style-name="T90">7</text:span><text:span text:style-name="T91">. Valstybės institucijos ir įstaigos, atsakingos už Informacinės visuomenės plėtros vertinimo kriterijų reikšmių skaičiavimo metodikoje nurodytų vertinimo kriterijų statistinių rodiklių surinkimą, iki kiekvienų metų gruodžio 31 d. surenka statistinius duomenis, atlieka tyrimus, siekdamos nustatyti atitinkamus statistinius rodiklius, ir iki kitų metų sausio 20 d. pateikia juos Informacinės visuomenės plėtros komitetui prie Susisiekimo ministerijos (toliau – Informacinės visuomenės plėtros komitetas), kuris atlieka statistinių rodiklių pokyčių įvertinimą. Tais atvejais, kai statistiniai rodikliai yra skelbiami viešai, valstybės institucijos ir<text:s/></text:span><text:soft-page-break/><text:span text:style-name="T92">įstaigos apie tai informuoja Informacinės visuomenės plėtros komitetą, nurodydamos atitinkamų statistinių rodiklių skelbimo vietą.</text:span></text:p>
      <text:p text:style-name="P93"><text:span text:style-name="T94">8</text:span><text:span text:style-name="T95">. Informacinės visuomenės plėtros komitetas iki kiekvienų metų vasario 1 d. pateikia statistinių rodiklių pokyčių įvertinimą, kitą informaciją, susijusią su informacinės visuomenės plėtros tyrimais, Informacinės visuomenės plėtros 2011–2019 metų programos įgyvendinimą koordinuojančiai institucijai – Lietuvos Respublikos susisiekimo ministerijai, kuri, naudodamasi statistinių rodiklių pokyčių įvertinimo rezultatais, taip pat kita informacija, gauta koordinuojant Informacinės visuomenės plėtros 2011–2019 programos įgyvendinimą, prižiūri, kaip įgyvendinami programos prioritetai, tikslai ir uždaviniai.</text:span></text:p>
      <text:p text:style-name="P96"><text:span text:style-name="T97">9</text:span><text:span text:style-name="T98">. Informacinės visuomenės plėtros 2011–2019 metų programos statistinių rodiklių pokyčių įvertinimo rezultatų pagrindu parengta statistinė informacija skelbiama Informacinės visuomenės plėtros komiteto interneto svetainėje www.ivpk.lt. Ši statistinė informacija atnaujinama kartą per metus, ne vėliau kaip iki einamųjų metų vasario 1 d.</text:span></text:p>
      <text:p text:style-name="P99"><text:span text:style-name="T100">_________________</text:span></text:p>
      <text:p text:style-name="P101"/>
      <text:p text:style-name="Normal"/>
      <text:soft-page-break/>
      <text:p text:style-name="P102">Informacinės visuomenės plėtros vertinimo kriterijų<text:s/></text:p>
      <text:p text:style-name="P105"><text:span text:style-name="T106">reikšmių surinkimo tvarkos aprašo</text:span></text:p>
      <text:p text:style-name="P107"><text:span text:style-name="T108">priedas</text:span></text:p>
      <text:p text:style-name="Normal"/>
      <text:p text:style-name="P109">INFORMACINĖS VISUOMENĖS PLĖTROS VERTINIMO KRITERIJŲ REIKŠMIŲ SKAIČIAVIMO METODIKA</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Eilės numeris</text:p>
            </table:table-cell>
            <table:table-cell table:style-name="TableCell119">
              <text:p text:style-name="P120">Vertinimo kriterijaus tipas ir pavadinimas</text:p>
            </table:table-cell>
            <table:table-cell table:style-name="TableCell121">
              <text:p text:style-name="P122">Skaičiavimo būdas</text:p>
            </table:table-cell>
            <table:table-cell table:style-name="TableCell123">
              <text:p text:style-name="P124">Sąvokos</text:p>
            </table:table-cell>
            <table:table-cell table:style-name="TableCell125">
              <text:p text:style-name="P126">Atsakingos valstybės institucijos</text:p>
            </table:table-cell>
          </table:table-row>
        </table:table-header-rows>
        <table:table-row table:style-name="TableRow127">
          <table:table-cell table:style-name="TableCell128">
            <text:p text:style-name="P129">1.</text:p>
          </table:table-cell>
          <table:table-cell table:style-name="TableCell130">
            <text:p text:style-name="P131">Vertinimo kriterijaus tipas:</text:p>
            <text:p text:style-name="P132">Strateginio tikslo vertinimo kriterijus</text:p>
            <text:p text:style-name="P133"/>
            <text:p text:style-name="P134">Gyventojai, kurie nuolat naudojasi internetu (visų šalies gyventojų procentas)</text:p>
          </table:table-cell>
          <table:table-cell table:style-name="TableCell135">
            <text:p text:style-name="P136">Skaičiuojama gyventojų, kurie per paskutinius 3 mėnesius naudojosi internetu ne rečiau kaip kartą per savaitę, dalis nuo visų gyventojų procentais.<text:s/></text:p>
          </table:table-cell>
          <table:table-cell table:style-name="TableCell137">
            <text:p text:style-name="P138">Gyventojai – visi 16–74 metų amžiaus Lietuvos gyventojai.</text:p>
          </table:table-cell>
          <table:table-cell table:style-name="TableCell139">
            <text:p text:style-name="P140">Lietuvos statistikos departamentas</text:p>
          </table:table-cell>
        </table:table-row>
        <table:table-row table:style-name="TableRow141">
          <table:table-cell table:style-name="TableCell142">
            <text:p text:style-name="P143">2.</text:p>
          </table:table-cell>
          <table:table-cell table:style-name="TableCell144">
            <text:p text:style-name="P145">Vertinimo kriterijaus tipas:</text:p>
            <text:p text:style-name="P146">Tikslo vertinimo kriterijus</text:p>
            <text:p text:style-name="P147"/>
            <text:p text:style-name="P148">Gyventojai, naudojantys įrenginius, turinčius elektroninių paslaugų prisijungimo galimybę (visų šalies gyventojų procentas)</text:p>
          </table:table-cell>
          <table:table-cell table:style-name="TableCell149">
            <text:p text:style-name="Normal"><text:span text:style-name="T150">Skaičiuojama gyventojų, kurie per paskutinius 12 mėnesių naudojosi</text:span><text:span text:style-name="T151"><text:s/></text:span><text:span text:style-name="T152">internetu, jungdamiesi per kompiuterį ar mobilųjį telefoną, dalis nuo visų gyventojų procentais.</text:span></text:p>
          </table:table-cell>
          <table:table-cell table:style-name="TableCell153">
            <text:p text:style-name="P154">Įrenginys, turintis elektroninių paslaugų prisijungimo galimybę – kompiuteris (stalo, nešiojamasis, planšetinis ir kt.) arba mobilusis telefonas, turintis prieigą prie interneto.</text:p>
          </table:table-cell>
          <table:table-cell table:style-name="TableCell155">
            <text:p text:style-name="P156">Lietuvos statistikos departamentas</text:p>
          </table:table-cell>
        </table:table-row>
        <table:table-row table:style-name="TableRow157">
          <table:table-cell table:style-name="TableCell158">
            <text:p text:style-name="Normal"><text:span text:style-name="T159">3</text:span><text:span text:style-name="T160">.</text:span></text:p>
          </table:table-cell>
          <table:table-cell table:style-name="TableCell161">
            <text:p text:style-name="P162">Vertinimo kriterijaus tipas:</text:p>
            <text:p text:style-name="P163">Uždavinio vertinimo kriterijus</text:p>
            <text:p text:style-name="P164"/>
            <text:p text:style-name="P165">Gyventojai, nesinaudojantys internetu (visų šalies gyventojų procentas)</text:p>
          </table:table-cell>
          <table:table-cell table:style-name="TableCell166">
            <text:p text:style-name="Normal"><text:span text:style-name="T167">Skaičiuojama gyventojų, kurie niekada nesinaudojo internetu, dalis nuo visų gyventojų procentais.</text:span></text:p>
          </table:table-cell>
          <table:table-cell table:style-name="TableCell168">
            <text:p text:style-name="P169">-</text:p>
          </table:table-cell>
          <table:table-cell table:style-name="TableCell170">
            <text:p text:style-name="P171">Lietuvos statistikos departamentas</text:p>
          </table:table-cell>
        </table:table-row>
        <table:table-row table:style-name="TableRow172">
          <table:table-cell table:style-name="TableCell173">
            <text:p text:style-name="P174">4.</text:p>
          </table:table-cell>
          <table:table-cell table:style-name="TableCell175">
            <text:p text:style-name="P176">Vertinimo kriterijaus tipas:</text:p>
            <text:p text:style-name="P177">Uždavinio vertinimo kriterijus</text:p>
            <text:p text:style-name="P178"/>
            <text:p text:style-name="P179">Gyventojai, dirbantys informacinių ir ryšių technologijų sektoriuje (visų šalies darbuotojų procentas)</text:p>
            <text:p text:style-name="P180"/>
            <text:p text:style-name="P181"/>
          </table:table-cell>
          <table:table-cell table:style-name="TableCell182">
            <text:p text:style-name="P183">Skaičiuojama gyventojų, dirbančių informacijų ir ryšių srityje, dalis nuo visų gyventojų procentais.</text:p>
          </table:table-cell>
          <table:table-cell table:style-name="TableCell184">
            <text:p text:style-name="Normal"><text:span text:style-name="T185">Informacinių ir ryšių technologijų sektorius –</text:span><text:span text:style-name="T186"><text:s/>ekonominės veiklos sferos dalis, apimanti skaitmeninės informacijos (duomenų) valdymo ir apdorojimo technologijas, t. y. kompiuterių techniką, programinę, elektroninių tinklų, duomenų perdavimo įrangą ir telekomunikacijas.</text:span><text:span text:style-name="T187"><text:s/></text:span></text:p>
          </table:table-cell>
          <table:table-cell table:style-name="TableCell188">
            <text:p text:style-name="P189">Lietuvos statistikos departamentas</text:p>
          </table:table-cell>
        </table:table-row>
        <table:table-row table:style-name="TableRow190">
          <table:table-cell table:style-name="TableCell191">
            <text:p text:style-name="P192">5.</text:p>
          </table:table-cell>
          <table:table-cell table:style-name="TableCell193">
            <text:p text:style-name="P194">Vertinimo kriterijaus tipas:</text:p>
            <text:p text:style-name="P195">Uždavinio vertinimo kriterijus</text:p>
            <text:p text:style-name="P196"/>
            <text:p text:style-name="P197">Gyventojai, kurie naudojasi internetu mokymosi tikslais (visų šalies gyventojų procentas)</text:p>
          </table:table-cell>
          <table:table-cell table:style-name="TableCell198">
            <text:p text:style-name="P199">Skaičiuojama gyventojų, kurie per paskutinius 3 mėnesius mokėsi internetu, dalis nuo visų gyventojų procentais.</text:p>
          </table:table-cell>
          <table:table-cell table:style-name="TableCell200">
            <text:p text:style-name="P201">Mokymasis internetu – dalyvavimas nuotolinio mokymo bei švietimo kursuose, programose ir (arba) savarankiškas mokymasis, naudojantis tam skirtais interneto ištekliais ir priemonėmis.</text:p>
          </table:table-cell>
          <table:table-cell table:style-name="TableCell202">
            <text:p text:style-name="P203">Lietuvos statistikos departamentas</text:p>
          </table:table-cell>
        </table:table-row>
        <table:table-row table:style-name="TableRow204">
          <table:table-cell table:style-name="TableCell205">
            <text:p text:style-name="P206">6.</text:p>
          </table:table-cell>
          <table:table-cell table:style-name="TableCell207">
            <text:p text:style-name="P208">Vertinimo kriterijaus tipas:</text:p>
            <text:p text:style-name="P209">Tikslo vertinimo kriterijus</text:p>
            <text:p text:style-name="P210"/>
            <text:p text:style-name="P211">Gyventojai, kurie naudojasi elektroniniu būdu<text:s/><text:soft-page-break/>teikiamomis viešosiomis ir administracinėmis paslaugomis (visų šalies gyventojų procentas)</text:p>
          </table:table-cell>
          <table:table-cell table:style-name="TableCell212">
            <text:p text:style-name="P213">Skaičiuojama gyventojų, kurie per pastaruosius 12 mėnesių naudojosi elektroniniu būdu teikiamomis viešosiomis ir administracinėmis paslaugomis, dalis nuo visų<text:s/><text:soft-page-break/>gyventojų procentais.<text:s/></text:p>
          </table:table-cell>
          <table:table-cell table:style-name="TableCell214">
            <text:p text:style-name="P215">Naudojimasis elektroniniu būdu teikiamomis viešosiomis ir administracinėmis paslaugomis – informacijos iš valstybės ir savivaldybių institucijų ir įstaigų (toliau –<text:s/><text:soft-page-break/>institucijos) interneto svetainių gavimas, oficialių formų <text:s/>parsisiuntimas, oficialių formų užpildymas ir (arba) siuntimas institucijoms internetu.</text:p>
          </table:table-cell>
          <table:table-cell table:style-name="TableCell216">
            <text:p text:style-name="P217">Lietuvos statistikos departamentas</text:p>
          </table:table-cell>
        </table:table-row>
        <text:soft-page-break/>
        <table:table-row table:style-name="TableRow218">
          <table:table-cell table:style-name="TableCell219">
            <text:p text:style-name="P220">7.</text:p>
          </table:table-cell>
          <table:table-cell table:style-name="TableCell221">
            <text:p text:style-name="P222">Vertinimo kriterijaus tipas:</text:p>
            <text:p text:style-name="P223">Uždavinio vertinimo kriterijus</text:p>
            <text:p text:style-name="P224"/>
            <text:p text:style-name="P225">Viešosios ir administracinės paslaugos, perkeltos į elektroninę erdvę, sudaro šį pagrindinių viešųjų ir administracinių paslaugų visiško pasiekiamumo internetu brandos lygį (procentas)</text:p>
          </table:table-cell>
          <table:table-cell table:style-name="TableCell226">
            <text:p text:style-name="P227">Skaičiuojama pagrindinių viešųjų ir administracinių paslaugų, skirtų gyventojams ir verslui, perkeltų į elektroninę erdvę, dalis procentais.<text:s/></text:p>
          </table:table-cell>
          <table:table-cell table:style-name="TableCell228">
            <text:p text:style-name="Normal"><text:span text:style-name="T229">Pagrindinės viešosios ir administracinės paslaugos – Europos Sąjungos Bendrajame pagrindinių viešųjų paslaugų sąraše (</text:span><text:span text:style-name="T230">angl.</text:span><text:span text:style-name="T231"><text:s/></text:span><text:span text:style-name="T232">Common list of basic public services</text:span><text:span text:style-name="T233">) nurodytos 20 pagrindinių viešųjų ir administracinių paslaugų:<text:s/></text:span></text:p>
            <text:p text:style-name="P234">a) paslaugų gyventojams grupės: pajamų mokestis; darbo paieška; socialinės apsaugos pašalpos; asmens dokumentai; automobilių registracija; leidimai statyboms; pareiškimai policijai; viešosios bibliotekos; pažymėjimai; priėmimas į aukštąsias mokyklas; gyvenamosios vietos deklaravimas; su sveikatos apsauga susijusios paslaugos;<text:s/></text:p>
            <text:p text:style-name="P235">b) paslaugų verslui grupės: socialinės įmokos; pelno mokestis; pridėtinės vertės mokestis; naujos įmonės registravimas; statistikos duomenys; muitinės deklaracijos; su aplinkosauga susiję leidimai; viešieji pirkimai.</text:p>
            <text:p text:style-name="P236">Visiško pasiekiamumo internetu brandos lygis – rodiklis, parodantis, kokiu mastu visiškai automatizuotai internete teikiamos dvidešimt pagrindinių viešųjų paslaugų. Visiškas pasiekiamumas internetu vertinamas penkių pakopų brandos modelyje, nustatant, kokia dalis pagrindinių viešųjų paslaugų teikiamos aukščiausiu galimu brandos lygiu.</text:p>
            <text:p text:style-name="P237">Aukščiausi galimi paslaugų brandos lygiai:<text:s/></text:p>
            <text:p text:style-name="P238">a) bendradarbiavimo lygis (visiškas elektroninis reikalų tvarkymas);</text:p>
            <text:p text:style-name="P239">b) personalizuotas lygis (automatizavimas).</text:p>
          </table:table-cell>
          <table:table-cell table:style-name="TableCell240">
            <text:p text:style-name="P241">Informacinės visuomenės plėtros komitetas prie Susisiekimo ministerijos (toliau – Informacinės visuomenės plėtros komitetas)</text:p>
          </table:table-cell>
        </table:table-row>
        <table:table-row table:style-name="TableRow242">
          <table:table-cell table:style-name="TableCell243">
            <text:p text:style-name="P244">8.</text:p>
          </table:table-cell>
          <table:table-cell table:style-name="TableCell245">
            <text:p text:style-name="P246">Vertinimo kriterijaus tipas:</text:p>
            <text:p text:style-name="P247">Uždavinio vertinimo kriterijus</text:p>
            <text:p text:style-name="P248"/>
            <text:p text:style-name="P249">Gyventojai, kuriems sudaryta galimybė internetu susipažinti su savo sveikatos istorija iš bet kurios vietos (visų šalies gyventojų procentas)</text:p>
          </table:table-cell>
          <table:table-cell table:style-name="TableCell250">
            <text:p text:style-name="P251">1. Skaičiuojama gyventojų, kurie turi galimybę internetu susipažinti su savo elektronine sveikatos istorija, dalis nuo visų gyventojų procentais;</text:p>
            <text:p text:style-name="P252"/>
            <text:p text:style-name="P253">2. Skaičiuojama gyventojų, kuriems sudaryta<text:s/><text:soft-page-break/>galimybė internetu susipažinti su informacija apie jiems suteiktas medicinines paslaugas, nustatyta diagnoze, išduotais kompensuojamaisiais vaistais, dalis nuo visų gyventojų procentais.</text:p>
          </table:table-cell>
          <table:table-cell table:style-name="TableCell254">
            <text:p text:style-name="Normal"><text:span text:style-name="T255">Elektroninės sveikatos istorija (ESI)<text:s/></text:span><text:span text:style-name="T256">– elektronine forma kaupiami duomenys apie ankstesnę bei dabartinę paciento fizinę ir psichinę sveikatos būklę, apimantys asmens viso gyvenimo sveikatos duomenis.</text:span></text:p>
          </table:table-cell>
          <table:table-cell table:style-name="TableCell257">
            <text:p text:style-name="P258">Sveikatos apsaugos ministerija</text:p>
          </table:table-cell>
        </table:table-row>
        <text:soft-page-break/>
        <table:table-row table:style-name="TableRow259">
          <table:table-cell table:style-name="TableCell260">
            <text:p text:style-name="P261">9.</text:p>
          </table:table-cell>
          <table:table-cell table:style-name="TableCell262">
            <text:p text:style-name="P263">Vertinimo kriterijaus tipas:</text:p>
            <text:p text:style-name="P264">Uždavinio vertinimo kriterijus</text:p>
            <text:p text:style-name="P265"/>
            <text:p text:style-name="P266">Teisės aktų projektų, dėl kurių gyventojai pateikė rengėjams pasiūlymų (visų teisės aktų projektų procentas)</text:p>
          </table:table-cell>
          <table:table-cell table:style-name="TableCell267">
            <text:p text:style-name="Normal"><text:span text:style-name="T268">Skaičiuojama per paskutinius 12 mėnesių registruotų teisės aktų projektų, kuriems gyventojai pateikė pasiūlymus, dalis nuo visų registruotų teisės aktų projektų procentais.</text:span><text:span text:style-name="T269">1</text:span></text:p>
          </table:table-cell>
          <table:table-cell table:style-name="TableCell270">
            <text:p text:style-name="P271">Registruoti teisės aktų projektai – Lietuvos Respublikos Seimo teisės aktų informacinės sistemos Projektų registravimo posistemėje registruoti teisės aktų projektai.</text:p>
          </table:table-cell>
          <table:table-cell table:style-name="TableCell272">
            <text:p text:style-name="P273">Informacinės visuomenės plėtros komitetas</text:p>
          </table:table-cell>
        </table:table-row>
        <table:table-row table:style-name="TableRow274">
          <table:table-cell table:style-name="TableCell275">
            <text:p text:style-name="P276">10.</text:p>
          </table:table-cell>
          <table:table-cell table:style-name="TableCell277">
            <text:p text:style-name="P278">Vertinimo kriterijaus tipas:</text:p>
            <text:p text:style-name="P279">Tikslo vertinimo kriterijus</text:p>
            <text:p text:style-name="P280"/>
            <text:p text:style-name="P281">Gyventojai, kurie naudojasi su Lietuvos kultūros paveldu susijusiomis elektroninėmis paslaugomis (visų šalies gyventojų procentas)</text:p>
          </table:table-cell>
          <table:table-cell table:style-name="TableCell282">
            <text:p text:style-name="P283">Skaičiuojama gyventojų, kurie per paskutinius 12 mėnesių naudojosi Lietuvos kultūros paveldo elektroninėmis paslaugomis, dalis nuo visų gyventojų procentais.</text:p>
          </table:table-cell>
          <table:table-cell table:style-name="TableCell284">
            <text:p text:style-name="P285">Lietuvos kultūros paveldo elektroninės paslaugos – suskaitmeninto Lietuvos kultūros paveldo interneto svetainėse, virtualių Lietuvos muziejų interneto svetainėse, Lietuvos televizijos, radijo, kino ir kt. archyvų interneto svetainėse teikiamos informacijos paieškos, peržiūros, užsakymo elektroninės paslaugos.</text:p>
          </table:table-cell>
          <table:table-cell table:style-name="TableCell286">
            <text:p text:style-name="P287">Informacinės visuomenės plėtros komitetas</text:p>
          </table:table-cell>
        </table:table-row>
        <table:table-row table:style-name="TableRow288">
          <table:table-cell table:style-name="TableCell289">
            <text:p text:style-name="P290">11.</text:p>
          </table:table-cell>
          <table:table-cell table:style-name="TableCell291">
            <text:p text:style-name="P292">Vertinimo kriterijaus tipas:</text:p>
            <text:p text:style-name="P293">Tikslo vertinimo kriterijus</text:p>
            <text:p text:style-name="P294"/>
            <text:p text:style-name="P295">Gyventojai, kurie naudojasi su lietuvių kalba susijusiomis elektroninėmis paslaugomis (visų šalies gyventojų procentas)</text:p>
          </table:table-cell>
          <table:table-cell table:style-name="TableCell296">
            <text:p text:style-name="P297">Skaičiuojama gyventojų, kurie per paskutinius 12 mėnesių naudojosi su lietuvių kalba susijusiomis elektroninėmis paslaugomis, dalis nuo visų gyventojų procentais.</text:p>
          </table:table-cell>
          <table:table-cell table:style-name="TableCell298">
            <text:p text:style-name="Normal"><text:span text:style-name="T299">Su lietuvių kalba susijusios elektroninės paslaugos <text:s/>– elektroniniu būdu teikiamos<text:s/></text:span><text:span text:style-name="T300">teksto vertimo, automatinio kalbos atpažinimo, kalbų ar aiškinamųjų žodynų ir pan.</text:span><text:span text:style-name="T301"><text:s/>paslaugos.</text:span></text:p>
          </table:table-cell>
          <table:table-cell table:style-name="TableCell302">
            <text:p text:style-name="P303">Informacinės visuomenės plėtros komitetas</text:p>
          </table:table-cell>
        </table:table-row>
        <table:table-row table:style-name="TableRow304">
          <table:table-cell table:style-name="TableCell305">
            <text:p text:style-name="P306">12.</text:p>
          </table:table-cell>
          <table:table-cell table:style-name="TableCell307">
            <text:p text:style-name="P308">Vertinimo kriterijaus tipas:</text:p>
            <text:p text:style-name="P309">Uždavinio vertinimo kriterijus</text:p>
            <text:p text:style-name="P310"/>
            <text:p text:style-name="P311">Suskaitmeninto kultūros paveldo prieinamumas internete (visų skaitmeninių produktų prieinamumo procentas)</text:p>
          </table:table-cell>
          <table:table-cell table:style-name="TableCell312">
            <text:p text:style-name="P313">1. Skaičiuojama suskaitmenintų kultūros paveldo objektų, prieinamų internetu, dalis nuo visų suskaitmenintų kultūros paveldo objektų procentais;</text:p>
            <text:p text:style-name="P314">2. Skaičiuojamas atminties institucijose per metus suskaitmenintų kultūros paveldo objektų skaičius;</text:p>
            <text:p text:style-name="P315">3. Skaičiuojamas vieningos kultūros paveldo informacinės sistemos (Epaveldas) vartotojų peržiūrėtų suskaitmenintų kultūros paveldo objektų skaičius.</text:p>
          </table:table-cell>
          <table:table-cell table:style-name="TableCell316">
            <text:p text:style-name="P317">Kultūros paveldo objektai – įvairūs materialūs ir nematerialūs visuomenės ir žmogaus veiklos kūriniai: archeologiniai radiniai, meno kūriniai, rankraščiai ir publikuoti leidiniai, daiktai, turintys numizmatinę, sfragistinę, heraldinę, filatelinę vertę, kultūros reiškinius fiksuojantys dokumentai – rašytiniai šaltiniai, fotografinė, vaizdo ir garso medžiaga, Nacionalinio dokumentų fondo dokumentai, tradicijos, papročiai, tarmės, vardynas, liaudies kūryba, etninės kultūros pavyzdžiai, kiti kultūros paveldo požiūriu reikšmingi objektai, kultūrinę ir mokslinę vertę turintys gamtos paveldo pavyzdžiai.</text:p>
            <text:p text:style-name="P318">Suskaitmenintas kultūros paveldo objektas – rašyto, vaizdo, garso ar kitos kultūros paveldo<text:s/><text:soft-page-break/>išraiškos skaitmeninė kopija kartu su ją apibūdinančia skaitmenine informacija.</text:p>
            <text:p text:style-name="Normal"><text:span text:style-name="T319">Atminties institucija</text:span><text:span text:style-name="T320"><text:s/>– archyvas, biblioteka, muziejus ar kita institucija, dalyvaujanti formuojant, integruojant ir skleidžiant žmonijos kultūrą, užfiksuotą kultūros paveldo objektuose.</text:span></text:p>
          </table:table-cell>
          <table:table-cell table:style-name="TableCell321">
            <text:p text:style-name="P322">Kultūros ministerija</text:p>
          </table:table-cell>
        </table:table-row>
        <text:soft-page-break/>
        <table:table-row table:style-name="TableRow323">
          <table:table-cell table:style-name="TableCell324">
            <text:p text:style-name="P325">13.</text:p>
          </table:table-cell>
          <table:table-cell table:style-name="TableCell326">
            <text:p text:style-name="P327">Vertinimo kriterijaus tipas:</text:p>
            <text:p text:style-name="P328">Uždavinio vertinimo kriterijus</text:p>
            <text:p text:style-name="P329"/>
            <text:p text:style-name="P330">Sukurti ir viešai prieinami lietuvių kalbos ir raštijos ištekliai, priemonės, elektroninės paslaugos (visų į informacines ir ryšių technologijas įdiegtų produktų procentas)</text:p>
          </table:table-cell>
          <table:table-cell table:style-name="TableCell331">
            <text:p text:style-name="P332">1. Skaičiuojama suskaitmenintų lietuvių kalbos ir raštijos išteklių, prieinamų internetu, dalis nuo visų suskaitmenintų lietuvių kalbos ir raštijos išteklių skaičiaus procentais;</text:p>
            <text:p text:style-name="Normal"><text:span text:style-name="T333">2. Skaičiuojamas sukurtų lietuvių kalbos ir raštijos priemonių, prieinamų internetu, dalis nuo visų kalbos ir raštijos priemonių procentais.</text:span><text:span text:style-name="T334">2</text:span></text:p>
          </table:table-cell>
          <table:table-cell table:style-name="TableCell335">
            <text:p text:style-name="P336">Lietuvių kalbos ir raštijos ištekliai – įvairios kalbos ir raštijos duomenų bazės: tekstynai, garsynai, tarmių kartotekos, vienakalbiai ir daugiakalbiai žodynai, kompiuteriniai šriftai ir kt.</text:p>
            <text:p text:style-name="P337">Lietuvių kalbos ir raštijos priemonės – įranga, skirta pritaikyti sukurtus lietuvių kalbos ir raštijos išteklius: sintaksinei-semantinei analizei, interneto svetainių analizei atlikti, kurti komandų ir frazių, šnekos atpažintuvus.</text:p>
          </table:table-cell>
          <table:table-cell table:style-name="TableCell338">
            <text:p text:style-name="P339">Informacinės visuomenės plėtros komitetas</text:p>
          </table:table-cell>
        </table:table-row>
        <table:table-row table:style-name="TableRow340">
          <table:table-cell table:style-name="TableCell341">
            <text:p text:style-name="P342">14.</text:p>
          </table:table-cell>
          <table:table-cell table:style-name="TableCell343">
            <text:p text:style-name="P344">Vertinimo kriterijaus tipas:</text:p>
            <text:p text:style-name="P345">Tikslo vertinimo kriterijus</text:p>
            <text:p text:style-name="P346"/>
            <text:p text:style-name="P347">Gyventojai, pirkę (užsisakę) prekes ar paslaugas internetu (visų gyventojų procentas)</text:p>
          </table:table-cell>
          <table:table-cell table:style-name="TableCell348">
            <text:p text:style-name="P349">Skaičiuojama gyventojų, per paskutinius 12 mėnesių pirkusių (užsisakiusių) prekes ar paslaugas internetu asmeniniais tikslais, dalis nuo visų gyventojų procentais.</text:p>
          </table:table-cell>
          <table:table-cell table:style-name="TableCell350">
            <text:p text:style-name="P351">-</text:p>
          </table:table-cell>
          <table:table-cell table:style-name="TableCell352">
            <text:p text:style-name="P353">Lietuvos statistikos departamentas</text:p>
          </table:table-cell>
        </table:table-row>
        <table:table-row table:style-name="TableRow354">
          <table:table-cell table:style-name="TableCell355">
            <text:p text:style-name="P356">15.</text:p>
          </table:table-cell>
          <table:table-cell table:style-name="TableCell357">
            <text:p text:style-name="P358">Vertinimo kriterijaus tipas:</text:p>
            <text:p text:style-name="P359">Uždavinio vertinimo kriterijus</text:p>
            <text:p text:style-name="P360"/>
            <text:p text:style-name="P361">Įmonės, įdiegusios įmonių išteklių planavimo sistemas, sujungtas su partnerių sistemomis (visų šalies įmonių procentas)</text:p>
          </table:table-cell>
          <table:table-cell table:style-name="TableCell362">
            <text:p text:style-name="P363">Skaičiuojama įmonių, įdiegusių įmonių išteklių planavimo sistemas, sujungtas su partnerių sistemomis, dalis nuo visų įmonių procentais.</text:p>
          </table:table-cell>
          <table:table-cell table:style-name="TableCell364">
            <text:p text:style-name="P365">Įmonės – veikiančios visuose pramonės ir paslaugų sektoriuose, išskyrus finansų sektorių, kuriose dirba 10 ir daugiau darbuotojų.</text:p>
            <text:p text:style-name="Normal"><text:span text:style-name="T366">Įmonių išteklių planavimo sistema<text:s/></text:span><text:span text:style-name="T367">(angl. ERP –<text:s/></text:span><text:span text:style-name="T368">Enterprise Resource Planning) –<text:s/></text:span><text:span text:style-name="T369">informacinių technologijų</text:span><text:span text:style-name="T370"><text:s/>sistema, padedanti valdyti verslą ir apimanti tokius funkcionalumus, kaip planavimas, gamyba, pardavimai, rinkodara, distribucija, buhalterija, finansų, personalo, projektų, atsargų valdymas, aptarnavimas ir palaikymas, transportavimas bei elektroninis verslas.</text:span></text:p>
          </table:table-cell>
          <table:table-cell table:style-name="TableCell371">
            <text:p text:style-name="P372">Lietuvos statistikos departamentas</text:p>
          </table:table-cell>
        </table:table-row>
        <table:table-row table:style-name="TableRow373">
          <table:table-cell table:style-name="TableCell374">
            <text:p text:style-name="P375">16.</text:p>
          </table:table-cell>
          <table:table-cell table:style-name="TableCell376">
            <text:p text:style-name="P377">Vertinimo kriterijaus tipas:</text:p>
            <text:p text:style-name="P378">Uždavinio vertinimo kriterijus</text:p>
            <text:p text:style-name="P379"/>
            <text:p text:style-name="P380">Įmonės, įdiegusios ryšių su klientais valdymo sistemas (visų šalies įmonių procentas)</text:p>
          </table:table-cell>
          <table:table-cell table:style-name="TableCell381">
            <text:p text:style-name="P382">Skaičiuojama įmonių, įdiegusių ryšių su klientais valdymo sistemas, dalis nuo visų įmonių procentais.</text:p>
          </table:table-cell>
          <table:table-cell table:style-name="TableCell383">
            <text:p text:style-name="Normal"><text:span text:style-name="T384">Ryšių su klientais valdymo sistemos<text:s/></text:span><text:span text:style-name="T385">(angl. CRM – Customer Relationship Management) </text:span><text:span text:style-name="T386">– programinė įranga, naudojama informacijos apie klientus analizei rinkodaros tikslais.</text:span></text:p>
          </table:table-cell>
          <table:table-cell table:style-name="TableCell387">
            <text:p text:style-name="P388">Lietuvos statistikos departamentas</text:p>
          </table:table-cell>
        </table:table-row>
        <table:table-row table:style-name="TableRow389">
          <table:table-cell table:style-name="TableCell390">
            <text:p text:style-name="P391">17.</text:p>
          </table:table-cell>
          <table:table-cell table:style-name="TableCell392">
            <text:p text:style-name="P393">Vertinimo kriterijaus tipas:</text:p>
            <text:soft-page-break/>
            <text:p text:style-name="P394">Uždavinio vertinimo kriterijus</text:p>
            <text:p text:style-name="P395"/>
            <text:p text:style-name="P396">Įmonės, pirkusios (užsisakiusios) prekes ar paslaugas elektroniniais tinklais (visų šalies įmonių procentas)</text:p>
          </table:table-cell>
          <table:table-cell table:style-name="TableCell397">
            <text:p text:style-name="P398">Skaičiuojama įmonių, per paskutinius 12<text:s/><text:soft-page-break/>mėnesių pirkusių (užsisakiusių) prekes ar paslaugas elektroniniais tinklais, dalis nuo visų įmonių procentais.</text:p>
          </table:table-cell>
          <table:table-cell table:style-name="TableCell399">
            <text:p text:style-name="P400">Elektroniniai tinklai – interneto svetainės,<text:s/><text:soft-page-break/>elektroninės apsikeitimo duomenimis sistemos, kitos elektroninės duomenų perdavimo priemonės, išskyrus rankiniu būdu rašytus elektroninius laiškus.</text:p>
          </table:table-cell>
          <table:table-cell table:style-name="TableCell401">
            <text:p text:style-name="P402">Lietuvos statistikos departamentas</text:p>
          </table:table-cell>
        </table:table-row>
        <text:soft-page-break/>
        <table:table-row table:style-name="TableRow403">
          <table:table-cell table:style-name="TableCell404">
            <text:p text:style-name="P405">18.</text:p>
          </table:table-cell>
          <table:table-cell table:style-name="TableCell406">
            <text:p text:style-name="P407">Vertinimo kriterijaus tipas:</text:p>
            <text:p text:style-name="P408">Uždavinio vertinimo kriterijus</text:p>
            <text:p text:style-name="P409"/>
            <text:p text:style-name="P410">Įmonės, pardavusios prekes ar paslaugas elektroniniais tinklais (visų šalies įmonių procentas)</text:p>
          </table:table-cell>
          <table:table-cell table:style-name="TableCell411">
            <text:p text:style-name="P412">Skaičiuojama įmonių, per paskutinius 12 mėnesių pardavusių (gavusių užsakymus) prekes ar paslaugas elektroniniais tinklais, dalis nuo visų įmonių procentais.</text:p>
          </table:table-cell>
          <table:table-cell table:style-name="TableCell413">
            <text:p text:style-name="P414">-</text:p>
          </table:table-cell>
          <table:table-cell table:style-name="TableCell415">
            <text:p text:style-name="P416">Lietuvos statistikos departamentas</text:p>
          </table:table-cell>
        </table:table-row>
        <table:table-row table:style-name="TableRow417">
          <table:table-cell table:style-name="TableCell418">
            <text:p text:style-name="P419">19.</text:p>
          </table:table-cell>
          <table:table-cell table:style-name="TableCell420">
            <text:p text:style-name="P421">Vertinimo kriterijaus tipas:</text:p>
            <text:p text:style-name="P422">Tikslo vertinimo kriterijus</text:p>
            <text:p text:style-name="P423"/>
            <text:p text:style-name="P424">Gyventojai, kuriems sudaryta galimybė gauti prieigą prie plačiajuosčio ryšio (visų šalies gyventojų procentas)</text:p>
          </table:table-cell>
          <table:table-cell table:style-name="TableCell425">
            <text:p text:style-name="P426">Skaičiuojama visų gyventojų, gyvenančių teritorijose, kuriose sudaryta galimybė naudotis plačiajuosčio ryšio fiksuotosiomis technologijomis, dalis procentais.</text:p>
          </table:table-cell>
          <table:table-cell table:style-name="TableCell427">
            <text:p text:style-name="Normal"><text:span text:style-name="T428">Plačiajuosčio ryšio fiksuotosios technologijos –</text:span><text:span text:style-name="T429"><text:s/>xDSL, skirtosios linijos, kabelinės televizijos tinklai, šviesolaidinės ryšio linijos, vietiniai tinklai, belaidžio ryšio linijos (palydovinis ryšys, WiFi, WiMax).</text:span></text:p>
          </table:table-cell>
          <table:table-cell table:style-name="TableCell430">
            <text:p text:style-name="P431">Informacinės visuomenės plėtros komitetas</text:p>
          </table:table-cell>
        </table:table-row>
        <table:table-row table:style-name="TableRow432">
          <table:table-cell table:style-name="TableCell433">
            <text:p text:style-name="P434">20.</text:p>
          </table:table-cell>
          <table:table-cell table:style-name="TableCell435">
            <text:p text:style-name="P436">Vertinimo kriterijaus tipas:</text:p>
            <text:p text:style-name="P437">Uždavinio vertinimo kriterijus</text:p>
            <text:p text:style-name="P438"/>
            <text:p text:style-name="P439">Namų ūkiai, kurie naudojasi plačiajuosčiu internetu (visų namų ūkių procentas)</text:p>
          </table:table-cell>
          <table:table-cell table:style-name="TableCell440">
            <text:p text:style-name="P441">Skaičiuojama namų ūkių, kurie naudojasi plačiajuosčiu internetu, dalis procentais.</text:p>
          </table:table-cell>
          <table:table-cell table:style-name="TableCell442">
            <text:p text:style-name="P443">Namų ūkiai – visi Lietuvoje esantys namų ūkiai, kurių bent vienas gyventojas yra 16–74 metų amžiaus.</text:p>
            <text:p text:style-name="Normal"><text:span text:style-name="T444">Plačiajuostis internetas –</text:span><text:span text:style-name="T445"><text:s/></text:span><text:span text:style-name="T446">skaitmeninių ryšių technologijų paslauga, gebanti ne lėtesniu negu 512 kbps greičiu perduoti didelį duomenų kiekį ir galinti teikti įvairias skaitmenines paslaugas vienu metu.</text:span></text:p>
          </table:table-cell>
          <table:table-cell table:style-name="TableCell447">
            <text:p text:style-name="P448">Lietuvos statistikos departamentas</text:p>
          </table:table-cell>
        </table:table-row>
        <table:table-row table:style-name="TableRow449">
          <table:table-cell table:style-name="TableCell450">
            <text:p text:style-name="P451">21.</text:p>
          </table:table-cell>
          <table:table-cell table:style-name="TableCell452">
            <text:p text:style-name="P453">Vertinimo kriterijaus tipas:</text:p>
            <text:p text:style-name="P454">Uždavinio vertinimo kriterijus</text:p>
            <text:p text:style-name="P455"/>
            <text:p text:style-name="P456">Įmonės, kurios naudojasi plačiajuosčiu internetu (visų įmonių procentas)</text:p>
          </table:table-cell>
          <table:table-cell table:style-name="TableCell457">
            <text:p text:style-name="P458">Skaičiuojama įmonių, kurios naudojasi plačiajuosčiu internetu, dalis nuo visų įmonių procentais.</text:p>
          </table:table-cell>
          <table:table-cell table:style-name="TableCell459">
            <text:p text:style-name="P460">-</text:p>
          </table:table-cell>
          <table:table-cell table:style-name="TableCell461">
            <text:p text:style-name="P462">Lietuvos statistikos departamentas</text:p>
          </table:table-cell>
        </table:table-row>
        <table:table-row table:style-name="TableRow463">
          <table:table-cell table:style-name="TableCell464">
            <text:p text:style-name="P465">22.</text:p>
          </table:table-cell>
          <table:table-cell table:style-name="TableCell466">
            <text:p text:style-name="P467">Vertinimo kriterijaus tipas:</text:p>
            <text:p text:style-name="P468">Uždavinio vertinimo kriterijus</text:p>
            <text:p text:style-name="P469"/>
            <text:p text:style-name="P470">Viešosios prieigos prie interneto vietos, naudojančios 10 Mbps ir spartesnį interneto ryšį (visų viešųjų prieigos prie interneto vietų procentas)</text:p>
          </table:table-cell>
          <table:table-cell table:style-name="TableCell471">
            <text:p text:style-name="P472">Skaičiuojama viešųjų prieigos prie interneto vietų, naudojančių 10 Mbps ir didesnės spartos (pagal priėmimo iš interneto greitį) interneto ryšį, kuris teikiamas plačiajuosčio ryšio fiksuotomis technologijomis, dalis nuo visų viešųjų prieigos prie interneto vietų procentais.</text:p>
          </table:table-cell>
          <table:table-cell table:style-name="TableCell473">
            <text:p text:style-name="P474">Viešosios interneto prieigos vietos – vietos, kuriose viešai ir neatlygintinai teikiamos interneto prieigos paslaugos.</text:p>
            <text:p text:style-name="Normal"><text:span text:style-name="T475">Plačiajuosčio ryšio fiksuotosios technologijos –</text:span><text:span text:style-name="T476"><text:s/>xDSL, skirtosios linijos, kabelinės televizijos tinklai, šviesolaidinės ryšio linijos, vietiniai tinklai, belaidžio ryšio linijos (palydovinis ryšys, WiFi, WiMax).</text:span></text:p>
          </table:table-cell>
          <table:table-cell table:style-name="TableCell477">
            <text:p text:style-name="P478">Kultūros ministerija</text:p>
          </table:table-cell>
        </table:table-row>
        <table:table-row table:style-name="TableRow479">
          <table:table-cell table:style-name="TableCell480">
            <text:p text:style-name="P481">23.</text:p>
          </table:table-cell>
          <table:table-cell table:style-name="TableCell482">
            <text:p text:style-name="P483">Vertinimo kriterijaus tipas:</text:p>
            <text:p text:style-name="P484">Uždavinio vertinimo kriterijus</text:p>
            <text:p text:style-name="P485"/>
            <text:soft-page-break/>
            <text:p text:style-name="P486">Gyventojai, kurie naudojasi 30 Mbps ir spartesniu interneto ryšiu (visų šalies gyventojų procentas)</text:p>
          </table:table-cell>
          <table:table-cell table:style-name="TableCell487">
            <text:p text:style-name="P488">Skaičiuojama namų ūkių, naudojančių 30 Mbps ir didesnės spartos (pagal priėmimo iš interneto greitį) interneto ryšį, kuris tiekiamas<text:s/><text:soft-page-break/>plačiajuosčio ryšio technologijomis, dalis nuo visų namų ūkių procentais.</text:p>
          </table:table-cell>
          <table:table-cell table:style-name="TableCell489">
            <text:p text:style-name="P490">-</text:p>
          </table:table-cell>
          <table:table-cell table:style-name="TableCell491">
            <text:p text:style-name="P492">Ryšių reguliavimo tarnyba</text:p>
          </table:table-cell>
        </table:table-row>
        <text:soft-page-break/>
        <table:table-row table:style-name="TableRow493">
          <table:table-cell table:style-name="TableCell494">
            <text:p text:style-name="P495">24.</text:p>
          </table:table-cell>
          <table:table-cell table:style-name="TableCell496">
            <text:p text:style-name="P497">Vertinimo kriterijaus tipas:</text:p>
            <text:p text:style-name="P498">Tikslo vertinimo kriterijus</text:p>
            <text:p text:style-name="P499"/>
            <text:p text:style-name="P500">Gyventojai, susidūrę su saugos problemomis bendraudami su valstybės ir savivaldybių institucijomis ir įstaigomis internetu (visų šalies gyventojų procentas)</text:p>
          </table:table-cell>
          <table:table-cell table:style-name="TableCell501">
            <text:p text:style-name="P502">Skaičiuojama gyventojų, kurie per paskutinius 12 mėnesių susidūrė su saugos problemomis bendraudami su valstybės ir savivaldybių institucijomis ir įstaigomis internetu, dalis procentais.</text:p>
          </table:table-cell>
          <table:table-cell table:style-name="TableCell503">
            <text:p text:style-name="P504">Saugos problemos bendraujant su valstybės ir savivaldybių institucijomis ir įstaigomis internetu – neteisėtas asmens duomenų panaudojimas ar paviešinimas.</text:p>
          </table:table-cell>
          <table:table-cell table:style-name="TableCell505">
            <text:p text:style-name="P506">Informacinės visuomenės plėtros komitetas</text:p>
          </table:table-cell>
        </table:table-row>
        <table:table-row table:style-name="TableRow507">
          <table:table-cell table:style-name="TableCell508">
            <text:p text:style-name="P509">25.</text:p>
          </table:table-cell>
          <table:table-cell table:style-name="TableCell510">
            <text:p text:style-name="P511">Vertinimo kriterijaus tipas:</text:p>
            <text:p text:style-name="P512">Uždavinio vertinimo kriterijus</text:p>
            <text:p text:style-name="P513"/>
            <text:p text:style-name="P514">Gyventojai, naudojantys asmens tapatybės korteles tapatybei patvirtinti elektroninėje erdvėje (visų šalies gyventojų procentas)</text:p>
          </table:table-cell>
          <table:table-cell table:style-name="TableCell515">
            <text:p text:style-name="Normal"><text:span text:style-name="T516">Skaičiuojama gyventojų, naudojančių asmens tapatybės korteles tapatybei patvirtinti elektroninėje erdvėje, dalis procentais.</text:span></text:p>
          </table:table-cell>
          <table:table-cell table:style-name="TableCell517">
            <text:p text:style-name="Normal"><text:span text:style-name="T518">Asmens tapatybės kortelė</text:span><text:span text:style-name="T519"><text:s/>– Lietuvos Respublikos piliečio asmens dokumentas, patvirtinantis jo asmens tapatybę ir pilietybę ir skirtas naudoti Lietuvos Respublikoje.</text:span></text:p>
            <text:p text:style-name="P520">Asmens tapatybės patvirtinimas elektroninėje erdvėje – pasinaudojimas asmens tapatybės kortelėje įrašytu asmens atpažinimo elektroninėje erdvėje sertifikatu (pvz., užsakant tam tikrą administracinę ar viešąją elektroninę paslaugą).</text:p>
          </table:table-cell>
          <table:table-cell table:style-name="TableCell521">
            <text:p text:style-name="P522">Informacinės visuomenės plėtros komitetas</text:p>
          </table:table-cell>
        </table:table-row>
        <table:table-row table:style-name="TableRow523">
          <table:table-cell table:style-name="TableCell524">
            <text:p text:style-name="P525">26.</text:p>
          </table:table-cell>
          <table:table-cell table:style-name="TableCell526">
            <text:p text:style-name="P527">Vertinimo kriterijaus tipas:</text:p>
            <text:p text:style-name="P528">Uždavinio vertinimo kriterijus</text:p>
            <text:p text:style-name="P529"/>
            <text:p text:style-name="P530">Valstybės ir savivaldybių institucijos ir įstaigos, vykdančios elektroninių dokumentų mainus (visų šalies valstybės ir savivaldybių institucijų ir įstaigų procentas)</text:p>
          </table:table-cell>
          <table:table-cell table:style-name="TableCell531">
            <text:p text:style-name="P532">Skaičiuojama valstybės ir savivaldybių institucijų ir įstaigų, vykdančių elektroninių dokumentų mainus, dalis nuo visų valstybės ir savivaldybių institucijų ir įstaigų procentais.</text:p>
          </table:table-cell>
          <table:table-cell table:style-name="TableCell533">
            <text:p text:style-name="Normal"><text:span text:style-name="T534">Elektroninis dokumentas</text:span><text:span text:style-name="T535"><text:s/></text:span><text:span text:style-name="T536">– juridinio ar fizinio asmens norminių teisės aktų nustatyta tvarka informacinių technologijų priemonėmis sudarytas, patvirtintas ar gautas dokumentas, pasirašytas teisinę galią turinčiu elektroniniu parašu.</text:span></text:p>
          </table:table-cell>
          <table:table-cell table:style-name="TableCell537">
            <text:p text:style-name="P538">Lietuvos statistikos departamentas</text:p>
          </table:table-cell>
        </table:table-row>
      </table:table>
      <text:p text:style-name="P539"/>
      <text:p text:style-name="P540">_________________</text:p>
      <text:p text:style-name="P541"><text:span text:style-name="T542">1</text:span><text:s/>Informacija, reikalinga apskaičiuojant statistinį rodiklį, gaunama iš Lietuvos Respublikos Seimo teisės aktų informacinės sistemos valdytojo – Lietuvos Respublikos Seimo kanceliarijos.</text:p>
      <text:p text:style-name="P543"><text:span text:style-name="T544">2</text:span><text:s/>Informacija, reikalinga statistinio rodiklio apskaičiavimui, gaunama iš Lietuvių kalbos instituto.</text:p>
      <text:p text:style-name="P545"/>
      <text:p text:style-name="P54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1-13T09:06:00Z</meta:creation-date>
    <dc:date>2016-01-13T09:06:00Z</dc:date>
    <meta:template xlink:href="Normal" xlink:type="simple"/>
    <meta:editing-cycles>2</meta:editing-cycles>
    <meta:editing-duration>PT0S</meta:editing-duration>
    <meta:document-statistic meta:page-count="9" meta:paragraph-count="278" meta:word-count="2646" meta:character-count="23141" meta:row-count="716" meta:non-whitespace-character-count="20773"/>
  </office:meta>
</office:document-meta>
</file>