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7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align="center"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indent="0.4923in"/>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center"/>
    </style:style>
    <style:style style:name="T56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EDYBŲ SUTARČIŲ REGISTRO NUOSTATŲ PATVIRTINIMO</text:p>
      <text:p text:style-name="P15"/>
      <text:p text:style-name="P16">2002 m. rugpjūčio 13 d. Nr. 128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Vedybų sutarčių registro nuostatus (pridedama).</text:span></text:p>
      <text:p text:style-name="P26"><text:span text:style-name="T27">2</text:span><text:span text:style-name="T28">. Pripažinti netekusiu galios Lietuvos Respublikos Vyriausybės 2001 m. lapkričio 20 d. nutarimo Nr. 1372 „Dėl Vedybų sutarčių registro steigimo ir Vedybų sutarčių registro nuostatų patvirtinimo“ (Žin., 2001, Nr.<text:s/></text:span><text:a xlink:href="https://www.e-tar.lt/portal/lt/legalAct/TAR.F4C8D50B3546" office:target-frame-name="_blank" xlink:show="new"><text:span text:style-name="T29">98-3490</text:span></text:a><text:span text:style-name="T30">) 2 punktą.</text:span></text:p>
      <text:p text:style-name="P31"/>
      <text:p text:style-name="P32"/>
      <text:p text:style-name="P33"/>
      <text:p text:style-name="P34">MINISTRAS PIRMININKAS<text:tab/>ALGIRDAS BRAZAUSKAS</text:p>
      <text:p text:style-name="P35"/>
      <text:p text:style-name="P36"/>
      <text:p text:style-name="P37"/>
      <text:p text:style-name="P38">VIDAUS REIKALŲ MINISTRAS,</text:p>
      <text:p text:style-name="P39"><text:span text:style-name="T40">PAVADUOJANTIS TEISINGUMO MINISTRĄ</text:span><text:span text:style-name="T41"><text:tab/>JUOZAS BERNATONIS</text:span></text:p>
      <text:soft-page-break/>
      <text:p text:style-name="P42"><text:span text:style-name="T43">PATVIRTINTA</text:span></text:p>
      <text:p text:style-name="P44">Lietuvos Respublikos Vyriausybės</text:p>
      <text:p text:style-name="P45">2002 m. rugpjūčio 13 d. nutarimu</text:p>
      <text:p text:style-name="P46">Nr. 1284</text:p>
      <text:p text:style-name="P47"/>
      <text:p text:style-name="P48"><text:span text:style-name="T49">VEDYBŲ SUTARČIŲ REGISTRO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e nuostatai reglamentuoja Vedybų sutarčių registro (toliau vadinama – registras) paskirtį, objektus, registro tvarkymo įstaigų teises ir pareigas, registro tvarkymą, reorganizavimą ir likvidavimą.</text:span></text:p>
      <text:p text:style-name="P59"><text:span text:style-name="T60">2</text:span><text:span text:style-name="T61">. Registras steigiamas vadovaujantis Lietuvos Respublikos civilinio kodekso patvirtinimo, įsigaliojimo ir įgyvendinimo įstatymu (Žin., 2000, Nr.<text:s/></text:span><text:a xlink:href="https://www.e-tar.lt/portal/lt/legalAct/TAR.8A39C83848CB" office:target-frame-name="_blank" xlink:show="new"><text:span text:style-name="T62">74-2262</text:span></text:a><text:span text:style-name="T63">) ir Lietuvos Respublikos civiliniu kodeksu (Žin., 2000, Nr.<text:s/></text:span><text:a xlink:href="https://www.e-tar.lt/portal/lt/legalAct/TAR.8A39C83848CB" office:target-frame-name="_blank" xlink:show="new"><text:span text:style-name="T64">74-2262</text:span></text:a><text:span text:style-name="T65">).</text:span></text:p>
      <text:p text:style-name="P66"><text:span text:style-name="T67">3</text:span><text:span text:style-name="T68">. Registro paskirtis – rinkti, kaupti, apdoroti, sisteminti, saugoti ir teikti duomenis apie vedybų sutartis, sugyventinių sutartis ir turto padalijimo faktus Lietuvos Respublikos civiliniame kodekse ir šiuose nuostatuose nustatyta tvarka.</text:span></text:p>
      <text:p text:style-name="P69"><text:span text:style-name="T70">4</text:span><text:span text:style-name="T71">. Registro objektai yra:</text:span></text:p>
      <text:p text:style-name="P72"><text:span text:style-name="T73">4.1</text:span><text:span text:style-name="T74">. vedybų sutartys;</text:span></text:p>
      <text:p text:style-name="P75"><text:span text:style-name="T76">4.2</text:span><text:span text:style-name="T77">. sugyventinių sutartys dėl bendrai įgyto ir naudojamo turto padalijimo pasibaigus bendram gyvenimui (toliau vadinama – sugyventinių sutartys);</text:span></text:p>
      <text:p text:style-name="P78"><text:span text:style-name="T79">4.3</text:span><text:span text:style-name="T80">. turto padalijimo faktai.</text:span></text:p>
      <text:p text:style-name="P81"><text:span text:style-name="T82">5</text:span><text:span text:style-name="T83">. Registre registruojamos tik įsigaliojusios vedybų sutartys ir sugyventinių sutartys.</text:span></text:p>
      <text:p text:style-name="P84"><text:span text:style-name="T85">6</text:span><text:span text:style-name="T86">. Registras tvarkomas vadovaujantis Lietuvos Respublikos civiliniu kodeksu, Lietuvos Respublikos valstybės registrų įstatymu (Žin., 1996, Nr.<text:s/></text:span><text:a xlink:href="https://www.e-tar.lt/portal/lt/legalAct/TAR.65532A74E296" office:target-frame-name="_blank" xlink:show="new"><text:span text:style-name="T87">86-2043</text:span></text:a><text:span text:style-name="T88">), Lietuvos Respublikos asmens duomenų teisinės apsaugos įstatymu (Žin., 1996, Nr.<text:s/></text:span><text:a xlink:href="https://www.e-tar.lt/portal/lt/legalAct/TAR.5368B592234C" office:target-frame-name="_blank" xlink:show="new"><text:span text:style-name="T89">63-1479</text:span></text:a><text:span text:style-name="T90">; 2000, Nr.<text:s/></text:span><text:a xlink:href="https://www.e-tar.lt/portal/lt/legalAct/TAR.199366D1EF9E" office:target-frame-name="_blank" xlink:show="new"><text:span text:style-name="T91">64-1924</text:span></text:a><text:span text:style-name="T92">), kitais įstatymais, šiais nuostatais, kitais teisės aktais, reglamentuojančiais valstybės registrų veiklą. Pagrindinės šiuose nuostatuose vartojamos sąvokos atitinka Lietuvos Respublikos civiliniame kodekse vartojamas sąvokas.</text:span></text:p>
      <text:p text:style-name="P93"><text:span text:style-name="T94">7</text:span><text:span text:style-name="T95">. Registro duomenys kaupiami vienoje duomenų bazėje. Registras yra viešas. Kiekvienas asmuo gali susipažinti su registro duomenimis įstatymų ir šių nuostatų nustatyta tvarka.</text:span></text:p>
      <text:p text:style-name="P96"><text:span text:style-name="T97">8</text:span><text:span text:style-name="T98">. Registras yra ne pagrindinis valstybės registras.</text:span></text:p>
      <text:p text:style-name="P99"/>
      <text:p text:style-name="P100"><text:span text:style-name="T101">II</text:span><text:span text:style-name="T102">.<text:s/></text:span><text:span text:style-name="T103">REGISTRO TVARKYMO ĮSTAIGOS</text:span></text:p>
      <text:p text:style-name="P104"/>
      <text:p text:style-name="P105"><text:span text:style-name="T106">9</text:span><text:span text:style-name="T107">. Vadovaujančioji registro tvarkymo įstaiga yra Teisingumo ministerija, kuri atlieka šias funkcijas:</text:span></text:p>
      <text:p text:style-name="P108"><text:span text:style-name="T109">9.1</text:span><text:span text:style-name="T110">. metodiškai vadovauja registro tvarkymo įstaigai ir įstatymų nustatyta tvarka vykdo jos darbo priežiūrą;</text:span></text:p>
      <text:p text:style-name="P111"><text:span text:style-name="T112">9.2</text:span><text:span text:style-name="T113">. tvirtina registrui teikiamų prašymų ir pranešimų formas ir jų pildymo instrukcijas;</text:span></text:p>
      <text:p text:style-name="P114"><text:span text:style-name="T115">9.3</text:span><text:span text:style-name="T116">. tvirtina registro teikiamų pranešimų formas;</text:span></text:p>
      <text:p text:style-name="P117"><text:span text:style-name="T118">9.4</text:span><text:span text:style-name="T119">. vykdo registro duomenų apsaugos reikalavimų laikymosi priežiūrą.</text:span></text:p>
      <text:p text:style-name="P120"><text:span text:style-name="T121">10</text:span><text:span text:style-name="T122">. Registro tvarkymo įstaiga yra Centrinė hipotekos įstaiga (toliau vadinama – registro tvarkymo įstaiga), kuri atlieka šias funkcijas:</text:span></text:p>
      <text:p text:style-name="P123"><text:span text:style-name="T124">10.1</text:span><text:span text:style-name="T125">. registruoja vedybų sutartis, sugyventinių sutartis ir turto padalijimo faktus;</text:span></text:p>
      <text:p text:style-name="P126"><text:span text:style-name="T127">10.2</text:span><text:span text:style-name="T128">. registruoja vedybų sutarčių, sugyventinių sutarčių ir turto padalijimo faktų duomenų pakeitimus;</text:span></text:p>
      <text:p text:style-name="P129"><text:span text:style-name="T130">10.3</text:span><text:span text:style-name="T131">. išregistruoja vedybų sutartis, sugyventinių sutartis ir turto padalijimo faktus;</text:span></text:p>
      <text:p text:style-name="P132"><text:span text:style-name="T133">10.4</text:span><text:span text:style-name="T134">. iš registro duomenų bazės spausdina ir išduoda pranešimus apie vedybų sutarčių, sugyventinių sutarčių, turto padalijimo faktų bei jų duomenų pakeitimų įregistravimą registre;</text:span></text:p>
      <text:p text:style-name="P135"><text:span text:style-name="T136">10.5</text:span><text:span text:style-name="T137">. iš registro duomenų bazės spausdina ir išduoda pranešimus apie vedybų sutarčių, sugyventinių sutarčių ir turto padalijimo faktų išregistravimą iš registro;</text:span></text:p>
      <text:p text:style-name="P138"><text:span text:style-name="T139">10.6</text:span><text:span text:style-name="T140">. kaupia, atnaujina ir saugo registro duomenis;</text:span></text:p>
      <text:p text:style-name="P141"><text:span text:style-name="T142">10.7</text:span><text:span text:style-name="T143">. užtikrina duomenų bazės duomenų apsaugą;</text:span></text:p>
      <text:p text:style-name="P144"><text:span text:style-name="T145">10.8</text:span><text:span text:style-name="T146">. teikia vadovaujančiajai registro tvarkymo įstaigai pasiūlymus dėl registro duomenų apsaugos tobulinimo;</text:span></text:p>
      <text:p text:style-name="P147"><text:span text:style-name="T148">10.9</text:span><text:span text:style-name="T149">. taiso registro duomenų klaidas ir raštu praneša apie tai suinteresuotiems asmenims;</text:span></text:p>
      <text:p text:style-name="P150"><text:span text:style-name="T151">10.10</text:span><text:span text:style-name="T152">. šių nuostatų nustatyta tvarka teikia registro duomenis;</text:span></text:p>
      <text:p text:style-name="P153"><text:span text:style-name="T154">10.11</text:span><text:span text:style-name="T155">. nustato ryšius su kitais valstybės registrais;</text:span></text:p>
      <text:p text:style-name="P156"><text:span text:style-name="T157">10.12</text:span><text:span text:style-name="T158">. teikia registro statistinius duomenis;</text:span></text:p>
      <text:p text:style-name="P159"><text:span text:style-name="T160">10.13</text:span><text:span text:style-name="T161">. tvarko registro duomenų bazės archyvą;</text:span></text:p>
      <text:p text:style-name="P162"><text:span text:style-name="T163">10.14</text:span><text:span text:style-name="T164">. tvarko pateiktų registruoti dokumentų archyvą, užtikrina jo apsaugą.</text:span></text:p>
      <text:p text:style-name="P165"><text:span text:style-name="T166">11</text:span><text:span text:style-name="T167">. Registro tvarkymo įstaiga privalo užtikrinti, kad tvarkant registrą nebūtų įrašyti klaidingi ar netikslūs duomenys.</text:span></text:p>
      <text:p text:style-name="P168"><text:span text:style-name="T169">12</text:span><text:span text:style-name="T170">. Įrašyti duomenis į registrą, taisyti klaidas registre turi teisę tik registro tvarkymo įstaigos darbuotojai įstatymų ir šių nuostatų nustatyta tvarka.</text:span></text:p>
      <text:p text:style-name="P171"><text:span text:style-name="T172">13</text:span><text:span text:style-name="T173">. Registro duomenų teikėjai yra:</text:span></text:p>
      <text:p text:style-name="P174"><text:span text:style-name="T175">13.1</text:span><text:span text:style-name="T176">. asmenys, sudarę vedybų sutartį;</text:span></text:p>
      <text:p text:style-name="P177"><text:span text:style-name="T178">13.2</text:span><text:span text:style-name="T179">. asmenys, sudarę sugyventinių sutartį;</text:span></text:p>
      <text:p text:style-name="P180"><text:span text:style-name="T181">13.3</text:span><text:span text:style-name="T182">. asmenys, kurių turtas buvo padalytas;</text:span></text:p>
      <text:p text:style-name="P183"><text:span text:style-name="T184">13.4</text:span><text:span text:style-name="T185">. notarai, patvirtinę sutartį dėl turto padalijimo;</text:span></text:p>
      <text:p text:style-name="P186"><text:span text:style-name="T187">13.5</text:span><text:span text:style-name="T188">. teismai, priėmę sprendimą dėl turto padalijimo;</text:span></text:p>
      <text:p text:style-name="P189"><text:span text:style-name="T190">13.6</text:span><text:span text:style-name="T191">. vieno ar abiejų sutuoktinių kreditoriai, dėl kurių pažeistų teisių atkūrimo teismas priėmė sprendimą.</text:span></text:p>
      <text:p text:style-name="P192"><text:span text:style-name="T193">14</text:span><text:span text:style-name="T194">. Registro duomenų teikėjai:</text:span></text:p>
      <text:p text:style-name="P195"><text:span text:style-name="T196">14.1</text:span><text:span text:style-name="T197">. įstatymų ir šių nuostatų nustatyta tvarka pateikia duomenis registrui;</text:span></text:p>
      <text:p text:style-name="P198"><text:span text:style-name="T199">14.2</text:span><text:span text:style-name="T200">. atsako už teikiamų registrui duomenų teisingumą;</text:span></text:p>
      <text:p text:style-name="P201"><text:span text:style-name="T202">14.3</text:span><text:span text:style-name="T203">. susipažinę su registre saugomais jų pateiktais duomenimis, turi teisę reikalauti, kad būtų ištaisyti klaidingi ar papildyti neišsamūs duomenys. Registro tvarkymo įstaiga, gavusi šį reikalavimą, privalo per 5 darbo dienas jį išnagrinėti ir raštu informuoti apie tai registro duomenų teikėją.</text:span></text:p>
      <text:p text:style-name="P204"/>
      <text:p text:style-name="P205"><text:span text:style-name="T206">III</text:span><text:span text:style-name="T207">.<text:s/></text:span><text:span text:style-name="T208">REGISTRO DUOMENYS</text:span></text:p>
      <text:p text:style-name="P209"/>
      <text:p text:style-name="P210"><text:span text:style-name="T211">15</text:span><text:span text:style-name="T212">. Registre kaupiami ir tvarkomi šie duomenys apie vedybų sutartis ir sugyventinių sutartis:</text:span></text:p>
      <text:p text:style-name="P213"><text:span text:style-name="T214">15.1</text:span><text:span text:style-name="T215">. sutarties rūšis;</text:span></text:p>
      <text:p text:style-name="P216"><text:span text:style-name="T217">15.2</text:span><text:span text:style-name="T218">. sutarties sudarymo data;</text:span></text:p>
      <text:p text:style-name="P219"><text:span text:style-name="T220">15.3</text:span><text:span text:style-name="T221">. sutartį sudarę fiziniai asmenys (Lietuvos Respublikoje fizinius asmenis registruojančio valstybės registro suteiktas asmens kodas (toliau vadinama – asmens kodas), vardas, pavardė, gyvenamoji vieta; jeigu asmuo neregistruotas Lietuvos Respublikoje fizinius asmenis registruojančiame valstybės registre, – gimimo data, vardas, pavardė, gyvenamoji vieta);</text:span></text:p>
      <text:p text:style-name="P222"><text:span text:style-name="T223">15.4</text:span><text:span text:style-name="T224">. santuokos sudarymo arba partnerystės įregistravimo data;</text:span></text:p>
      <text:p text:style-name="P225"><text:span text:style-name="T226">15.5</text:span><text:span text:style-name="T227">. sutarties ar jos pakeitimo įsigaliojimo data ar sąlyga;</text:span></text:p>
      <text:p text:style-name="P228"><text:span text:style-name="T229">15.6</text:span><text:span text:style-name="T230">. turto, dėl kurio teisinio režimo susitarta ar priimtas teismo sprendimas, rūšis, identifikavimo kodas (jeigu režimas nustatomas konkrečiam turto registre registruotam objektui), aprašymas;</text:span></text:p>
      <text:p text:style-name="P231"><text:span text:style-name="T232">15.7</text:span><text:span text:style-name="T233">. turtui nustatytas teisinis režimas;</text:span></text:p>
      <text:p text:style-name="P234"><text:span text:style-name="T235">15.8</text:span><text:span text:style-name="T236">. sutarties įregistravimo data;</text:span></text:p>
      <text:p text:style-name="P237"><text:span text:style-name="T238">15.9</text:span><text:span text:style-name="T239">. duomenų pakeitimo pagrindas ir data;</text:span></text:p>
      <text:p text:style-name="P240"><text:span text:style-name="T241">15.10</text:span><text:span text:style-name="T242">. sutarties išregistravimo pagrindas ir data;</text:span></text:p>
      <text:p text:style-name="P243"><text:span text:style-name="T244">15.11</text:span><text:span text:style-name="T245">. sutarties identifikavimo kodas.</text:span></text:p>
      <text:p text:style-name="P246"><text:span text:style-name="T247">16</text:span><text:span text:style-name="T248">. Registre kaupiami ir tvarkomi šie duomenys apie turto padalijimo faktus:</text:span></text:p>
      <text:p text:style-name="P249"><text:span text:style-name="T250">16.1</text:span><text:span text:style-name="T251">. turto padalijimo fakto registravimo pagrindas;</text:span></text:p>
      <text:p text:style-name="P252"><text:span text:style-name="T253">16.2</text:span><text:span text:style-name="T254">. sutarties dėl bendro sutuoktinių turto padalijimo patvirtinimo ar teismo sprendimo dėl turto, kuris yra bendroji jungtinė sutuoktinių nuosavybė, padalijimo priėmimo data;</text:span></text:p>
      <text:p text:style-name="P255"><text:span text:style-name="T256">16.3</text:span><text:span text:style-name="T257">. sutartį dėl turto padalijimo sudarę fiziniai asmenys (asmens kodas, vardas, pavardė, gyvenamoji vieta; jeigu asmuo neregistruotas Lietuvos Respublikoje fizinius asmenis registruojančiame valstybės registre, – gimimo data, vardas, pavardė, gyvenamoji vieta) ar fiziniai asmenys, kurių turtas padalytas įsiteisėjusiu teismo sprendimu (asmens kodas, vardas, pavardė, gyvenamoji vieta; jeigu asmuo neregistruotas Lietuvos Respublikoje fizinius asmenis registruojančiame valstybės registre, – gimimo data, vardas, pavardė, gyvenamoji vieta);</text:span></text:p>
      <text:p text:style-name="P258"><text:span text:style-name="T259">16.4</text:span><text:span text:style-name="T260">. santuokos nutraukimo data;</text:span></text:p>
      <text:p text:style-name="P261"><text:span text:style-name="T262">16.5</text:span><text:span text:style-name="T263">. turto, dėl kurio padalijimo patvirtinta sutartis ar priimtas teismo sprendimas, rūšis, identifikavimo kodas (jeigu režimas nustatomas konkrečiam turto registre registruotam objektui), aprašymas;</text:span></text:p>
      <text:p text:style-name="P264"><text:span text:style-name="T265">16.6</text:span><text:span text:style-name="T266">. sutartimi dėl turto padalijimo ar teismo sprendimu dėl turto padalijimo turtui nustatytas teisinis režimas;</text:span></text:p>
      <text:p text:style-name="P267"><text:span text:style-name="T268">16.7</text:span><text:span text:style-name="T269">. turto padalijimo fakto įregistravimo data;</text:span></text:p>
      <text:p text:style-name="P270"><text:span text:style-name="T271">16.8</text:span><text:span text:style-name="T272">. duomenų pakeitimo pagrindas ir data;</text:span></text:p>
      <text:p text:style-name="P273"><text:span text:style-name="T274">16.9</text:span><text:span text:style-name="T275">. turto padalijimo fakto išregistravimo pagrindas ir data;</text:span></text:p>
      <text:p text:style-name="P276"><text:span text:style-name="T277">16.10</text:span><text:span text:style-name="T278">. turto padalijimo fakto identifikavimo kodas.</text:span></text:p>
      <text:p text:style-name="P279"><text:span text:style-name="T280">17</text:span><text:span text:style-name="T281">. Vedybų sutarties, sugyventinių sutarties, turto padalijimo fakto identifikavimo kodą sudaro 10 ženklų. Pirmas kodo ženklas nurodo registro objektą (8 – vedybų arba sugyventinių sutartis, 9 – turto padalijimo faktas), antras-penktas kodo ženklai nurodo duomenų įregistravimo metus, šeštas-dešimtas – eilės numerį registre.</text:span></text:p>
      <text:p text:style-name="P282"><text:span text:style-name="T283">18</text:span><text:span text:style-name="T284">. Registre įrašant duomenis apie fizinius asmenis ir turtą, kurie registruojami valstybės registruose, naudojamas atitinkamų registrų suteiktas identifikavimo kodas.</text:span></text:p>
      <text:p text:style-name="P285"><text:span text:style-name="T286">19</text:span><text:span text:style-name="T287">. Registro duomenys kaupiami senus įrašus papildant naujais. Ištaisomi tik klaidingi duomenys.</text:span></text:p>
      <text:p text:style-name="P288"><text:span text:style-name="T289">20</text:span><text:span text:style-name="T290">. Jeigu į registrą įrašyti duomenys dėl registro tvarkymo įstaigos kaltės neatitinka faktinių duomenų, ši įstaiga privalo nedelsdama ištaisyti klaidą ir informuoti apie tai visus registro duomenų naudotojus, kuriems klaidingi duomenys perduoti.</text:span></text:p>
      <text:p text:style-name="P291"/>
      <text:p text:style-name="P292"><text:span text:style-name="T293">IV</text:span><text:span text:style-name="T294">.<text:s/></text:span><text:span text:style-name="T295">REGISTRAVIMAS REGISTRE</text:span></text:p>
      <text:p text:style-name="P296"/>
      <text:p text:style-name="P297">Vedybų sutarties, sugyventinių sutarties ir turto padalijimo fakto registravimas</text:p>
      <text:p text:style-name="P298"/>
      <text:p text:style-name="P299"><text:span text:style-name="T300">21</text:span><text:span text:style-name="T301">. Prašymą įregistruoti vedybų arba sugyventinių sutartį ir kitus šių nuostatų 22 punkte išvardytus dokumentus pateikia vienas iš sutuoktinių ar sugyventinių arba jų įgalioti asmenys.</text:span></text:p>
      <text:p text:style-name="P302">Pranešimą apie turto padalijimo faktą kartu su šių nuostatų 23 punkte išvardytais dokumentais pateikia notaras, patvirtinęs sutartį dėl bendro sutuoktinių turto padalijimo, arba teismas, priėmęs sprendimą padalyti turtą, kuris yra bendroji jungtinė sutuoktinių nuosavybė.</text:p>
      <text:p text:style-name="P303"><text:span text:style-name="T304">Prašymas ar pranešimas pateikiamas asmeniškai arba paštu.</text:span></text:p>
      <text:p text:style-name="P305"><text:span text:style-name="T306">22</text:span><text:span text:style-name="T307">. Asmuo, pageidaujantis įregistruoti vedybų arba sugyventinių sutartį registre, registro tvarkymo įstaigai turi pateikti:</text:span></text:p>
      <text:p text:style-name="P308"><text:span text:style-name="T309">22.1</text:span><text:span text:style-name="T310">. vadovaujančiosios registro tvarkymo įstaigos nustatytos formos prašymą;</text:span></text:p>
      <text:p text:style-name="P311"><text:span text:style-name="T312">22.2</text:span><text:span text:style-name="T313">. santuokos liudijimą ar pažymą apie partnerystės įregistravimą arba notariškai patvirtintas jų kopijas;</text:span></text:p>
      <text:p text:style-name="P314"><text:span text:style-name="T315">22.3</text:span><text:span text:style-name="T316">. dokumentą, patvirtinantį, kad sumokėtas atlyginimas už duomenų įregistravimą registre;</text:span></text:p>
      <text:p text:style-name="P317"><text:span text:style-name="T318">22.4</text:span><text:span text:style-name="T319">. įstatymų nustatyta tvarka patvirtintą įgaliojimą, jeigu prašymą pateikia įgaliotas asmuo;</text:span></text:p>
      <text:p text:style-name="P320"><text:span text:style-name="T321">22.5</text:span><text:span text:style-name="T322">. notariškai patvirtintą vedybų sutartį ar notariškai patvirtintą sugyventinių sutartį arba notariškai patvirtintą jos kopiją.</text:span></text:p>
      <text:p text:style-name="P323"><text:span text:style-name="T324">23</text:span><text:span text:style-name="T325">. Notaras registro tvarkymo įstaigai kartu su vadovaujančiosios registro tvarkymo įstaigos nustatytos formos pranešimu apie turto padalijimo faktą pateikia sutarties dėl turto padalijimo kopiją.</text:span></text:p>
      <text:p text:style-name="P326"><text:span text:style-name="T327">Teismas registro tvarkymo įstaigai kartu su vadovaujančiosios registro tvarkymo įstaigos nustatytos formos pranešimu apie turto padalijimo faktą pateikia įsiteisėjusį teismo sprendimą dėl turto padalijimo arba jo nuorašą.</text:span></text:p>
      <text:p text:style-name="P328"><text:span text:style-name="T329">24</text:span><text:span text:style-name="T330">. Visi dokumentai registro tvarkymo įstaigai pateikiami lietuvių kalba. Jeigu dokumentai surašyti ne lietuvių kalba, turi būti pridėtas teisės aktų nustatyta tvarka patvirtintas jų vertimas.</text:span></text:p>
      <text:p text:style-name="P331"><text:span text:style-name="T332">25</text:span><text:span text:style-name="T333">. Gautas prašymas įregistruoti vedybų ar sugyventinių sutartį ar pranešimas apie turto padalijimo faktą registruojamas elektroniniame gaunamų dokumentų žurnale.</text:span></text:p>
      <text:p text:style-name="P334"><text:span text:style-name="T335">Registro tvarkymo įstaigos darbuotojas, gavęs prašymą ar pranešimą, jame deda spaudą, nurodydamas dokumento gavimo datą, taip pat suteikia gaunamų dokumentų žurnalo eilės numerį.</text:span></text:p>
      <text:p text:style-name="P336"><text:span text:style-name="T337">26</text:span><text:span text:style-name="T338">. Gavus prašymą įregistruoti vedybų ar sugyventinių sutartį arba pranešimą apie turto padalijimo faktą, šių nuostatų 15–16 punktuose nurodyti duomenys per 3 darbo dienas įrašomi į registro duomenų bazę.</text:span></text:p>
      <text:p text:style-name="P339"><text:span text:style-name="T340">27</text:span><text:span text:style-name="T341">. Įregistravus duomenis registre, iš registro duomenų bazės išspausdinamas pranešimas, patvirtinantis vedybų ar sugyventinių sutarties arba turto padalijimo fakto įregistravimą.</text:span></text:p>
      <text:p text:style-name="P342"><text:span text:style-name="T343">28</text:span><text:span text:style-name="T344">. Pranešimas apie vedybų ar sugyventinių sutarties įregistravimą ne vėliau kaip per 3 darbo dienas nuo sutarties įregistravimo išsiunčiamas (ar įteikiamas asmeniškai) prašymą pateikusiam asmeniui.</text:span></text:p>
      <text:p text:style-name="P345"><text:span text:style-name="T346">Pranešimas apie turto padalijimo fakto įregistravimą registre ne vėliau kaip per 3 darbo dienas nuo turto padalijimo fakto įregistravimo išsiunčiamas pranešimą atsiuntusiam notarui ar teisėjui.</text:span></text:p>
      <text:p text:style-name="P347"><text:span text:style-name="T348">29</text:span><text:span text:style-name="T349">. Jeigu nepateikti visi šių nuostatų 22 arba 23 punkte išvardyti dokumentai arba juose nenurodyti asmenys ar juos identifikuojantys duomenys, registro tvarkymo įstaiga grąžina visus pateiktus dokumentus juos pateikusiam asmeniui ir šis asmuo informuojamas, kad registre duomenys neįregistruoti, nurodomi neįregistravimo motyvai.</text:span></text:p>
      <text:p text:style-name="P350"/>
      <text:p text:style-name="P351">Vedybų sutarties, sugyventinių sutarties ir turto padalijimo</text:p>
      <text:p text:style-name="P352">fakto duomenų pakeitimo registravimas, vedybų sutarties, sugyventinių sutarties ir turto padalijimo fakto išregistravimas</text:p>
      <text:p text:style-name="P353"/>
      <text:p text:style-name="P354"><text:span text:style-name="T355">30</text:span><text:span text:style-name="T356">. Prašymą įregistruoti vedybų sutarties, sugyventinių sutarties ar turto padalijimo fakto duomenų pakeitimą ir prašymą išregistruoti vedybų sutartį, sugyventinių sutartį ar turto padalijimo faktą pateikia registro duomenų teikėjai arba jų įgalioti asmenys.</text:span></text:p>
      <text:p text:style-name="P357"><text:span text:style-name="T358">Prašymas pateikiamas asmeniškai arba paštu.</text:span></text:p>
      <text:p text:style-name="P359"><text:span text:style-name="T360">31</text:span><text:span text:style-name="T361">. Asmuo, pageidaujantis įregistruoti vedybų sutarties, sugyventinių sutarties ar turto padalijimo fakto duomenų pakeitimą arba išregistruoti vedybų sutartį, sugyventinių sutartį ar turto padalijimo faktą, registro tvarkymo įstaigai turi pateikti:</text:span></text:p>
      <text:p text:style-name="P362"><text:span text:style-name="T363">31.1</text:span><text:span text:style-name="T364">. vadovaujančiosios registro tvarkymo įstaigos nustatytos formos prašymą;</text:span></text:p>
      <text:p text:style-name="P365"><text:span text:style-name="T366">31.2</text:span><text:span text:style-name="T367">. dokumentą, patvirtinantį, kad sumokėtas atlyginimas už duomenų įregistravimą registre;</text:span></text:p>
      <text:p text:style-name="P368"><text:span text:style-name="T369">31.3</text:span><text:span text:style-name="T370">. įstatymų nustatyta tvarka patvirtintą įgaliojimą, jeigu prašymą pateikia įgaliotas asmuo;</text:span></text:p>
      <text:p text:style-name="P371"><text:span text:style-name="T372">31.4</text:span><text:span text:style-name="T373">. vieną iš šių dokumentų:</text:span></text:p>
      <text:p text:style-name="P374"><text:span text:style-name="T375">31.4.1</text:span><text:span text:style-name="T376">. notariškai patvirtintą vedybų sutarties pakeitimą ar susitarimą nutraukti sutartį arba notariškai patvirtintą jo kopiją;</text:span></text:p>
      <text:p text:style-name="P377"><text:span text:style-name="T378">31.4.2</text:span><text:span text:style-name="T379">. įsiteisėjusį teismo sprendimą pakeisti, nutraukti, pripažinti vedybų sutartį ar jos dalį negaliojančia arba jo nuorašą;</text:span></text:p>
      <text:p text:style-name="P380"><text:span text:style-name="T381">31.4.3</text:span><text:span text:style-name="T382">. notariškai patvirtintą sugyventinių sutarties pakeitimą ar susitarimą nutraukti sutartį arba notariškai patvirtintą jo kopiją;</text:span></text:p>
      <text:p text:style-name="P383"><text:span text:style-name="T384">31.4.4</text:span><text:span text:style-name="T385">. įsiteisėjusį teismo sprendimą pakeisti, nutraukti, pripažinti sugyventinių sutartį ar jos dalį negaliojančia arba jo nuorašą;</text:span></text:p>
      <text:p text:style-name="P386"><text:span text:style-name="T387">31.4.5</text:span><text:span text:style-name="T388">. įsiteisėjusį teismo sprendimą dėl santuokos nutraukimo ar gyvenimo skyrium (separacijos) arba jo nuorašą;</text:span></text:p>
      <text:p text:style-name="P389"><text:span text:style-name="T390">31.4.6</text:span><text:span text:style-name="T391">. ištuokos liudijimą arba jo notariškai patvirtintą kopiją;</text:span></text:p>
      <text:p text:style-name="P392"><text:span text:style-name="T393">31.4.7</text:span><text:span text:style-name="T394">. įsiteisėjusį teismo sprendimą atkurti pažeistas vieno ar abiejų sutuoktinių kreditorių teises arba jo nuorašą;</text:span></text:p>
      <text:p text:style-name="P395"><text:span text:style-name="T396">31.4.8</text:span><text:span text:style-name="T397">. įsiteisėjusį teismo sprendimą pakeisti, nutraukti, pripažinti turto padalijimo sutartį ar jos dalį negaliojančia arba jo nuorašą;</text:span></text:p>
      <text:p text:style-name="P398"><text:span text:style-name="T399">31.4.9</text:span><text:span text:style-name="T400">. sutuoktinio (sugyventinio) mirties liudijimą arba notariškai patvirtintą jo kopiją;</text:span></text:p>
      <text:p text:style-name="P401"><text:span text:style-name="T402">31.4.10</text:span><text:span text:style-name="T403">. kitą dokumentą, patvirtinantį duomenų pasikeitimą arba pagrindą išregistruoti.</text:span></text:p>
      <text:p text:style-name="P404"><text:span text:style-name="T405">32</text:span><text:span text:style-name="T406">. Vedybų sutarties, sugyventinių sutarties ar turto padalijimo fakto duomenų pasikeitimas registruojamas ir vedybų sutartis, sugyventinių sutartis arba turto padalijimo faktas išregistruojami šių nuostatų 25, 26 ir 28 punktuose nustatyta tvarka ir terminais.</text:span></text:p>
      <text:p text:style-name="P407"><text:span text:style-name="T408">33</text:span><text:span text:style-name="T409">. Įregistravus vedybų sutarties, sugyventinių sutarties arba turto padalijimo fakto duomenų pakeitimą, iš registro duomenų bazės, išspausdinamas pranešimas apie vedybų sutarties, sugyventinių sutarties arba turto padalijimo fakto duomenų pakeitimo įregistravimą.</text:span></text:p>
      <text:p text:style-name="P410"><text:span text:style-name="T411">Išregistravus vedybų sutartį, sugyventinių sutartį arba turto padalijimo faktą iš registro duomenų bazės, išspausdinamas pranešimas apie vedybų sutarties, sugyventinių sutarties arba turto padalijimo fakto išregistravimą.</text:span></text:p>
      <text:p text:style-name="P412"><text:span text:style-name="T413">34</text:span><text:span text:style-name="T414">. Gavus teismo sprendimą dėl vieno ar abiejų sutuoktinių kreditorių, kurių teises pažeidė vedybų sutarties ar sugyventinių sutarties pakeitimas ar nutraukimas, pažeistų teisių atkūrimo, šių nuostatų nustatyta tvarka registre atkuriami duomenys, buvę iki sutarties pakeitimo ar nutraukimo.</text:span></text:p>
      <text:p text:style-name="P415"><text:span text:style-name="T416">35</text:span><text:span text:style-name="T417">. Jeigu nepateikti šių nuostatų 31 punkte išvardyti dokumentai arba pateiktuose dokumentuose nenurodyti vedybų sutartį, sugyventinių sutartį arba turto padalijimo faktą, kurio duomenų pakeitimą norima įregistruoti arba kurį norima išregistruoti, identifikuojantys duomenys, registro tvarkymo įstaiga grąžina visus pateiktus dokumentus juos pateikusiam asmeniui ir šis asmuo informuojamas, kad registre duomenys neįregistruoti, nurodomi neįregistravimo motyvai.</text:span></text:p>
      <text:p text:style-name="P418"><text:span text:style-name="T419">36</text:span><text:span text:style-name="T420">. Vedybų sutartis, sugyventinių sutartis ir turto padalijimo faktas išregistruojami neatlygintinai. Neatlygintinai taip pat registruojami duomenys apie asmenų, kurių turtas padalytas sutartimi arba teismo sprendimu, santuokos nutraukimą ir santuokos pabaigą.</text:span></text:p>
      <text:p text:style-name="P421"><text:span text:style-name="T422">37</text:span><text:span text:style-name="T423">. Duomenys apie vedybų sutartį ar sugyventinių sutartį į registro duomenų bazės archyvą perkeliami po vienerių metų nuo sutarties išregistravimo. Duomenys apie turto padalijimo faktą į duomenų bazės archyvą perkeliami po vienerių metų nuo duomenų apie santuokos nutraukimą, vieno iš sutuoktinių mirtį įregistravimo ar fakto išregistravimo. Duomenys archyve saugomi dešimt metų.</text:span></text:p>
      <text:p text:style-name="P424"/>
      <text:p text:style-name="P425"><text:span text:style-name="T426">V</text:span><text:span text:style-name="T427">.<text:s/></text:span><text:span text:style-name="T428">SĄVEIKA SU KITAIS VALSTYBĖS REGISTRAIS</text:span></text:p>
      <text:p text:style-name="P429"/>
      <text:p text:style-name="P430"><text:span text:style-name="T431">38</text:span><text:span text:style-name="T432">. Registro funkcionavimui užtikrinti naudojami šių valstybės registrų ir institucijų, registruojančių atitinkamus turto objektus, duomenys:</text:span></text:p>
      <text:p text:style-name="P433"><text:span text:style-name="T434">38.1</text:span><text:span text:style-name="T435">. Gyventojų registro;</text:span></text:p>
      <text:p text:style-name="P436"><text:span text:style-name="T437">38.2</text:span><text:span text:style-name="T438">. Juridinių asmenų registro;</text:span></text:p>
      <text:p text:style-name="P439"><text:span text:style-name="T440">38.3</text:span><text:span text:style-name="T441">. Nekilnojamojo turto registro;</text:span></text:p>
      <text:p text:style-name="P442"><text:span text:style-name="T443">38.4</text:span><text:span text:style-name="T444">. Vidaus vandenų laivų registro;</text:span></text:p>
      <text:p text:style-name="P445"><text:span text:style-name="T446">38.5</text:span><text:span text:style-name="T447">. Jūrų laivų registro;</text:span></text:p>
      <text:p text:style-name="P448"><text:span text:style-name="T449">38.6</text:span><text:span text:style-name="T450">. Civilinių orlaivių registro;</text:span></text:p>
      <text:p text:style-name="P451"><text:span text:style-name="T452">38.7</text:span><text:span text:style-name="T453">. Kelių transporto priemonių registro;</text:span></text:p>
      <text:p text:style-name="P454"><text:span text:style-name="T455">38.8</text:span><text:span text:style-name="T456">. savivaldybių – apie įregistruotus traktorius, savaeiges važiuokles ir žemės ūkio mašinas bei jų priekabas.</text:span></text:p>
      <text:p text:style-name="P457"><text:span text:style-name="T458">39</text:span><text:span text:style-name="T459">. Kitų registrų duomenys siejami su registro duomenimis unikaliais numeriais (identifikavimo kodais) ir naudojami šių nuostatų 15.3, 15.6, 16.3 ir 16.5 punktuose nurodytiems duomenims gauti.</text:span></text:p>
      <text:p text:style-name="P460"><text:span text:style-name="T461">40</text:span><text:span text:style-name="T462">. Registro duomenys apie turtui nustatytą teisinį režimą gali būti teikiami turto registrams ir kitoms informacinėms sistemoms. Konkreti sąveika su kiekvienu valstybės registru ar informacine sistema nustatoma atskira sutartimi.</text:span></text:p>
      <text:p text:style-name="P463"/>
      <text:p text:style-name="P464"><text:span text:style-name="T465">VI</text:span><text:span text:style-name="T466">.<text:s/></text:span><text:span text:style-name="T467">REGISTRO DUOMENŲ NAUDOJIMAS</text:span></text:p>
      <text:p text:style-name="P468"/>
      <text:p text:style-name="P469"><text:span text:style-name="T470">41</text:span><text:span text:style-name="T471">. Registro duomenų teikimo formos yra:</text:span></text:p>
      <text:p text:style-name="P472"><text:span text:style-name="T473">41.1</text:span><text:span text:style-name="T474">. išsami informacija – šių nuostatų 15 ir 16 punktuose nurodyti duomenys, išskyrus fizinių asmenų kodus;</text:span></text:p>
      <text:p text:style-name="P475"><text:span text:style-name="T476">41.2</text:span><text:span text:style-name="T477">. dokumentų santrauka – šių nuostatų 15.1, 15.2, 15. 3, 15.8, 15.10, 15.11, 16.2, 16.3, 16.7, 16.9 ir 16.10 punktuose nurodyti duomenys, išskyrus fizinių asmenų kodus, gyvenamąsias vietas ir sutarčių ar turto padalijimo faktų išregistravimo pagrindą;</text:span></text:p>
      <text:p text:style-name="P478"><text:span text:style-name="T479">41.3</text:span><text:span text:style-name="T480">. trumpa informacija – šių nuostatų 15.1, 15.11 ir 16.10 punktuose nurodyti duomenys.</text:span></text:p>
      <text:p text:style-name="P481"><text:span text:style-name="T482">42</text:span><text:span text:style-name="T483">. Registro duomenys teikiami:</text:span></text:p>
      <text:p text:style-name="P484"><text:span text:style-name="T485">42.1</text:span><text:span text:style-name="T486">. paštu arba asmeniškai;</text:span></text:p>
      <text:p text:style-name="P487"><text:span text:style-name="T488">42.2</text:span><text:span text:style-name="T489">. elektroniniu būdu.</text:span></text:p>
      <text:p text:style-name="P490"><text:span text:style-name="T491">43</text:span><text:span text:style-name="T492">. Paštu arba asmeniškai teikiama išsami informacija arba dokumentų santrauka. Šie duomenys teikiami gavus fizinio ar juridinio asmens rašytinį prašymą, kuriame nurodoma: asmens, pateikiančio prašymą, vardas, pavardė (juridinio asmens kodas, teisinė forma ir pavadinimas), adresas, duomenų naudojimo tikslas, vienas iš šių nuostatų 47 punkte nurodytų duomenų. Gautas prašymas registruojamas gaunamų prašymų žurnale, prašyme dedamas spaudas, kuriame nurodomas eilės numeris gaunamų prašymų žurnale ir prašymo gavimo data.</text:span></text:p>
      <text:p text:style-name="P493"><text:span text:style-name="T494">44</text:span><text:span text:style-name="T495">. Elektroniniu būdu teikiama dokumentų santrauka ir trumpa informacija. Šie duomenys teikiami pagal duomenų teikimo sutartis, kuriose turi būti nurodytas duomenų naudojimo tikslas, sąlygos ir tvarka.</text:span></text:p>
      <text:p text:style-name="P496"><text:span text:style-name="T497">45</text:span><text:span text:style-name="T498">. Registro duomenys teikiami duomenų gavėjui, nurodžiusiam pagrįstą, teisėtą duomenų naudojimo tikslą. Duomenų gavėjas, panaudojęs registro duomenis ne jo nurodytu teisėtu ir pagrįstu tikslu, atsako Lietuvos Respublikos įstatymų nustatyta tvarka.</text:span></text:p>
      <text:p text:style-name="P499"><text:span text:style-name="T500">46</text:span><text:span text:style-name="T501">. Fiziniai ir juridiniai asmenys turi teisę naudotis registro duomenimis, išskyrus įstatymų nustatytus apribojimus. Atlyginimo už naudojimąsi registro duomenimis tvarką ir dydį nustato Lietuvos Respublikos Vyriausybė.</text:span></text:p>
      <text:p text:style-name="P502"><text:span text:style-name="T503">47</text:span><text:span text:style-name="T504">. Registro duomenys teikiami pagal sutartį sudariusio asmens kodą (jeigu asmuo neregistruotas Lietuvos Respublikoje fizinius asmenis registruojančiame valstybės registre, – pagal asmens gimimo datą, vardą ir pavardę) arba vedybų sutarties, sugyventinių sutarties ar turto padalijimo fakto identifikavimo kodą.</text:span></text:p>
      <text:p text:style-name="P505"/>
      <text:p text:style-name="P506"><text:span text:style-name="T507">VII</text:span><text:span text:style-name="T508">.<text:s/></text:span><text:span text:style-name="T509">REGISTRO DUOMENŲ PERDAVIMAS Į UŽSIENIO VALSTYBES</text:span></text:p>
      <text:p text:style-name="P510"/>
      <text:p text:style-name="P511"><text:span text:style-name="T512">48</text:span><text:span text:style-name="T513">. Registro duomenys gali būti perduodami į užsienio valstybes tik Lietuvos Respublikos įstatymų, kitų teisės aktų ir Lietuvos Respublikos sutarčių su užsienio valstybėmis nustatytais atvejais.</text:span></text:p>
      <text:p text:style-name="P514"><text:span text:style-name="T515">49</text:span><text:span text:style-name="T516">. Registro duomenys gali būti teikiami tarptautiniams kompiuterių tinklams tik Lietuvos Respublikos įstatymų, kitų teisės aktų ir Lietuvos Respublikos sutarčių su užsienio valstybėmis numatytais atvejais.</text:span></text:p>
      <text:p text:style-name="P517"/>
      <text:p text:style-name="P518"><text:span text:style-name="T519">VIII</text:span><text:span text:style-name="T520">.<text:s/></text:span><text:span text:style-name="T521">REGISTRO DUOMENŲ APSAUGA</text:span></text:p>
      <text:p text:style-name="P522"/>
      <text:p text:style-name="P523"><text:span text:style-name="T524">50</text:span><text:span text:style-name="T525">. Už registro duomenų apsaugą atsako registro tvarkymo įstaiga.</text:span></text:p>
      <text:p text:style-name="P526"><text:span text:style-name="T527">51</text:span><text:span text:style-name="T528">. Tvarkant registrą, turi būti taikomos apsaugos priemonės nuo neteisėto duomenų rinkimo, užrašymo, kaupimo, saugojimo, klasifikavimo, grupavimo, jungimo, atkūrimo, keitimo (pildymo ar taisymo), teikimo, paskelbimo, naudojimo ar naikinimo. Šias priemones nustato vadovaujančioji registro tvarkymo įstaiga pagal Lietuvos Respublikos asmens duomenų teisinės apsaugos įstatymą, Bendruosius duomenų apsaugos reikalavimus, patvirtintus Lietuvos Respublikos Vyriausybės 1997 m. rugsėjo 4 d. nutarimu Nr. 952 (Žin., 1997, Nr.<text:s/></text:span><text:a xlink:href="https://www.e-tar.lt/portal/lt/legalAct/TAR.69A782236F58" office:target-frame-name="_blank" xlink:show="new"><text:span text:style-name="T529">83-2075</text:span></text:a><text:span text:style-name="T530">), Valstybinės duomenų apsaugos inspekcijos teisės aktus ir kitus duomenų apsaugą reglamentuojančius teisės aktus.</text:span></text:p>
      <text:p text:style-name="P531"><text:span text:style-name="T532">52</text:span><text:span text:style-name="T533">. Turi būti taikomos šios tvarkomo registro apsaugos nuo neteisėto duomenų sunaikinimo, pakeitimo ir naudojimo priemonės:</text:span></text:p>
      <text:p text:style-name="P534"><text:span text:style-name="T535">52.1</text:span><text:span text:style-name="T536">. programinės;</text:span></text:p>
      <text:p text:style-name="P537"><text:span text:style-name="T538">52.2</text:span><text:span text:style-name="T539">. techninės;</text:span></text:p>
      <text:p text:style-name="P540"><text:span text:style-name="T541">52.3</text:span><text:span text:style-name="T542">. patalpų apsaugos;</text:span></text:p>
      <text:p text:style-name="P543"><text:span text:style-name="T544">52.4</text:span><text:span text:style-name="T545">. administracinės.</text:span></text:p>
      <text:p text:style-name="P546"><text:span text:style-name="T547">53</text:span><text:span text:style-name="T548">. Konkrečios registro duomenų apsaugos priemonės detalizuojamos registro techniniame projekte.</text:span></text:p>
      <text:p text:style-name="P549"/>
      <text:p text:style-name="P550"><text:span text:style-name="T551">IX</text:span><text:span text:style-name="T552">.<text:s/></text:span><text:span text:style-name="T553">REGISTRO FINANSAVIMAS</text:span></text:p>
      <text:p text:style-name="P554"/>
      <text:p text:style-name="P555"><text:span text:style-name="T556">54</text:span><text:span text:style-name="T557">. Registro finansavimo šaltiniai yra Lietuvos Respublikos valstybės biudžetas ir registro tvarkymo įstaigos pajamos, gautos už registro teikiamas paslaugas.</text:span></text:p>
      <text:p text:style-name="P558"/>
      <text:p text:style-name="P559"><text:span text:style-name="T560">X</text:span><text:span text:style-name="T561">.<text:s/></text:span><text:span text:style-name="T562">REGISTRO LIKVIDAVIMAS (REORGANIZAVIMAS)</text:span></text:p>
      <text:p text:style-name="P563"/>
      <text:p text:style-name="P564"><text:span text:style-name="T565">55</text:span><text:span text:style-name="T566">. Registras likviduojamas (reorganizuojamas) Lietuvos Respublikos įstatymų ir Lietuvos Respublikos Vyriausybės nustatyta tvarka.</text:span></text:p>
      <text:p text:style-name="P567"><text:span text:style-name="T56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0T10:50:00Z</meta:creation-date>
    <dc:date>2016-10-20T10:50:00Z</dc:date>
    <meta:template xlink:href="Normal.dotm" xlink:type="simple"/>
    <meta:editing-cycles>2</meta:editing-cycles>
    <meta:editing-duration>PT0S</meta:editing-duration>
    <meta:document-statistic meta:page-count="8" meta:paragraph-count="121" meta:word-count="2732" meta:character-count="22393" meta:row-count="507" meta:non-whitespace-character-count="19782"/>
  </office:meta>
</office:document-meta>
</file>