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 style:text-position="super 62.5%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text-position="super 62.5%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keep-with-next="always"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 style:text-position="super 62.5%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16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16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16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16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16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16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16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16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2.5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2.5%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16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16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16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2.5%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16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16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16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16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2.5%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16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16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16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16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16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per 62.5%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16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font-weight="bold" style:font-weight-asian="bold"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16in"/>
    </style:style>
    <style:style style:name="T957" style:parent-style-name="DefaultParagraphFont" style:family="text">
      <style:text-properties fo:font-style="italic" style:font-style-asian="italic" fo:color="#000000"/>
    </style:style>
    <style:style style:name="P9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173</text:span><text:span text:style-name="T17">18</text:span><text:span text:style-name="T18"><text:s/>STRAIPSNIU IR 224, 259</text:span><text:span text:style-name="T19">1</text:span><text:span text:style-name="T20"><text:s/>STRAIPSNIŲ PAKEITIMO</text:span></text:p>
      <text:p text:style-name="P21">Į S T A T Y M A S</text:p>
      <text:p text:style-name="P22"/>
      <text:p text:style-name="P23">2001 m. balandžio 17 d. Nr. IX-256</text:p>
      <text:p text:style-name="P24">Vilnius</text:p>
      <text:p text:style-name="P25"/>
      <text:p text:style-name="P26"><text:span text:style-name="T27">(Žin., 1985, Nr. 1-1, Nr. 33-370; 1</text:span><text:span text:style-name="T28">992, Nr.<text:s/></text:span><text:a xlink:href="https://www.e-tar.lt/portal/lt/legalAct/TAR.07F97FC589FC" office:target-frame-name="_blank" xlink:show="new"><text:span text:style-name="T29">21-610</text:span></text:a><text:span text:style-name="T30">; 1993, Nr.<text:s/></text:span><text:a xlink:href="https://www.e-tar.lt/portal/lt/legalAct/TAR.E3F19C03553E" office:target-frame-name="_blank" xlink:show="new"><text:span text:style-name="T31">26-597</text:span></text:a><text:span text:style-name="T32">, Nr.<text:s/></text:span><text:a xlink:href="https://www.e-tar.lt/portal/lt/legalAct/TAR.FE198D69215B" office:target-frame-name="_blank" xlink:show="new"><text:span text:style-name="T33">54-1047</text:span></text:a><text:span text:style-name="T34">; 1994, Nr.<text:s/></text:span><text:a xlink:href="https://www.e-tar.lt/portal/lt/legalAct/TAR.48BD6E919719" office:target-frame-name="_blank" xlink:show="new"><text:span text:style-name="T35">14-228</text:span></text:a><text:span text:style-name="T36">, Nr.<text:s/></text:span><text:a xlink:href="https://www.e-tar.lt/portal/lt/legalAct/TAR.44432D697A92" office:target-frame-name="_blank" xlink:show="new"><text:span text:style-name="T37">59-1164</text:span></text:a><text:span text:style-name="T38">, Nr.<text:s/></text:span><text:a xlink:href="https://www.e-tar.lt/portal/lt/legalAct/TAR.82CDC6E52A5D" office:target-frame-name="_blank" xlink:show="new"><text:span text:style-name="T39">88-1670</text:span></text:a><text:span text:style-name="T40">; 1995, Nr.<text:s/></text:span><text:a xlink:href="https://www.e-tar.lt/portal/lt/legalAct/TAR.3791A56E18E1" office:target-frame-name="_blank" xlink:show="new"><text:span text:style-name="T41">48-1162</text:span></text:a><text:span text:style-name="T42">; 1996, Nr.<text:s/></text:span><text:a xlink:href="https://www.e-tar.lt/portal/lt/legalAct/TAR.780939D2DB13" office:target-frame-name="_blank" xlink:show="new"><text:span text:style-name="T43">57-1345</text:span></text:a><text:span text:style-name="T44">; 1997,<text:s/></text:span><text:span text:style-name="T45">Nr.<text:s/></text:span><text:a xlink:href="https://www.e-tar.lt/portal/lt/legalAct/TAR.1027D75CE589" office:target-frame-name="_blank" xlink:show="new"><text:span text:style-name="T46">69-1732</text:span></text:a><text:span text:style-name="T47">, Nr.<text:s/></text:span><text:a xlink:href="https://www.e-tar.lt/portal/lt/legalAct/TAR.2E1795361A30" office:target-frame-name="_blank" xlink:show="new"><text:span text:style-name="T48">116-2954</text:span></text:a><text:span text:style-name="T49">; 1999, Nr.<text:s/></text:span><text:a xlink:href="https://www.e-tar.lt/portal/lt/legalAct/TAR.D7255886E278" office:target-frame-name="_blank" xlink:show="new"><text:span text:style-name="T50">19-517</text:span></text:a><text:span text:style-name="T51">; 2000, Nr.<text:s/></text:span><text:a xlink:href="https://www.e-tar.lt/portal/lt/legalAct/TAR.C9DC4FD96FC2" office:target-frame-name="_blank" xlink:show="new"><text:span text:style-name="T52">22-552</text:span></text:a><text:span text:style-name="T53">, Nr.<text:s/></text:span><text:a xlink:href="https://www.e-tar.lt/portal/lt/legalAct/TAR.D73B39C38717" office:target-frame-name="_blank" xlink:show="new"><text:span text:style-name="T54">32-888</text:span></text:a><text:span text:style-name="T55">, Nr.<text:s/></text:span><text:a xlink:href="https://www.e-tar.lt/portal/lt/legalAct/TAR.4F626EB11ADA" office:target-frame-name="_blank" xlink:show="new"><text:span text:style-name="T56">41-1164</text:span></text:a><text:span text:style-name="T57">, Nr.<text:s/></text:span><text:a xlink:href="https://www.e-tar.lt/portal/lt/legalAct/TAR.C8C289F9E373" office:target-frame-name="_blank" xlink:show="new"><text:span text:style-name="T58">54-1557</text:span></text:a><text:span text:style-name="T59">, 1558, Nr.<text:s/></text:span><text:a xlink:href="https://www.e-tar.lt/portal/lt/legalAct/TAR.13556CE0054A" office:target-frame-name="_blank" xlink:show="new"><text:span text:style-name="T60">56-1645</text:span></text:a><text:span text:style-name="T61">, Nr.<text:s/></text:span><text:a xlink:href="https://www.e-tar.lt/portal/lt/legalAct/TAR.D106FC081DEE" office:target-frame-name="_blank" xlink:show="new"><text:span text:style-name="T62">64-1913</text:span></text:a><text:span text:style-name="T63">, Nr.<text:s/></text:span><text:a xlink:href="https://www.e-tar.lt/portal/lt/legalAct/TAR.E1B1B3417FB7" office:target-frame-name="_blank" xlink:show="new"><text:span text:style-name="T64">81-2443</text:span></text:a><text:span text:style-name="T65">, Nr.<text:s/></text:span><text:a xlink:href="https://www.e-tar.lt/portal/lt/legalAct/TAR.8333B14A25E4" office:target-frame-name="_blank" xlink:show="new"><text:span text:style-name="T66">89-2745</text:span></text:a><text:span text:style-name="T67">, Nr.<text:s/></text:span><text:a xlink:href="https://www.e-tar.lt/portal/lt/legalAct/TAR.83396F5F2B55" office:target-frame-name="_blank" xlink:show="new"><text:span text:style-name="T68">92-2871</text:span></text:a><text:span text:style-name="T69">, 2884, Nr.<text:s/></text:span><text:a xlink:href="https://www.e-tar.lt/portal/lt/legalAct/TAR.2C54F8A53BC8" office:target-frame-name="_blank" xlink:show="new"><text:span text:style-name="T70">113-3610</text:span></text:a><text:span text:style-name="T71">; 20</text:span><text:span text:style-name="T72">01, Nr.<text:s/></text:span><text:a xlink:href="https://www.e-tar.lt/portal/lt/legalAct/TAR.285B902AAEA7" office:target-frame-name="_blank" xlink:show="new"><text:span text:style-name="T73">25-826</text:span></text:a><text:span text:style-name="T74">)</text:span></text:p>
      <text:p text:style-name="P75"/>
      <text:p text:style-name="P76"><text:span text:style-name="T77">1</text:span><text:span text:style-name="T78"><text:s/>straipsnis.<text:s/></text:span><text:span text:style-name="T79">Kodekso papildymas 173</text:span><text:span text:style-name="T80">18</text:span><text:span text:style-name="T81"><text:s/>straipsniu</text:span></text:p>
      <text:p text:style-name="P82"><text:span text:style-name="T83">Papildyti Kodeksą 173</text:span><text:span text:style-name="T84">18</text:span><text:span text:style-name="T85"><text:s/>straipsniu:</text:span></text:p>
      <text:p text:style-name="P86"><text:span text:style-name="T87">„</text:span><text:span text:style-name="T88">173</text:span><text:span text:style-name="T89">18</text:span><text:span text:style-name="T90"><text:s/>straipsnis.</text:span><text:span text:style-name="T91"><text:tab/></text:span><text:span text:style-name="T92">Azartinių lošimų organizavimo tvarkos arba lošimo reglamento <text:s text:c="2"/>pažeidimas</text:span></text:p>
      <text:p text:style-name="P93"><text:span text:style-name="T94">Azartinių lošimų organizavimo tvarkos arba lošimo reglamento pažeidimas –</text:span></text:p>
      <text:p text:style-name="P95"><text:span text:style-name="T96">užtraukia baudą nuo penkių tūkstančių iki penkiolikos tūkstančių litų.</text:span></text:p>
      <text:p text:style-name="P97"><text:span text:style-name="T98">Tokie pat veiksmai, padaryti as</text:span><text:span text:style-name="T99">mens, bausto administracine nuobauda už šio straipsnio pirmojoje dalyje numatytus pažeidimus, –</text:span></text:p>
      <text:p text:style-name="P100"><text:span text:style-name="T101">užtraukia baudą nuo penkiolikos tūkstančių iki dvidešimt penkių tūkstančių litų.“</text:span></text:p>
      <text:p text:style-name="Normal"/>
      <text:p text:style-name="P102"><text:span text:style-name="T103">2</text:span><text:span text:style-name="T104"><text:s/>straipsnis.<text:s/></text:span><text:span text:style-name="T105">224 straipsnio pakeitimas</text:span></text:p>
      <text:p text:style-name="P106"><text:span text:style-name="T107">224 straipsnyje po sk</text:span><text:span text:style-name="T108">aičiaus „173</text:span><text:span text:style-name="T109">17</text:span><text:span text:style-name="T110">“ įrašyti skaičių „173</text:span><text:span text:style-name="T111">18</text:span><text:span text:style-name="T112">“ ir šį straipsnį išdėstyti taip:</text:span></text:p>
      <text:p text:style-name="P113"><text:span text:style-name="T114">„</text:span><text:span text:style-name="T115">224</text:span><text:span text:style-name="T116"><text:s/>straipsnis.<text:s/></text:span><text:span text:style-name="T117">Rajonų (miestų) apylinkių teismai (apylinkių teismų teisėjai)</text:span></text:p>
      <text:p text:style-name="P118"><text:span text:style-name="T119">Rajonų (miestų) apylinkių teismai (apylinkių teismų teisėjai) nagrinėja šio kodekso 41</text:span><text:span text:style-name="T120">2</text:span><text:span text:style-name="T121">, 41</text:span><text:span text:style-name="T122">3<text:s/></text:span><text:span text:style-name="T123">straipsn</text:span><text:span text:style-name="T124">iuose, 41</text:span><text:span text:style-name="T125">4</text:span><text:span text:style-name="T126"><text:s/>straipsnio antrojoje, trečiojoje ir ketvirtojoje dalyse, 41</text:span><text:span text:style-name="T127">5</text:span><text:span text:style-name="T128"><text:s/>straipsnio antrojoje dalyje, 43, 43</text:span><text:span text:style-name="T129">1</text:span><text:span text:style-name="T130">, 43</text:span><text:span text:style-name="T131">2</text:span><text:span text:style-name="T132">, 43</text:span><text:span text:style-name="T133">3</text:span><text:span text:style-name="T134">, 43</text:span><text:span text:style-name="T135">4</text:span><text:span text:style-name="T136">, 43</text:span><text:span text:style-name="T137">5</text:span><text:span text:style-name="T138">, 44, 44</text:span><text:span text:style-name="T139">1</text:span><text:span text:style-name="T140">, 44</text:span><text:span text:style-name="T141">2</text:span><text:span text:style-name="T142">, 45, 50, 50</text:span><text:span text:style-name="T143">1</text:span><text:span text:style-name="T144">, 50</text:span><text:span text:style-name="T145">2</text:span><text:span text:style-name="T146">, 50</text:span><text:span text:style-name="T147">3</text:span><text:span text:style-name="T148">, 50</text:span><text:span text:style-name="T149">5</text:span><text:span text:style-name="T150">, 50</text:span><text:span text:style-name="T151">6</text:span><text:span text:style-name="T152"><text:s/>straipsniuose, 51</text:span><text:span text:style-name="T153">2</text:span><text:span text:style-name="T154"><text:s/>straipsnio trečiojoje dalyje, 51</text:span><text:span text:style-name="T155">5</text:span><text:span text:style-name="T156"><text:s/>straipsnio trečiojoje dalyj</text:span><text:span text:style-name="T157">e, 51</text:span><text:span text:style-name="T158">8</text:span><text:span text:style-name="T159">, 51</text:span><text:span text:style-name="T160">9</text:span><text:span text:style-name="T161">, 53</text:span><text:span text:style-name="T162">1<text:s/></text:span><text:span text:style-name="T163">straipsniuose, 56 straipsnio septintojoje, aštuntojoje, devintojoje, dešimtojoje, vienuoliktojoje, dvyliktojoje ir tryliktojoje dalyse, 62 straipsnio trečiojoje, penktojoje ir šeštojoje dalyse, 87</text:span><text:span text:style-name="T164">6</text:span><text:span text:style-name="T165"><text:s/>straipsnio antrojoje ir trečiojoje dalyse, 94</text:span><text:span text:style-name="T166">1</text:span><text:span text:style-name="T167">, 99</text:span><text:span text:style-name="T168">4</text:span><text:span text:style-name="T169">, 99</text:span><text:span text:style-name="T170">7<text:s/></text:span><text:span text:style-name="T171">straipsniuose, 111 straipsnio aštuntojoje dalyje, 116</text:span><text:span text:style-name="T172">1</text:span><text:span text:style-name="T173"><text:s/>straipsnio pirmojoje dalyje, 116</text:span><text:span text:style-name="T174">2</text:span><text:span text:style-name="T175"><text:s/>straipsnio antrojoje dalyje, 117</text:span><text:span text:style-name="T176">1</text:span><text:span text:style-name="T177">, 119</text:span><text:span text:style-name="T178">2</text:span><text:span text:style-name="T179">, 137</text:span><text:span text:style-name="T180">1</text:span><text:span text:style-name="T181">, 138</text:span><text:span text:style-name="T182">1</text:span><text:span text:style-name="T183">, 152, 153, 153</text:span><text:span text:style-name="T184">1</text:span><text:span text:style-name="T185">, 153</text:span><text:span text:style-name="T186">2</text:span><text:span text:style-name="T187">, 153</text:span><text:span text:style-name="T188">3</text:span><text:span text:style-name="T189">, 153</text:span><text:span text:style-name="T190">4</text:span><text:span text:style-name="T191"><text:s/>straipsniuose, 159 stra</text:span><text:span text:style-name="T192">ipsnio antrojoje dalyje, 159</text:span><text:span text:style-name="T193">1</text:span><text:span text:style-name="T194"><text:s/>straipsnio antrojoje dalyje, 159</text:span><text:span text:style-name="T195">2</text:span><text:span text:style-name="T196"><text:s/>straipsnio antrojoje dalyje, 163</text:span><text:span text:style-name="T197">1</text:span><text:span text:style-name="T198">, 163</text:span><text:span text:style-name="T199">2</text:span><text:span text:style-name="T200">, 163</text:span><text:span text:style-name="T201">11</text:span><text:span text:style-name="T202">, 164, 165</text:span><text:span text:style-name="T203">2</text:span><text:span text:style-name="T204"><text:s/>straipsniuose, 171 straipsnio pirmojoje ir antrojoje dalyse, 171</text:span><text:span text:style-name="T205">1</text:span><text:span text:style-name="T206"><text:s/>straipsnio antrojoje dalyje, 171</text:span><text:span text:style-name="T207">2</text:span><text:span text:style-name="T208"><text:s/>straipsnio antrojoje dalyje, 171</text:span><text:span text:style-name="T209">4</text:span><text:span text:style-name="T210">,</text:span><text:span text:style-name="T211"><text:s/>172</text:span><text:span text:style-name="T212">2</text:span><text:span text:style-name="T213">, 172</text:span><text:span text:style-name="T214">3</text:span><text:span text:style-name="T215">, 172</text:span><text:span text:style-name="T216">4</text:span><text:span text:style-name="T217">, 172</text:span><text:span text:style-name="T218">6</text:span><text:span text:style-name="T219">, 172</text:span><text:span text:style-name="T220">7</text:span><text:span text:style-name="T221">, 172</text:span><text:span text:style-name="T222">11</text:span><text:span text:style-name="T223">, 172</text:span><text:span text:style-name="T224">12</text:span><text:span text:style-name="T225">, 172</text:span><text:span text:style-name="T226">14</text:span><text:span text:style-name="T227">, 172</text:span><text:span text:style-name="T228">15</text:span><text:span text:style-name="T229">, 172</text:span><text:span text:style-name="T230">17</text:span><text:span text:style-name="T231">, 172</text:span><text:span text:style-name="T232">19</text:span><text:span text:style-name="T233">, 172</text:span><text:span text:style-name="T234">21</text:span><text:span text:style-name="T235">, 172</text:span><text:span text:style-name="T236">23</text:span><text:span text:style-name="T237">, 172</text:span><text:span text:style-name="T238">24</text:span><text:span text:style-name="T239">, 172</text:span><text:span text:style-name="T240">25</text:span><text:span text:style-name="T241">, 172</text:span><text:span text:style-name="T242">26</text:span><text:span text:style-name="T243">, 173 straipsniuose, 173</text:span><text:span text:style-name="T244">2</text:span><text:span text:style-name="T245"><text:s/>straipsnio antrojoje ir trečiojoje dalyse, 173</text:span><text:span text:style-name="T246">3</text:span><text:span text:style-name="T247">, 173</text:span><text:span text:style-name="T248">4</text:span><text:span text:style-name="T249">, 173</text:span><text:span text:style-name="T250">6</text:span><text:span text:style-name="T251">, 173</text:span><text:span text:style-name="T252">7</text:span><text:span text:style-name="T253">, 173</text:span><text:span text:style-name="T254">9</text:span><text:span text:style-name="T255">, 173</text:span><text:span text:style-name="T256">12</text:span><text:span text:style-name="T257">, 173</text:span><text:span text:style-name="T258">13<text:s/></text:span><text:span text:style-name="T259">straipsniuose, 173</text:span><text:span text:style-name="T260">14</text:span><text:span text:style-name="T261"><text:s/>straipsnio aštuntojoje dalyje, 173</text:span><text:span text:style-name="T262">15</text:span><text:span text:style-name="T263"><text:s/>straipsnyje, 173</text:span><text:span text:style-name="T264">16</text:span><text:span text:style-name="T265"><text:s/>straipsnio trečiojoje dalyje, 173</text:span><text:span text:style-name="T266">17</text:span><text:span text:style-name="T267">, 173</text:span><text:span text:style-name="T268">18</text:span><text:span text:style-name="T269">, 174, 175 straipsniuose, 178 straipsnio trečiojoje ir ketvirtojoje dalyse, 180, 181 straipsniuose, 182 straipsnio antrojoje dalyje, 182</text:span><text:span text:style-name="T270">1</text:span><text:span text:style-name="T271"><text:s/>straipsnio antrojoj</text:span><text:span text:style-name="T272">e dalyje, 183 straipsnio trečiojoje dalyje, 184, 185</text:span><text:span text:style-name="T273">3</text:span><text:span text:style-name="T274">, 186, 186</text:span><text:span text:style-name="T275">1</text:span><text:span text:style-name="T276">–186</text:span><text:span text:style-name="T277">6</text:span><text:span text:style-name="T278"><text:s/>straipsniuose, 187 straipsnio pirmojoje ir antrojoje dalyse, 187</text:span><text:span text:style-name="T279">1</text:span><text:span text:style-name="T280">, 187</text:span><text:span text:style-name="T281">2</text:span><text:span text:style-name="T282">, 187</text:span><text:span text:style-name="T283">3</text:span><text:span text:style-name="T284">, 187</text:span><text:span text:style-name="T285">4</text:span><text:span text:style-name="T286">, 187</text:span><text:span text:style-name="T287">6</text:span><text:span text:style-name="T288">, 187</text:span><text:span text:style-name="T289">7</text:span><text:span text:style-name="T290">, 187</text:span><text:span text:style-name="T291">9</text:span><text:span text:style-name="T292">, 187</text:span><text:span text:style-name="T293">10</text:span><text:span text:style-name="T294">, 188</text:span><text:span text:style-name="T295">1</text:span><text:span text:style-name="T296">, 188</text:span><text:span text:style-name="T297">2</text:span><text:span text:style-name="T298">, 188</text:span><text:span text:style-name="T299">4</text:span><text:span text:style-name="T300">, 188</text:span><text:span text:style-name="T301">5</text:span><text:span text:style-name="T302"><text:s/>straipsniuose, 188</text:span><text:span text:style-name="T303">6</text:span><text:span text:style-name="T304"><text:s/>straipsnio antrojoje dalyje, 188</text:span><text:span text:style-name="T305">7</text:span><text:span text:style-name="T306"><text:s/>straipsnio pirmojoje dalyje, 188</text:span><text:span text:style-name="T307">8</text:span><text:span text:style-name="T308">, 188</text:span><text:span text:style-name="T309">9</text:span><text:span text:style-name="T310">, 188</text:span><text:span text:style-name="T311">10</text:span><text:span text:style-name="T312">, 188</text:span><text:span text:style-name="T313">11</text:span><text:span text:style-name="T314">, 188</text:span><text:span text:style-name="T315">14</text:span><text:span text:style-name="T316">, 188</text:span><text:span text:style-name="T317">15</text:span><text:span text:style-name="T318"><text:s/>straipsniuose, 189</text:span><text:span text:style-name="T319">1</text:span><text:span text:style-name="T320"><text:s/>straipsnyje – dėl pareigūnų padarytų pažeidimų, 189</text:span><text:span text:style-name="T321">2</text:span><text:span text:style-name="T322"><text:s/>straipsnio antrojoje dalyje, 189</text:span><text:span text:style-name="T323">3</text:span><text:span text:style-name="T324"><text:s/>straipsnio antrojoje dalyje, 189</text:span><text:span text:style-name="T325">4</text:span><text:span text:style-name="T326"><text:s/>straipsnyje, 189</text:span><text:span text:style-name="T327">5</text:span><text:span text:style-name="T328"><text:s/>straipsnio antrojoje dalyje,</text:span><text:span text:style-name="T329"><text:s/>189</text:span><text:span text:style-name="T330">6<text:s/></text:span><text:span text:style-name="T331">straipsnyje, 189</text:span><text:span text:style-name="T332">7</text:span><text:span text:style-name="T333"><text:s/>straipsnio ketvirtojoje dalyje, 189</text:span><text:span text:style-name="T334">8</text:span><text:span text:style-name="T335">, 189</text:span><text:span text:style-name="T336">9</text:span><text:span text:style-name="T337">, 189</text:span><text:span text:style-name="T338">10</text:span><text:span text:style-name="T339">, 189</text:span><text:span text:style-name="T340">11</text:span><text:span text:style-name="T341">, 189</text:span><text:span text:style-name="T342">13</text:span><text:span text:style-name="T343">,189</text:span><text:span text:style-name="T344">14</text:span><text:span text:style-name="T345"><text:s/>straipsniuose, 191 straipsnio pirmojoje dalyje, 192</text:span><text:span text:style-name="T346">1</text:span><text:span text:style-name="T347">, 193</text:span><text:span text:style-name="T348">2</text:span><text:span text:style-name="T349">, 193</text:span><text:span text:style-name="T350">3</text:span><text:span text:style-name="T351">, 201</text:span><text:span text:style-name="T352">1</text:span><text:span text:style-name="T353">, 202, 202</text:span><text:span text:style-name="T354">1</text:span><text:span text:style-name="T355">, 207, 207</text:span><text:span text:style-name="T356">1</text:span><text:span text:style-name="T357">, 207</text:span><text:span text:style-name="T358">2</text:span><text:span text:style-name="T359">, 207</text:span><text:span text:style-name="T360">3</text:span><text:span text:style-name="T361">, 207</text:span><text:span text:style-name="T362">4</text:span><text:span text:style-name="T363">, 207</text:span><text:span text:style-name="T364">5</text:span><text:span text:style-name="T365">, 208, 209 straipsniuose, 209</text:span><text:span text:style-name="T366">1</text:span><text:span text:style-name="T367"><text:s/>straipsnio antrojoje dalyje, 209</text:span><text:span text:style-name="T368">2</text:span><text:span text:style-name="T369"><text:s/>straipsnio antrojoje ir trečiojoje dalyse, 209</text:span><text:span text:style-name="T370">3</text:span><text:span text:style-name="T371"><text:s/>straipsnio antrojoje, trečiojoje, ketvirtojoje, septintojoje ir aštuntojoje dalyse, 209</text:span><text:span text:style-name="T372">4</text:span><text:span text:style-name="T373"><text:s/>straipsnio<text:s/></text:span><text:soft-page-break/><text:span text:style-name="T374">antrojoje, trečiojoje ir ketvirtojoje dalyse, 210 straipsnio pirmojoje, a</text:span><text:span text:style-name="T375">ntrojoje ir trečiojoje dalyse, 214 straipsnyje, 214</text:span><text:span text:style-name="T376">1</text:span><text:span text:style-name="T377"><text:s/>straipsnio pirmojoje, antrojoje ir ketvirtojoje dalyse, 214</text:span><text:span text:style-name="T378">3</text:span><text:span text:style-name="T379">, 214</text:span><text:span text:style-name="T380">6</text:span><text:span text:style-name="T381">, 214</text:span><text:span text:style-name="T382">7</text:span><text:span text:style-name="T383">, 214</text:span><text:span text:style-name="T384">8</text:span><text:span text:style-name="T385">, 214</text:span><text:span text:style-name="T386">9</text:span><text:span text:style-name="T387">, 214</text:span><text:span text:style-name="T388">10</text:span><text:span text:style-name="T389">, 214</text:span><text:span text:style-name="T390">12</text:span><text:span text:style-name="T391">, 214</text:span><text:span text:style-name="T392">13</text:span><text:span text:style-name="T393">, 214</text:span><text:span text:style-name="T394">14</text:span><text:span text:style-name="T395">–214</text:span><text:span text:style-name="T396">17</text:span><text:span text:style-name="T397">, 214</text:span><text:span text:style-name="T398">18</text:span><text:span text:style-name="T399">, 215</text:span><text:span text:style-name="T400">1</text:span><text:span text:style-name="T401">–215</text:span><text:span text:style-name="T402">3</text:span><text:span text:style-name="T403"><text:s/>straipsniuose numatytų administracinių teisės pažeidimų bylas.“</text:span></text:p>
      <text:p text:style-name="Normal"/>
      <text:p text:style-name="P404"><text:span text:style-name="T405">3</text:span><text:span text:style-name="T406"><text:s/>straipsnis.<text:s/></text:span><text:span text:style-name="T407">259</text:span><text:span text:style-name="T408">1</text:span><text:span text:style-name="T409"><text:s/>straipsnio 1 dalies 1 punkto pakeitimas<text:s/></text:span></text:p>
      <text:p text:style-name="P410"><text:span text:style-name="T411">259</text:span><text:span text:style-name="T412">1</text:span><text:span text:style-name="T413"><text:s/>straipsnio 1 dalies 1 punkto antroje pastraipoje po skaičiaus „173</text:span><text:span text:style-name="T414">13</text:span><text:span text:style-name="T415">“ įrašyti skaičių „173</text:span><text:span text:style-name="T416">18</text:span><text:span text:style-name="T417">“, devynioliktoje pastraipoje po skaičiaus „172</text:span><text:span text:style-name="T418">15</text:span><text:span text:style-name="T419">“ įrašyti skaičių „173</text:span><text:span text:style-name="T420">18</text:span><text:span text:style-name="T421">“ ir šį punkt</text:span><text:span text:style-name="T422">ą išdėstyti taip:</text:span></text:p>
      <text:p text:style-name="P423"><text:span text:style-name="T424">„</text:span><text:span text:style-name="T425">1</text:span><text:span text:style-name="T426">) tam įgalioti:<text:s/></text:span></text:p>
      <text:p text:style-name="P427"><text:span text:style-name="T428">vidaus reikalų ir policijos pareigūnai (41</text:span><text:span text:style-name="T429">3</text:span><text:span text:style-name="T430">, 44, 44</text:span><text:span text:style-name="T431">1</text:span><text:span text:style-name="T432">, 50, 50</text:span><text:span text:style-name="T433">2</text:span><text:span text:style-name="T434">, 50</text:span><text:span text:style-name="T435">3</text:span><text:span text:style-name="T436">, 110 straipsniai, 143 straipsnis – dėl pažeidimų automobilių transporte, 153</text:span><text:span text:style-name="T437">1</text:span><text:span text:style-name="T438">, 160–162, 163</text:span><text:span text:style-name="T439">1</text:span><text:span text:style-name="T440">, 163</text:span><text:span text:style-name="T441">2</text:span><text:span text:style-name="T442">, 163</text:span><text:span text:style-name="T443">11</text:span><text:span text:style-name="T444">, 164 straipsniai, 171 straipsnio pirmoji<text:s/></text:span><text:span text:style-name="T445">ir antroji dalys, 171</text:span><text:span text:style-name="T446">1</text:span><text:span text:style-name="T447"><text:s/>straipsnio antroji dalis, 171</text:span><text:span text:style-name="T448">2</text:span><text:span text:style-name="T449"><text:s/>straipsnio antroji dalis, 171</text:span><text:span text:style-name="T450">4</text:span><text:span text:style-name="T451">, 172</text:span><text:span text:style-name="T452">11</text:span><text:span text:style-name="T453">, 173, 173</text:span><text:span text:style-name="T454">3</text:span><text:span text:style-name="T455">, 173</text:span><text:span text:style-name="T456">6</text:span><text:span text:style-name="T457">, 173</text:span><text:span text:style-name="T458">7</text:span><text:span text:style-name="T459">, 173</text:span><text:span text:style-name="T460">9</text:span><text:span text:style-name="T461">, 173</text:span><text:span text:style-name="T462">13</text:span><text:span text:style-name="T463">, 173</text:span><text:span text:style-name="T464">18</text:span><text:span text:style-name="T465">, 174, 175 straipsniai, 178 straipsnio trečioji ir ketvirtoji dalys, 180, 181 straipsniai, 182 straipsnio antroji dalis, 1</text:span><text:span text:style-name="T466">82</text:span><text:span text:style-name="T467">1</text:span><text:span text:style-name="T468"><text:s/>straipsnio antroji dalis, 183 straipsnio trečioji dalis, 184, 185, 185</text:span><text:span text:style-name="T469">1</text:span><text:span text:style-name="T470">, 186, 186</text:span><text:span text:style-name="T471">5</text:span><text:span text:style-name="T472"><text:s/>straipsniai, 187 straipsnio pirmoji ir antroji dalys, 187</text:span><text:span text:style-name="T473">4</text:span><text:span text:style-name="T474">, 188–188</text:span><text:span text:style-name="T475">2</text:span><text:span text:style-name="T476">, 188</text:span><text:span text:style-name="T477">5</text:span><text:span text:style-name="T478"><text:s/>straipsniai, 188</text:span><text:span text:style-name="T479">7</text:span><text:span text:style-name="T480"><text:s/>straipsnio pirmoji dalis, 188</text:span><text:span text:style-name="T481">11</text:span><text:span text:style-name="T482">, 188</text:span><text:span text:style-name="T483">15</text:span><text:span text:style-name="T484">, 189</text:span><text:span text:style-name="T485">9</text:span><text:span text:style-name="T486">, 191, 193</text:span><text:span text:style-name="T487">2</text:span><text:span text:style-name="T488">, 193</text:span><text:span text:style-name="T489">3</text:span><text:span text:style-name="T490">, 202, 207 stra</text:span><text:span text:style-name="T491">ipsniai, 210 straipsnio trečioji dalis, 211, 214 straipsniai, 214</text:span><text:span text:style-name="T492">8</text:span><text:span text:style-name="T493"><text:s/>straipsnis – dėl įstatymų uždraustos informacijos ir informacijos apie įstatymų uždraustą ar neteisėtą veiklą skleidimo);</text:span></text:p>
      <text:p text:style-name="P494"><text:span text:style-name="T495">Aplinkos ministerijos organų pareigūnai (45, 49 straipsniai, 51</text:span><text:span text:style-name="T496">2</text:span><text:span text:style-name="T497"><text:s/></text:span><text:span text:style-name="T498">straipsnio trečioji dalis, 51</text:span><text:span text:style-name="T499">5</text:span><text:span text:style-name="T500"><text:s/>straipsnio trečioji dalis, 51</text:span><text:span text:style-name="T501">8</text:span><text:span text:style-name="T502">, 51</text:span><text:span text:style-name="T503">9</text:span><text:span text:style-name="T504"><text:s/>straipsniai, 56 straipsnio septintoji, aštuntoji, devintoji, dešimtoji, vienuoliktoji, dvyliktoji ir tryliktoji dalys, 62 straipsnio trečioji, penktoji ir šeštoji dalys, 87</text:span><text:span text:style-name="T505">6</text:span><text:span text:style-name="T506"><text:s/>straipsnio antr</text:span><text:span text:style-name="T507">oji ir trečioji dalys, 162 ir 189</text:span><text:span text:style-name="T508">9</text:span><text:span text:style-name="T509"><text:s/>straipsniai);</text:span></text:p>
      <text:p text:style-name="P510"><text:span text:style-name="T511">Finansų ministerijos ir jos tam įgalioti pareigūnai (172</text:span><text:span text:style-name="T512">17</text:span><text:span text:style-name="T513">, 173</text:span><text:span text:style-name="T514">15</text:span><text:span text:style-name="T515"><text:s/>straipsniai);</text:span></text:p>
      <text:p text:style-name="P516"><text:span text:style-name="T517">Krašto apsaugos ministerijos pareigūnai (189</text:span><text:span text:style-name="T518">9</text:span><text:span text:style-name="T519"><text:s/>straipsnis);</text:span></text:p>
      <text:p text:style-name="P520"><text:span text:style-name="T521">Kultūros ministerijos Kultūros vertybių apsaugos departamento<text:s/></text:span><text:span text:style-name="T522">pareigūnai (188</text:span><text:span text:style-name="T523">4</text:span><text:span text:style-name="T524"><text:s/>straipsnis, 214</text:span><text:span text:style-name="T525">1</text:span><text:span text:style-name="T526"><text:s/>straipsnio ketvirtoji dalis – dėl išorinės reklamos nekilnojamosiose kultūros vertybėse ir jų teritorijose įrengimo reikalavimų ir draudimų pažeidimų);</text:span></text:p>
      <text:p text:style-name="P527"><text:span text:style-name="T528">Susisiekimo ministerijos ir jos tam įgalioti asmenys (50</text:span><text:span text:style-name="T529">3</text:span><text:span text:style-name="T530"><text:s/>straipsnis – dėl turto sunaikinimo ar sugadinimo transporte, 111 straipsnio aštuntoji dalis, 116</text:span><text:span text:style-name="T531">1</text:span><text:span text:style-name="T532"><text:s/>straipsnio pirmoji dalis, 116</text:span><text:span text:style-name="T533">2</text:span><text:span text:style-name="T534"><text:s/>straipsnio antroji dalis, 117</text:span><text:span text:style-name="T535">1</text:span><text:span text:style-name="T536">, 119</text:span><text:span text:style-name="T537">2</text:span><text:span text:style-name="T538">, 137</text:span><text:span text:style-name="T539">1</text:span><text:span text:style-name="T540">, 138</text:span><text:span text:style-name="T541">1</text:span><text:span text:style-name="T542"><text:s/>straipsniai, 143 straipsnis – dėl automobilių transporte padarytų pažeidimų,<text:s/></text:span><text:span text:style-name="T543">151, 152, 153, 153</text:span><text:span text:style-name="T544">2</text:span><text:span text:style-name="T545">, 153</text:span><text:span text:style-name="T546">3</text:span><text:span text:style-name="T547">, 153</text:span><text:span text:style-name="T548">4</text:span><text:span text:style-name="T549">, 154, 155, 165</text:span><text:span text:style-name="T550">2</text:span><text:span text:style-name="T551"><text:s/>straipsniai, 185</text:span><text:span text:style-name="T552">1</text:span><text:span text:style-name="T553"><text:s/>straipsnio antroji dalis);</text:span></text:p>
      <text:p text:style-name="P554"><text:span text:style-name="T555">Sveikatos apsaugos ministerijos organų pareigūnai (44</text:span><text:span text:style-name="T556">2</text:span><text:span text:style-name="T557">, 186 straipsniai)</text:span></text:p>
      <text:p text:style-name="P558"><text:span text:style-name="T559">Švietimo ir mokslo ministerijos įgalioti pareigūnai (185</text:span><text:span text:style-name="T560">1</text:span><text:span text:style-name="T561"><text:s/>straipsnio antroji dalis, 21</text:span><text:span text:style-name="T562">4</text:span><text:span text:style-name="T563">9</text:span><text:span text:style-name="T564">, 215 straipsniai);</text:span></text:p>
      <text:p text:style-name="P565"><text:span text:style-name="T566">Ūkio ministerijos ir jos tam įgalioti pareigūnai (172</text:span><text:span text:style-name="T567">2</text:span><text:span text:style-name="T568">, 172</text:span><text:span text:style-name="T569">6</text:span><text:span text:style-name="T570">, 172</text:span><text:span text:style-name="T571">23</text:span><text:span text:style-name="T572">, 172</text:span><text:span text:style-name="T573">24</text:span><text:span text:style-name="T574">, 189</text:span><text:span text:style-name="T575">9</text:span><text:span text:style-name="T576"><text:s/>straipsniai);</text:span></text:p>
      <text:p text:style-name="P577"><text:span text:style-name="T578">Žemės ūkio ministerijos ir jos tam įgalioti pareigūnai (59, 103, 104, 172</text:span><text:span text:style-name="T579">19</text:span><text:span text:style-name="T580">,172</text:span><text:span text:style-name="T581">21</text:span><text:span text:style-name="T582"><text:s/>straipsniai);</text:span></text:p>
      <text:p text:style-name="P583"><text:span text:style-name="T584">Lietuvos archyvų departamento pareigū</text:span><text:span text:style-name="T585">nai (188</text:span><text:span text:style-name="T586">10</text:span><text:span text:style-name="T587"><text:s/>straipsnis);</text:span></text:p>
      <text:p text:style-name="P588"><text:span text:style-name="T589">Revizijų departamento prie Finansų ministerijos, Tardymo departamento prie Vidaus reikalų ministerijos Revizijų tarnybos arba kitų prie šių ministerijų įsteigtų padalinių revizijų tarnybų pareigūnai (188</text:span><text:span text:style-name="T590">8</text:span><text:span text:style-name="T591"><text:s/>straipsnis);</text:span></text:p>
      <text:p text:style-name="P592"><text:span text:style-name="T593">Statistiko</text:span><text:span text:style-name="T594">s departamento prie Lietuvos Respublikos Vyriausybės pareigūnai (172</text:span><text:span text:style-name="T595">2</text:span><text:span text:style-name="T596">, 172</text:span><text:span text:style-name="T597">6</text:span><text:span text:style-name="T598"><text:s/>, 173</text:span><text:span text:style-name="T599">17</text:span><text:span text:style-name="T600"><text:s/>straipsniai);</text:span></text:p>
      <text:p text:style-name="P601"><text:span text:style-name="T602">Valstybės įmonės Valstybės turto fondo administracijos vadovas arba jo įgalioti asmenys (215</text:span><text:span text:style-name="T603">1</text:span><text:span text:style-name="T604">–215</text:span><text:span text:style-name="T605">3</text:span><text:span text:style-name="T606"><text:s/>straipsniai);</text:span></text:p>
      <text:p text:style-name="P607"><text:span text:style-name="T608">Valstybinės tabako ir alkoholio kontrolės</text:span><text:span text:style-name="T609"><text:s/>tarnybos prie Lietuvos Respublikos Vyriausybės pareigūnai (173</text:span><text:span text:style-name="T610">12</text:span><text:span text:style-name="T611"><text:s/>straipsnis, 185</text:span><text:span text:style-name="T612">1</text:span><text:span text:style-name="T613"><text:s/>straipsnio antroji dalis, 185</text:span><text:span text:style-name="T614">3</text:span><text:span text:style-name="T615"><text:s/>straipsnis, 210 straipsnio pirmoji ir trečioji dalys);</text:span></text:p>
      <text:p text:style-name="P616"><text:span text:style-name="T617">Valstybinės vaistų kontrolės tarnybos prie Sveikatos apsaugos ministerijos įgalioti<text:s/></text:span><text:span text:style-name="T618">pareigūnai (44</text:span><text:span text:style-name="T619">1</text:span><text:span text:style-name="T620"><text:s/>straipsnis);</text:span></text:p>
      <text:p text:style-name="P621"><text:span text:style-name="T622">Valstybinės medicininio audito inspekcijos pareigūnai (43</text:span><text:span text:style-name="T623">1</text:span><text:span text:style-name="T624">, 43</text:span><text:span text:style-name="T625">2</text:span><text:span text:style-name="T626">, 43</text:span><text:span text:style-name="T627">3</text:span><text:span text:style-name="T628">, 43</text:span><text:span text:style-name="T629">4</text:span><text:span text:style-name="T630"><text:s/>straipsniai);</text:span></text:p>
      <text:p text:style-name="P631"><text:span text:style-name="T632">mokesčių policijos pareigūnai (41</text:span><text:span text:style-name="T633">3</text:span><text:span text:style-name="T634">, 171</text:span><text:span text:style-name="T635">4</text:span><text:span text:style-name="T636">, 172</text:span><text:span text:style-name="T637">14</text:span><text:span text:style-name="T638">, 172</text:span><text:span text:style-name="T639">15</text:span><text:span text:style-name="T640">, 173</text:span><text:span text:style-name="T641">18</text:span><text:span text:style-name="T642"><text:s/>straipsniai, 188</text:span><text:span text:style-name="T643">6</text:span><text:span text:style-name="T644"><text:s/>straipsnio antroji dalis);</text:span></text:p>
      <text:p text:style-name="P645"><text:span text:style-name="T646">Valstybės kontrolės pareig</text:span><text:span text:style-name="T647">ūnai (193</text:span><text:span text:style-name="T648">2</text:span><text:span text:style-name="T649">, 193</text:span><text:span text:style-name="T650">3</text:span><text:span text:style-name="T651"><text:s/>straipsniai);</text:span></text:p>
      <text:p text:style-name="P652"><text:span text:style-name="T653">Valstybės dokumentų technologinės apsaugos tarnybos prie Finansų ministerijos pareigūnai (189</text:span><text:span text:style-name="T654">8</text:span><text:span text:style-name="T655"><text:s/>straipsnis);</text:span></text:p>
      <text:p text:style-name="P656"><text:span text:style-name="T657">Lietuvos Respublikos vertybinių popierių komisijos pareigūnai (173</text:span><text:span text:style-name="T658">4</text:span><text:span text:style-name="T659"><text:s/>straipsnis, 173</text:span><text:span text:style-name="T660">14</text:span><text:span text:style-name="T661"><text:s/>straipsnio aštuntoji dalis,</text:span><text:span text:style-name="T662"><text:s/>173</text:span><text:span text:style-name="T663">16</text:span><text:span text:style-name="T664"><text:s/>straipsnio trečioji dalis);</text:span></text:p>
      <text:p text:style-name="P665"><text:span text:style-name="T666">Lietuvos vartotojų kooperatyvų sąjungos organų pareigūnai (163, 163</text:span><text:span text:style-name="T667">1</text:span><text:span text:style-name="T668">, 163</text:span><text:span text:style-name="T669">2</text:span><text:span text:style-name="T670">, 163</text:span><text:span text:style-name="T671">9</text:span><text:span text:style-name="T672">, 163</text:span><text:span text:style-name="T673">13</text:span><text:span text:style-name="T674">, 164, 173</text:span><text:span text:style-name="T675">6</text:span><text:span text:style-name="T676"><text:s/>straipsniai - dėl kooperatinėse įmonėse padarytų pažeidimų);</text:span></text:p>
      <text:p text:style-name="P677"><text:span text:style-name="T678">Energetikos valstybinės inspekcijos prie Ūkio ministerijo</text:span><text:span text:style-name="T679">s pareigūnai (99</text:span><text:span text:style-name="T680">4</text:span><text:span text:style-name="T681"><text:s/>straipsnis);</text:span></text:p>
      <text:p text:style-name="P682"><text:span text:style-name="T683">Valstybinės atominės energetikos saugos inspekcijos pareigūnai (94</text:span><text:span text:style-name="T684">1</text:span><text:span text:style-name="T685">, 189</text:span><text:span text:style-name="T686">9</text:span><text:span text:style-name="T687"><text:s/>straipsniai);</text:span></text:p>
      <text:p text:style-name="P688"><text:span text:style-name="T689">Valstybinės darbo inspekcijos pareigūnai (41</text:span><text:span text:style-name="T690">2</text:span><text:span text:style-name="T691">, 41</text:span><text:span text:style-name="T692">3</text:span><text:span text:style-name="T693"><text:s/>straipsniai, 41</text:span><text:span text:style-name="T694">4</text:span><text:span text:style-name="T695"><text:s/>straipsnio antroji, trečioji ir ketvirtoji dalys, 41</text:span><text:span text:style-name="T696">5</text:span><text:span text:style-name="T697"><text:s/>straipsnio antroji dalis);</text:span></text:p>
      <text:p text:style-name="P698"><text:span text:style-name="T699">Valstybinės duomenų apsaugos inspekcijos pareigūnai (214</text:span><text:span text:style-name="T700">14</text:span><text:span text:style-name="T701">–214</text:span><text:span text:style-name="T702">17</text:span><text:span text:style-name="T703"><text:s/>straipsniai);</text:span></text:p>
      <text:p text:style-name="P704"><text:span text:style-name="T705">Lietuvos geologijos tarnybos pareigūnai (51</text:span><text:span text:style-name="T706">8</text:span><text:span text:style-name="T707">,</text:span><text:span text:style-name="T708"><text:s/></text:span><text:span text:style-name="T709">53</text:span><text:span text:style-name="T710">1</text:span><text:span text:style-name="T711"><text:s/>straipsniai);</text:span></text:p>
      <text:p text:style-name="P712"><text:span text:style-name="T713">Valstybinės maisto ir veterinarijos tarnybos pareigūnai (43 straipsnis, 161 str</text:span><text:span text:style-name="T714">aipsnis – dėl miestų ir gyvenamųjų vietovių tvarkymo ir švaros taisyklių pažeidimo, 162, 163, 163</text:span><text:span text:style-name="T715">1</text:span><text:span text:style-name="T716">, 163</text:span><text:span text:style-name="T717">9</text:span><text:span text:style-name="T718">, 163</text:span><text:span text:style-name="T719">13</text:span><text:span text:style-name="T720"><text:s/>straipsniai, 185</text:span><text:span text:style-name="T721">1</text:span><text:span text:style-name="T722"><text:s/>straipsnio antroji dalis, 214</text:span><text:span text:style-name="T723">1</text:span><text:span text:style-name="T724"><text:s/>straipsnio ketvirtoji dalis (išskyrus išorinės reklamos įrengimo reikalavimų ir draudimų pažeid</text:span><text:span text:style-name="T725">imus), 214</text:span><text:span text:style-name="T726">8</text:span><text:span text:style-name="T727"><text:s/>straipsnis – dėl reklamos skleidimo reikalavimų pažeidimų);</text:span></text:p>
      <text:p text:style-name="P728"><text:span text:style-name="T729">Valstybinės kainų ir energetikos kontrolės komisijos pareigūnai (99</text:span><text:span text:style-name="T730">7<text:s/></text:span><text:span text:style-name="T731">straipsnis);</text:span></text:p>
      <text:p text:style-name="P732"><text:span text:style-name="T733">Valstybinės ne maisto produktų inspekcijos prie Ūkio ministerijos pareigūnai (163, 163</text:span><text:span text:style-name="T734">1</text:span><text:span text:style-name="T735">, 163</text:span><text:span text:style-name="T736">9</text:span><text:span text:style-name="T737">, 189</text:span><text:span text:style-name="T738">6</text:span><text:span text:style-name="T739"><text:s/>straipsniai, 214</text:span><text:span text:style-name="T740">1</text:span><text:span text:style-name="T741"><text:s/>straipsnio ketvirtoji dalis (išskyrus išorinės reklamos įrengimo reikalavimų ir draudimų pažeidimus), 214</text:span><text:span text:style-name="T742">8</text:span><text:span text:style-name="T743"><text:s/>straipsnis – dėl reklamos skleidimo reikalavimų pažeidimų);</text:span></text:p>
      <text:p text:style-name="P744"><text:span text:style-name="T745">Lietuvos metrologijos inspekcijos pareigūnai (189</text:span><text:span text:style-name="T746">7</text:span><text:span text:style-name="T747"><text:s/>straipsnio ketvi</text:span><text:span text:style-name="T748">rtoji dalis, 189</text:span><text:span text:style-name="T749">10</text:span><text:span text:style-name="T750"><text:s/>straipsnis);</text:span></text:p>
      <text:p text:style-name="P751"><text:span text:style-name="T752">Valstybinės paminklosaugos komisijos kontrolės tarnybos pareigūnai (188</text:span><text:span text:style-name="T753">9</text:span><text:span text:style-name="T754"><text:s/>straipsnis, 214</text:span><text:span text:style-name="T755">1</text:span><text:span text:style-name="T756"><text:s/>straipsnio trečioji dalis – dėl išorinės reklamos įrengimo reikalavimų ir draudimų pažeidimų);<text:s/></text:span></text:p>
      <text:p text:style-name="P757"><text:span text:style-name="T758">kultūros įstaigų pareigūnai (214 s</text:span><text:span text:style-name="T759">traipsnio pirmoji dalis, 214</text:span><text:span text:style-name="T760">7</text:span><text:span text:style-name="T761"><text:s/>straipsnis);</text:span></text:p>
      <text:p text:style-name="P762"><text:span text:style-name="T763">muitinės pareigūnai (171</text:span><text:span text:style-name="T764">4</text:span><text:span text:style-name="T765">, 189</text:span><text:span text:style-name="T766">9</text:span><text:span text:style-name="T767">, 193</text:span><text:span text:style-name="T768">2</text:span><text:span text:style-name="T769">, 193</text:span><text:span text:style-name="T770">3</text:span><text:span text:style-name="T771">, 208, 209 straipsniai, 209</text:span><text:span text:style-name="T772">1</text:span><text:span text:style-name="T773"><text:s/>straipsnio antroji dalis, 209</text:span><text:span text:style-name="T774">2</text:span><text:span text:style-name="T775"><text:s/>straipsnio antroji ir trečioji dalys, 209</text:span><text:span text:style-name="T776">3</text:span><text:span text:style-name="T777"><text:s/>straipsnio antroji, trečioji, ketvirtoji, septintoji ir aštuntoji</text:span><text:span text:style-name="T778"><text:s/>dalys, 209</text:span><text:span text:style-name="T779">4</text:span><text:span text:style-name="T780"><text:s/>straipsnio antroji, trečioji ir ketvirtoji dalys, 210 straipsnio pirmoji, antroji ir trečioji dalys);</text:span></text:p>
      <text:p text:style-name="P781"><text:span text:style-name="T782">teritorijų planavimo ir statybos valstybinės priežiūros institucijų pareigūnai (158 straipsnis, 159 straipsnio antroji dalis, 159</text:span><text:span text:style-name="T783">1</text:span><text:span text:style-name="T784"><text:s/>straipsnio antroji dalis, 159</text:span><text:span text:style-name="T785">2</text:span><text:span text:style-name="T786"><text:s/>straipsnio antroji dalis, 160 straipsnis, 189</text:span><text:span text:style-name="T787">1</text:span><text:span text:style-name="T788"><text:s/>straipsnis – dėl pareigūnų padarytų pažeidimų, 189</text:span><text:span text:style-name="T789">2</text:span><text:span text:style-name="T790"><text:s/>straipsnio antroji dalis, 189</text:span><text:span text:style-name="T791">3</text:span><text:span text:style-name="T792"><text:s/>straipsnio antroji dalis, 189</text:span><text:span text:style-name="T793">4</text:span><text:span text:style-name="T794">, 189</text:span><text:span text:style-name="T795">13</text:span><text:span text:style-name="T796"><text:s/>straipsniai, o 189</text:span><text:span text:style-name="T797">13</text:span><text:span text:style-name="T798"><text:s/>straipsnis – dėl leidimo statyti ar</text:span><text:span text:style-name="T799"><text:s/>griauti statinius normatyviniuose statybos dokumentuose nustatytos išdavimo tvarkos pažeidimo tik Valstybinės teritorijų planavimo ir statybos inspekcijos prie Aplinkos ministerijos pareigūnai);</text:span></text:p>
      <text:p text:style-name="P800"><text:span text:style-name="T801">valstybinės priešgaisrinės priežiūros organų pareigūnai (1</text:span><text:span text:style-name="T802">86, 192</text:span><text:span text:style-name="T803">1</text:span><text:span text:style-name="T804">, 211 straipsniai);</text:span></text:p>
      <text:p text:style-name="P805"><text:span text:style-name="T806">valstybinės radiacinės saugos priežiūros ir kontrolės pareigūnai (43</text:span><text:span text:style-name="T807">5</text:span><text:span text:style-name="T808"><text:s/>straipsnis, 51</text:span><text:span text:style-name="T809">5</text:span><text:span text:style-name="T810"><text:s/>straipsnio trečioji dalis, 173 straipsnis, 189</text:span><text:span text:style-name="T811">1</text:span><text:span text:style-name="T812"><text:s/>straipsnis – dėl pareigūnų padarytų pažeidimų, 189</text:span><text:span text:style-name="T813">2</text:span><text:span text:style-name="T814"><text:s/>straipsnio antroji dalis, 189</text:span><text:span text:style-name="T815">3</text:span><text:span text:style-name="T816"><text:s/>straipsni</text:span><text:span text:style-name="T817">o antroji dalis, kai pažeidžiami higienos norminiai ar kiti teisės aktai, reguliuojantys gyventojų radiacinę saugą, 211 straipsnis);</text:span></text:p>
      <text:p text:style-name="P818"><text:span text:style-name="T819">oficialiąją statistiką tvarkančių institucijų ir įstaigų pareigūnai (173</text:span><text:span text:style-name="T820">2</text:span><text:span text:style-name="T821"><text:s/>straipsnio antroji ir trečioji dalys);</text:span></text:p>
      <text:p text:style-name="P822"><text:span text:style-name="T823">valsty</text:span><text:span text:style-name="T824">biniai miškų pareigūnai ir valstybiniai saugomų teritorijų pareigūnai (45, 49, 51</text:span><text:span text:style-name="T825">9</text:span><text:span text:style-name="T826"><text:s/>straipsniai, 62 straipsnio trečioji, penktoji ir šeštoji dalys, 162 straipsnis, 189</text:span><text:span text:style-name="T827">5</text:span><text:span text:style-name="T828"><text:s/>straipsnio antroji dalis, 214</text:span><text:span text:style-name="T829">1</text:span><text:span text:style-name="T830"><text:s/>straipsnio ketvirtoji dalis – dėl išorinės reklamos saugo</text:span><text:span text:style-name="T831">mose teritorijose įrengimo reikalavimų ir draudimų pažeidimų);</text:span></text:p>
      <text:p text:style-name="P832"><text:span text:style-name="T833">valstybinio socialinio draudimo fondo įstaigų pareigūnai (41</text:span><text:span text:style-name="T834">3</text:span><text:span text:style-name="T835"><text:s/>straipsnis, 188</text:span><text:span text:style-name="T836">6</text:span><text:span text:style-name="T837"><text:s/>straipsnio antroji dalis);</text:span></text:p>
      <text:p text:style-name="P838"><text:span text:style-name="T839">valstybinės mokesčių inspekcijos pareigūnai (41</text:span><text:span text:style-name="T840">3</text:span><text:span text:style-name="T841"><text:s/>straipsnis, 41</text:span><text:span text:style-name="T842">4<text:s/></text:span><text:span text:style-name="T843">straipsnio antroji</text:span><text:span text:style-name="T844">, trečioji ir ketvirtoji dalys, 163</text:span><text:span text:style-name="T845">2</text:span><text:span text:style-name="T846">, 163</text:span><text:span text:style-name="T847">11</text:span><text:span text:style-name="T848">, 164 straipsniai, 171</text:span><text:span text:style-name="T849">1</text:span><text:span text:style-name="T850"><text:s/>straipsnio antroji dalis, 171</text:span><text:span text:style-name="T851">2</text:span><text:span text:style-name="T852"><text:s/>straipsnio antroji dalis, 171</text:span><text:span text:style-name="T853">4</text:span><text:span text:style-name="T854">, 172</text:span><text:span text:style-name="T855">3</text:span><text:span text:style-name="T856">, 172</text:span><text:span text:style-name="T857">11</text:span><text:span text:style-name="T858">, 172</text:span><text:span text:style-name="T859">12</text:span><text:span text:style-name="T860">, 172</text:span><text:span text:style-name="T861">21</text:span><text:span text:style-name="T862"><text:s/>straipsniai, 173, 173</text:span><text:span text:style-name="T863">6</text:span><text:span text:style-name="T864">, 173</text:span><text:span text:style-name="T865">9</text:span><text:span text:style-name="T866">, 193</text:span><text:span text:style-name="T867">2</text:span><text:span text:style-name="T868">, 193</text:span><text:span text:style-name="T869">3</text:span><text:span text:style-name="T870">, 211 straipsniai);</text:span></text:p>
      <text:p text:style-name="P871"><text:span text:style-name="T872">žurnalistų etikos inspektorius (214</text:span><text:span text:style-name="T873">6</text:span><text:span text:style-name="T874"><text:s/>straipsnis);</text:span></text:p>
      <text:p text:style-name="P875"><text:span text:style-name="T876">Seimo kontrolieriai (187</text:span><text:span text:style-name="T877">3</text:span><text:span text:style-name="T878"><text:s/>straipsnis);</text:span></text:p>
      <text:p text:style-name="P879"><text:span text:style-name="T880">Seimo laikinosios tyrimo komisijos nariai (187</text:span><text:span text:style-name="T881">7</text:span><text:span text:style-name="T882"><text:s/>straipsnis);</text:span></text:p>
      <text:p text:style-name="P883"><text:span text:style-name="T884">savivaldybės kontrolierius, jo pavaduotojas ar savivaldybės kontrolieriaus tarnybos kontrolierius (188</text:span><text:span text:style-name="T885">12<text:s/></text:span><text:span text:style-name="T886">straipsnis);</text:span></text:p>
      <text:p text:style-name="P887"><text:span text:style-name="T888">Vyriausiosios ri</text:span><text:span text:style-name="T889">nkimų komisijos pirmininkas ir šios komisijos nariai, miestų, rajonų, apygardų, apylinkių rinkimų komisijų ar referendumo komisijų pirmininkai ir šių komisijų nariai (207</text:span><text:span text:style-name="T890">1</text:span><text:span text:style-name="T891">, 207</text:span><text:span text:style-name="T892">2</text:span><text:span text:style-name="T893">, 207</text:span><text:span text:style-name="T894">3</text:span><text:span text:style-name="T895">, 207</text:span><text:span text:style-name="T896">4</text:span><text:span text:style-name="T897">, 207</text:span><text:span text:style-name="T898">5</text:span><text:span text:style-name="T899"><text:s/>straipsniai);</text:span></text:p>
      <text:p text:style-name="P900"><text:span text:style-name="T901">Valstybės saugumo departamento pareigūnai (1</text:span><text:span text:style-name="T902">87 straipsnio antroji dalis,187</text:span><text:span text:style-name="T903">6</text:span><text:span text:style-name="T904">, 187</text:span><text:span text:style-name="T905">9</text:span><text:span text:style-name="T906">, 214</text:span><text:span text:style-name="T907">12</text:span><text:span text:style-name="T908">, 214</text:span><text:span text:style-name="T909">13</text:span><text:span text:style-name="T910">, 214</text:span><text:span text:style-name="T911">18</text:span><text:span text:style-name="T912"><text:s/>straipsniai);</text:span></text:p>
      <text:p text:style-name="P913"><text:span text:style-name="T914">Specialiųjų tyrimų tarnybos pareigūnai (187 straipsnio antroji dalis);</text:span></text:p>
      <text:p text:style-name="P915"><text:span text:style-name="T916">Lietuvos banko pareigūnai (172</text:span><text:span text:style-name="T917">4</text:span><text:span text:style-name="T918">, 172</text:span><text:span text:style-name="T919">7</text:span><text:span text:style-name="T920"><text:s/>straipsniai);</text:span></text:p>
      <text:p text:style-name="P921"><text:span text:style-name="T922">Lietuvos Respublikos ginklų fondo prie Lietuvos Respu</text:span><text:span text:style-name="T923">blikos Vyriausybės pareigūnai (188</text:span><text:span text:style-name="T924">14</text:span><text:span text:style-name="T925"><text:s/>straipsnis);</text:span></text:p>
      <text:p text:style-name="P926"><text:span text:style-name="T927">apskričių viršininkų administracijų Žemės tvarkymo departamentų pareigūnai (45 straipsnis – dėl savavališko žemės užėmimo ir vengimo ją grąžinti);</text:span></text:p>
      <text:p text:style-name="P928"><text:span text:style-name="T929">apskričių viršininkų administracijų Žemės tvarkymo depa</text:span><text:span text:style-name="T930">rtamentų rajonų (miestų) Žemėtvarkos skyrių pareigūnai (45 straipsnis – dėl savavališko žemės užėmimo ir vengimo ją grąžinti);<text:s/></text:span></text:p>
      <text:p text:style-name="P931"><text:span text:style-name="T932">apskričių viršininkų administracijų pareigūnai ir apskrities viršininko tam įgalioti valstybės tarnautojai (59, 172</text:span><text:span text:style-name="T933">26</text:span><text:span text:style-name="T934"><text:s/>straipsniai);</text:span></text:p>
      <text:p text:style-name="P935"><text:span text:style-name="T936">Lietuvos Respublikos konkurencijos tarybos įgalioti pareigūnai (189</text:span><text:span text:style-name="T937">11</text:span><text:span text:style-name="T938"><text:s/>straipsnis, 214</text:span><text:span text:style-name="T939">1</text:span><text:span text:style-name="T940"><text:s/>straipsnio pirmoji ir antroji dalys);</text:span></text:p>
      <text:p text:style-name="P941"><text:span text:style-name="T942">vaiko teisių apsaugos kontrolierius (187</text:span><text:span text:style-name="T943">10<text:s/></text:span><text:span text:style-name="T944">straipsnis);</text:span></text:p>
      <text:p text:style-name="P945"><text:span text:style-name="T946">Nacionalinės vartotojų teisių apsaugos tarybos ir jos<text:s/></text:span><text:span text:style-name="T947">įgaliotų valstybės įstaigų pareigūnai (189</text:span><text:span text:style-name="T948">14</text:span><text:span text:style-name="T949"><text:s/>straipsnis)“.</text:span></text:p>
      <text:p text:style-name="Normal"/>
      <text:p text:style-name="P950"><text:span text:style-name="T951">4</text:span><text:span text:style-name="T952"><text:s/>straipsnis.<text:s/></text:span><text:span text:style-name="T953">Įstatymo įsigaliojimas</text:span></text:p>
      <text:p text:style-name="P954"><text:span text:style-name="T955">Šis įstatymas įsigalioja nuo 2001 m. liepos 1 d.</text:span></text:p>
      <text:p text:style-name="Normal"/>
      <text:p text:style-name="Normal"/>
      <text:p text:style-name="P956"><text:span text:style-name="T957">Skelbiu šį Lietuvos Respublikos Seimo priimtą įstatymą.</text:span></text:p>
      <text:p text:style-name="Normal"/>
      <text:p text:style-name="P958">RESPUBLIKOS PREZIDENTAS<text:tab/>VALDAS<text:s/>ADAMKUS</text:p>
      <text:p text:style-name="P9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8:00Z</meta:creation-date>
    <dc:date>2015-08-31T16:48:00Z</dc:date>
    <meta:template xlink:href="Normal" xlink:type="simple"/>
    <meta:editing-cycles>2</meta:editing-cycles>
    <meta:editing-duration>PT0S</meta:editing-duration>
    <meta:document-statistic meta:page-count="4" meta:paragraph-count="104" meta:word-count="1949" meta:character-count="15785" meta:row-count="398" meta:non-whitespace-character-count="13940"/>
  </office:meta>
</office:document-meta>
</file>